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2cm" table:align="center" style:writing-mode="lr-tb"/>
    </style:style>
    <style:style style:name="表格1.A" style:family="table-column">
      <style:table-column-properties style:column-width="6.922cm"/>
    </style:style>
    <style:style style:name="表格1.B" style:family="table-column">
      <style:table-column-properties style:column-width="10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1.686cm" fo:keep-together="auto"/>
    </style:style>
    <style:style style:name="表格1.8" style:family="table-row">
      <style:table-row-properties style:min-row-height="0.8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191cm" fo:keep-together="auto"/>
    </style:style>
    <style:style style:name="表格1.11" style:family="table-row">
      <style:table-row-properties style:min-row-height="3cm" fo:keep-together="auto"/>
    </style:style>
    <style:style style:name="表格1.A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7.293cm" table:align="center" style:writing-mode="lr-tb"/>
    </style:style>
    <style:style style:name="表格2.A" style:family="table-column">
      <style:table-column-properties style:column-width="4.791cm"/>
    </style:style>
    <style:style style:name="表格2.B" style:family="table-column">
      <style:table-column-properties style:column-width="4.747cm"/>
    </style:style>
    <style:style style:name="表格2.C" style:family="table-column">
      <style:table-column-properties style:column-width="2.286cm"/>
    </style:style>
    <style:style style:name="表格2.D" style:family="table-column">
      <style:table-column-properties style:column-width="0.963cm"/>
    </style:style>
    <style:style style:name="表格2.E" style:family="table-column">
      <style:table-column-properties style:column-width="4.507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582cm" fo:keep-together="auto"/>
    </style:style>
    <style:style style:name="表格2.3" style:family="table-row">
      <style:table-row-properties style:min-row-height="0.609cm" fo:keep-together="auto"/>
    </style:style>
    <style:style style:name="表格2.4" style:family="table-row">
      <style:table-row-properties fo:keep-together="auto"/>
    </style:style>
    <style:style style:name="表格2.7" style:family="table-row">
      <style:table-row-properties style:min-row-height="0.127cm" fo:keep-together="auto"/>
    </style:style>
    <style:style style:name="表格3" style:family="table">
      <style:table-properties style:width="16.007cm" table:align="center" style:writing-mode="lr-tb"/>
    </style:style>
    <style:style style:name="表格3.A" style:family="table-column">
      <style:table-column-properties style:column-width="8.502cm"/>
    </style:style>
    <style:style style:name="表格3.B" style:family="table-column">
      <style:table-column-properties style:column-width="1.5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8" style:family="table-row">
      <style:table-row-properties style:min-row-height="0.684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7.328cm" table:align="center" style:writing-mode="lr-tb"/>
    </style:style>
    <style:style style:name="表格4.A" style:family="table-column">
      <style:table-column-properties style:column-width="1.988cm"/>
    </style:style>
    <style:style style:name="表格4.B" style:family="table-column">
      <style:table-column-properties style:column-width="7.013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5.327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6.214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499cm" fo:keep-together="always"/>
    </style:style>
    <style:style style:name="表格5" style:family="table">
      <style:table-properties style:width="11.788cm" fo:margin-left="2.799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2.625cm"/>
    </style:style>
    <style:style style:name="表格5.E" style:family="table-column">
      <style:table-column-properties style:column-width="2.644cm"/>
    </style:style>
    <style:style style:name="表格5.1" style:family="table-row">
      <style:table-row-properties style:min-row-height="0.59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2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P7" style:family="paragraph" style:parent-style-name="Standard">
      <style:paragraph-properties fo:line-height="0.6cm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6cm"/>
      <style:text-properties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line-height="0.6cm"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>
      <style:paragraph-properties fo:line-height="0.6cm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1" style:family="paragraph" style:parent-style-name="Standard">
      <style:paragraph-properties fo:line-height="0.6cm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6cm"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6cm" fo:text-align="center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6cm"/>
      <style:text-properties fo:font-size="10pt" style:font-name-asian="標楷體" style:font-size-asian="10pt" style:font-size-complex="10pt" style:font-weight-complex="bold"/>
    </style:style>
    <style:style style:name="P16" style:family="paragraph" style:parent-style-name="Standard">
      <style:paragraph-properties fo:line-height="0.6cm" fo:text-align="justify" style:justify-single-word="false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 style:list-style-name="WW8Num4">
      <style:paragraph-properties fo:line-height="0.6cm"/>
    </style:style>
    <style:style style:name="P20" style:family="paragraph" style:parent-style-name="Standard">
      <style:paragraph-properties fo:line-height="0.6cm">
        <style:tab-stops>
          <style:tab-stop style:position="0.427cm"/>
        </style:tab-stops>
      </style:paragraph-properties>
    </style:style>
    <style:style style:name="P21" style:family="paragraph" style:parent-style-name="Standard">
      <style:paragraph-properties fo:line-height="0.6cm"/>
      <style:text-properties fo:font-size="11pt" style:font-name-asian="標楷體" style:font-size-asian="11pt" style:font-size-complex="11pt" style:font-weight-complex="bold"/>
    </style:style>
    <style:style style:name="P22" style:family="paragraph" style:parent-style-name="Standard">
      <style:paragraph-properties fo:line-height="0.6cm"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23" style:family="paragraph" style:parent-style-name="Standard">
      <style:paragraph-properties fo:line-height="0.6cm" fo:text-align="center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P24" style:family="paragraph" style:parent-style-name="Standard">
      <style:paragraph-properties fo:line-height="0.6cm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P25" style:family="paragraph" style:parent-style-name="Standard">
      <style:paragraph-properties fo:line-height="0.6cm">
        <style:tab-stops>
          <style:tab-stop style:position="0.427cm"/>
        </style:tab-stops>
      </style:paragraph-properties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P26" style:family="paragraph" style:parent-style-name="Standard">
      <style:paragraph-properties fo:line-height="0.6cm"/>
      <style:text-properties fo:font-size="11pt" style:text-underline-style="solid" style:text-underline-width="auto" style:text-underline-color="font-color" style:font-name-asian="Times New Roman" style:font-size-asian="11pt" style:font-size-complex="11pt" style:font-weight-complex="bold"/>
    </style:style>
    <style:style style:name="P27" style:family="paragraph" style:parent-style-name="Standard">
      <style:paragraph-properties fo:line-height="0.6cm" fo:text-align="justify" style:justify-single-word="false"/>
      <style:text-properties fo:font-size="9.5pt" style:font-size-asian="9.5pt" style:font-size-complex="9.5pt"/>
    </style:style>
    <style:style style:name="P28" style:family="paragraph" style:parent-style-name="Standard">
      <style:paragraph-properties fo:line-height="0.6cm" fo:text-align="justify" style:justify-single-word="false"/>
      <style:text-properties officeooo:rsid="00082cb2" officeooo:paragraph-rsid="00082cb2"/>
    </style:style>
    <style:style style:name="P29" style:family="paragraph" style:parent-style-name="Standard">
      <style:paragraph-properties fo:margin-top="0cm" fo:margin-bottom="0.191cm" loext:contextual-spacing="false" fo:text-align="center" style:justify-single-word="false" style:snap-to-layout-grid="false"/>
    </style:style>
    <style:style style:name="P30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/>
    </style:style>
    <style:style style:name="P31" style:family="paragraph" style:parent-style-name="Standard">
      <style:paragraph-properties fo:margin-top="0.127cm" fo:margin-bottom="0cm" loext:contextual-spacing="false" fo:line-height="0.6cm"/>
    </style:style>
    <style:style style:name="P32" style:family="paragraph" style:parent-style-name="Standard">
      <style:paragraph-properties fo:margin-top="0.127cm" fo:margin-bottom="0cm" loext:contextual-spacing="false" fo:line-height="0.6cm" fo:text-align="justify" style:justify-single-word="false"/>
    </style:style>
    <style:style style:name="P33" style:family="paragraph" style:parent-style-name="Standard">
      <style:paragraph-properties fo:margin-left="1.411cm" fo:margin-right="0cm" fo:margin-top="0.127cm" fo:margin-bottom="0cm" loext:contextual-spacing="false" fo:line-height="0.6cm" fo:text-indent="-1.411cm" style:auto-text-indent="false"/>
      <style:text-properties officeooo:paragraph-rsid="00081546"/>
    </style:style>
    <style:style style:name="P34" style:family="paragraph" style:parent-style-name="Standard">
      <style:paragraph-properties fo:margin-top="0.318cm" fo:margin-bottom="0cm" loext:contextual-spacing="false" fo:line-height="0.6cm" fo:orphans="2" fo:widows="2"/>
    </style:style>
    <style:style style:name="P35" style:family="paragraph" style:parent-style-name="Standard">
      <style:paragraph-properties fo:margin-top="0.191cm" fo:margin-bottom="0.191cm" loext:contextual-spacing="false" fo:line-height="0.6cm" fo:text-align="center" style:justify-single-word="false"/>
    </style:style>
    <style:style style:name="P36" style:family="paragraph" style:parent-style-name="Standard">
      <style:paragraph-properties fo:margin-left="-0.34cm" fo:margin-right="0cm" fo:line-height="0.6cm" fo:text-align="center" style:justify-single-word="false" fo:text-indent="0.34cm" style:auto-text-indent="false"/>
      <style:text-properties fo:font-size="11pt" style:font-size-asian="11pt" style:font-size-complex="11pt" style:font-weight-complex="bold"/>
    </style:style>
    <style:style style:name="P37" style:family="paragraph" style:parent-style-name="Standard">
      <style:paragraph-properties fo:margin-left="-0.34cm" fo:margin-right="0cm" fo:line-height="0.6cm" fo:text-align="center" style:justify-single-word="false" fo:text-indent="0.34cm" style:auto-text-indent="false"/>
      <style:text-properties fo:font-size="11pt" style:font-name-asian="標楷體" style:font-size-asian="11pt" style:font-size-complex="11pt" style:font-weight-complex="bold"/>
    </style:style>
    <style:style style:name="P38" style:family="paragraph" style:parent-style-name="Standard">
      <style:paragraph-properties fo:margin-left="-0.34cm" fo:margin-right="0cm" fo:line-height="0.6cm" fo:text-align="center" style:justify-single-word="false" fo:text-indent="0.34cm" style:auto-text-indent="false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P39" style:family="paragraph" style:parent-style-name="Standard">
      <style:paragraph-properties fo:margin-left="-0.34cm" fo:margin-right="0cm" fo:line-height="0.6cm" fo:text-align="center" style:justify-single-word="false" fo:text-indent="0.34cm" style:auto-text-indent="false"/>
    </style:style>
    <style:style style:name="P40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41" style:family="paragraph" style:parent-style-name="Standard">
      <style:paragraph-properties fo:margin-left="0.199cm" fo:margin-right="0.199cm" fo:line-height="0.6cm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42" style:family="paragraph" style:parent-style-name="Standard">
      <style:paragraph-properties fo:margin-left="0cm" fo:margin-right="0cm" fo:line-height="0.6cm" fo:text-indent="0.388cm" style:auto-text-indent="false"/>
    </style:style>
    <style:style style:name="P43" style:family="paragraph" style:parent-style-name="Standard">
      <style:paragraph-properties fo:margin-left="0cm" fo:margin-right="0cm" fo:line-height="0.6cm" fo:text-indent="0.526cm" style:auto-text-indent="false"/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P44" style:family="paragraph" style:parent-style-name="Standard">
      <style:paragraph-properties fo:margin-left="0.083cm" fo:margin-right="0cm" fo:line-height="0.6cm" fo:text-align="center" style:justify-single-word="false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45" style:family="paragraph" style:parent-style-name="Standard">
      <style:paragraph-properties fo:margin-left="0cm" fo:margin-right="0.706cm" fo:line-height="0.6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6" style:family="paragraph" style:parent-style-name="Standard">
      <style:paragraph-properties fo:margin-left="0cm" fo:margin-right="0.706cm" fo:line-height="0.6cm" fo:text-align="justify" style:justify-single-word="false" fo:text-indent="0cm" style:auto-text-indent="false"/>
    </style:style>
    <style:style style:name="P47" style:family="paragraph" style:parent-style-name="Header">
      <style:paragraph-properties fo:text-align="end" style:justify-single-word="false"/>
    </style:style>
    <style:style style:name="P48" style:family="paragraph" style:parent-style-name="Header" style:master-page-name="Standard">
      <style:paragraph-properties style:page-number="auto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Arial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19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20" style:family="text">
      <style:text-properties style:font-name-asian="標楷體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10pt" fo:font-weight="bold" style:font-name-asian="標楷體" style:font-size-asian="10pt" style:font-weight-asian="bold" style:font-size-complex="10pt"/>
    </style:style>
    <style:style style:name="T27" style:family="text">
      <style:text-properties fo:font-size="10pt" fo:font-weight="bold" style:font-name-asian="標楷體" style:font-size-asian="10pt" style:font-weight-asian="bold" style:font-size-complex="10pt"/>
    </style:style>
    <style:style style:name="T28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9" style:family="text">
      <style:text-properties fo:font-size="10pt" fo:font-weight="bold" style:font-name-asian="Times New Roman" style:font-size-asian="10pt" style:font-weight-asian="bold" style:font-size-complex="10pt"/>
    </style:style>
    <style:style style:name="T30" style:family="text">
      <style:text-properties fo:font-size="10pt" fo:font-weight="bold" style:font-name-asian="Times New Roman" style:font-size-asian="10pt" style:font-weight-asian="bold" style:font-size-complex="10pt"/>
    </style:style>
    <style:style style:name="T31" style:family="text">
      <style:text-properties fo:font-size="10pt" fo:font-weight="bold" officeooo:rsid="00081546" style:font-name-asian="Times New Roman" style:font-size-asian="10pt" style:font-weight-asian="bold" style:font-size-complex="10pt"/>
    </style:style>
    <style:style style:name="T32" style:family="text">
      <style:text-properties fo:font-size="10pt" fo:font-weight="bold" style:font-name-asian="標楷體1" style:font-size-asian="10pt" style:font-weight-asian="bold" style:font-size-complex="10pt"/>
    </style:style>
    <style:style style:name="T33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34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35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36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37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38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39" style:family="text">
      <style:text-properties fo:font-size="10pt" style:font-name-asian="標楷體" style:font-size-asian="10pt" style:font-size-complex="10pt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font-name-asian="Times New Roman" style:font-size-asian="10pt" style:font-size-complex="10pt"/>
    </style:style>
    <style:style style:name="T42" style:family="text">
      <style:text-properties fo:font-size="10pt" style:font-name-asian="Times New Roman" style:font-size-asian="10pt" style:font-size-complex="10pt"/>
    </style:style>
    <style:style style:name="T43" style:family="text">
      <style:text-properties fo:font-size="10pt" style:text-underline-style="none" style:font-name-asian="標楷體" style:font-size-asian="10pt" style:font-size-complex="10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font-name-asian="Times New Roman"/>
    </style:style>
    <style:style style:name="T46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47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48" style:family="text">
      <style:text-properties style:font-name="Wingdings 2" fo:font-size="10pt" style:font-name-asian="標楷體" style:font-size-asian="10pt" style:font-name-complex="Wingdings 2" style:font-size-complex="10pt"/>
    </style:style>
    <style:style style:name="T49" style:family="text">
      <style:text-properties style:font-name="Wingdings 2" style:font-name-complex="Wingdings 2"/>
    </style:style>
    <style:style style:name="T50" style:family="text">
      <style:text-properties fo:font-size="11pt" style:font-name-asian="標楷體" style:font-size-asian="11pt" style:font-size-complex="11pt"/>
    </style:style>
    <style:style style:name="T51" style:family="text">
      <style:text-properties fo:font-size="11pt" style:font-name-asian="標楷體" style:font-size-asian="11pt" style:font-size-complex="11pt"/>
    </style:style>
    <style:style style:name="T52" style:family="text">
      <style:text-properties fo:font-size="11pt" style:font-name-asian="標楷體" style:font-size-asian="11pt" style:font-size-complex="11pt" style:font-weight-complex="bold"/>
    </style:style>
    <style:style style:name="T53" style:family="text">
      <style:text-properties fo:font-size="11pt" style:font-name-asian="Times New Roman" style:font-size-asian="11pt" style:font-size-complex="11pt"/>
    </style:style>
    <style:style style:name="T54" style:family="text">
      <style:text-properties fo:font-size="11pt" style:font-name-asian="Times New Roman" style:font-size-asian="11pt" style:font-size-complex="11pt" style:font-weight-complex="bold"/>
    </style:style>
    <style:style style:name="T5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56" style:family="text"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T5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5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 style:font-weight-complex="bold"/>
    </style:style>
    <style:style style:name="T59" style:family="text">
      <style:text-properties style:font-name="Calibri" fo:font-size="10pt" style:font-name-asian="標楷體" style:font-size-asian="10pt" style:font-name-complex="Calibri" style:font-size-complex="10pt"/>
    </style:style>
    <style:style style:name="T60" style:family="text">
      <style:text-properties style:font-name="Calibri" fo:font-size="10pt" style:font-name-asian="標楷體" style:font-size-asian="10pt" style:font-name-complex="Calibri" style:font-size-complex="10pt"/>
    </style:style>
    <style:style style:name="T61" style:family="text">
      <style:text-properties style:font-name="Calibri" fo:font-size="10pt" style:font-name-asian="Calibri" style:font-size-asian="10pt" style:font-name-complex="Calibri" style:font-size-complex="10pt"/>
    </style:style>
    <style:style style:name="T62" style:family="text">
      <style:text-properties style:font-name="Calibri" fo:font-size="10pt" style:font-name-asian="Calibri" style:font-size-asian="10pt" style:font-name-complex="Calibri" style:font-size-complex="10pt"/>
    </style:style>
    <style:style style:name="T63" style:family="text">
      <style:text-properties style:font-name="新細明體" fo:font-size="10pt" style:font-size-asian="10pt" style:font-name-complex="新細明體" style:font-size-complex="10pt"/>
    </style:style>
    <style:style style:name="T64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訊框1" text:anchor-type="char" svg:x="13.801cm" svg:y="0.339cm" svg:width="4.524cm" svg:height="0.778cm" draw:z-index="1"><draw:text-box><text:p text:style-name="P1"><text:span text:style-name="T3">修訂日期:</text:span><text:span text:style-name="T1">1</text:span><text:span text:style-name="T1">11年01月04</text:span><text:span text:style-name="T1">日</text:span></text:p><text:p text:style-name="P2"/></draw:text-box></draw:frame><draw:frame draw:style-name="fr1" draw:name="訊框2" text:anchor-type="char" svg:x="16.113cm" svg:y="-0.355cm" svg:width="1.667cm" svg:height="0.778cm" draw:z-index="0"><draw:text-box><text:p text:style-name="P3"/></draw:text-box></draw:frame></text:p>
      <text:p text:style-name="Header"><text:span text:style-name="T5">傳真電話：</text:span><text:span text:style-name="T20">03-9312881 <text:s text:c="21"/>聯絡電話：03-9367885</text:span></text:p>
      <text:p text:style-name="P29"><text:span text:style-name="T7"><text:s text:c="6"/>宜蘭縣社區心理衛生中心諮商預約單</text:span> <text:s text:c="1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說明：</text:p>
            <text:p text:style-name="P16"><text:span text:style-name="T8">一、請詳細填</text:span><text:span text:style-name="T8">寫</text:span><text:span text:style-name="T8">以下相關資料</text:span><text:span text:style-name="T8">，共</text:span><text:span text:style-name="T26">2</text:span><text:span text:style-name="T8">頁</text:span><text:span text:style-name="T8">。</text:span></text:p>
            <text:p text:style-name="P30"><text:span text:style-name="T8">二、會談地點為</text:span><text:span text:style-name="T13">宜蘭縣政府衛生局社區心理諮商會談室或各鄉鎮市衛生所</text:span><text:span text:style-name="T8">，未提供到府服務。</text:span></text:p>
            <text:p text:style-name="P30"><text:span text:style-name="T8">三、會談採</text:span><text:span text:style-name="T13">預約制</text:span><text:span text:style-name="T8">，由本局收到預約單後，與您聯繫並安排會談時間與地點。</text:span></text:p>
            <text:p text:style-name="P30"><text:span text:style-name="T8">四、會談服務</text:span><text:span text:style-name="T13">不收取任何費用，亦無法提供任何相關證明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T11">(一)填寫日期：</text:span><text:span text:style-name="T14">　　　　</text:span><text:span text:style-name="T11">年</text:span><text:span text:style-name="T14">　　　　</text:span><text:span text:style-name="T11">月</text:span><text:span text:style-name="T14">　　　　</text:span><text:span text:style-name="T11"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T11">(二)您的狀況屬</text:span><text:span text:style-name="T11">：</text:span></text:p>
            <text:p text:style-name="P27"><text:span text:style-name="T5">□情緒困擾者</text:span><text:span text:style-name="T5">□自殺意念</text:span><text:span text:style-name="T5">者（係指心存自殺想法，尚未付諸行動者）</text:span><text:span text:style-name="T5">□自殺未遂者（</text:span><text:span text:style-name="T5">係指</text:span><text:span text:style-name="T5">有自殺行為，但未遂者）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(三)基本資料：</text:p>
            <text:p text:style-name="P32"><text:span text:style-name="T39">1、姓名：</text:span><text:span text:style-name="T35"> <text:s/></text:span><text:span text:style-name="T35"><text:s/></text:span><text:span text:style-name="T35"><text:s text:c="7"/></text:span><text:span text:style-name="T41"><text:s/></text:span><text:span text:style-name="T39">2、身分證統一編號：</text:span><text:span text:style-name="T35"> <text:s text:c="15"/></text:span><text:span text:style-name="T41"><text:s text:c="2"/></text:span><text:span text:style-name="T39">3、</text:span><text:span text:style-name="T39">生理</text:span><text:span text:style-name="T39">性別：</text:span><text:span text:style-name="T46"></text:span><text:span text:style-name="T39">男</text:span><text:span text:style-name="T41"> </text:span><text:span text:style-name="T46"></text:span><text:span text:style-name="T39">女</text:span><text:span text:style-name="T41"> <text:s text:c="16"/></text:span></text:p>
            <text:p text:style-name="P32"><text:span text:style-name="T39">4、年齡：</text:span><text:span text:style-name="T35"> <text:s text:c="5"/></text:span><text:span text:style-name="T41"><text:s text:c="2"/></text:span><text:span text:style-name="T39">(出生：</text:span><text:span text:style-name="T41"> <text:s/></text:span><text:span text:style-name="T39">年</text:span><text:span text:style-name="T41"> <text:s/></text:span><text:span text:style-name="T39">月</text:span><text:span text:style-name="T41"> <text:s text:c="2"/></text:span><text:span text:style-name="T39">日) <text:s/>5、婚姻狀況：</text:span><text:span text:style-name="T35"> </text:span><text:span text:style-name="T35"><text:s/></text:span><text:span text:style-name="T35"><text:s text:c="8"/></text:span><text:span text:style-name="T41"><text:s/></text:span><text:span text:style-name="T39">6、教育程度：</text:span><text:span text:style-name="T35"> <text:s/></text:span><text:span text:style-name="T35"><text:s/></text:span><text:span text:style-name="T35"><text:s text:c="16"/></text:span></text:p>
            <text:p text:style-name="P32"><text:span text:style-name="T39">7、</text:span><text:span text:style-name="T39">族群別</text:span><text:span text:style-name="T39">：</text:span><text:span text:style-name="T47"></text:span><text:span text:style-name="T59">漢人</text:span><text:span text:style-name="T61"> </text:span><text:span text:style-name="T47"></text:span><text:span text:style-name="T59">原住民</text:span><text:span text:style-name="T61"> </text:span><text:span text:style-name="T47"></text:span><text:span text:style-name="T59">客家人</text:span><text:span text:style-name="T61"> </text:span><text:span text:style-name="T47"></text:span><text:span text:style-name="T59">新住民</text:span><text:span text:style-name="T61"> </text:span><text:span text:style-name="T47"></text:span><text:span text:style-name="T59">其他:</text:span><text:span text:style-name="T37"> </text:span><text:span text:style-name="T37"><text:s text:c="8"/></text:span><text:span text:style-name="T37"><text:s text:c="4"/></text:span><text:span text:style-name="T39">8</text:span><text:span text:style-name="T39">、</text:span><text:span text:style-name="T39">手機</text:span><text:span text:style-name="T39">：</text:span><text:span text:style-name="T35"> <text:s text:c="3"/></text:span><text:span text:style-name="T35"><text:s text:c="27"/></text:span><text:span text:style-name="T35"><text:s/></text:span><text:span text:style-name="T39">/室內電話</text:span><text:span text:style-name="T39">：</text:span><text:span text:style-name="T35"> <text:s text:c="20"/>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1"><text:span text:style-name="T39">9、就業情況：□</text:span><text:span text:style-name="T41"> </text:span><text:span text:style-name="T39">有，目前從事</text:span><text:span text:style-name="T35"> <text:s text:c="24"/></text:span><text:span text:style-name="T41"><text:s text:c="2"/></text:span><text:span text:style-name="T39">□</text:span><text:span text:style-name="T41"> </text:span><text:span text:style-name="T39">無，失業多久</text:span><text:span text:style-name="T41"> <text:s/></text:span><text:span text:style-name="T35"><text:s text:c="17"/></text:span></text:p>
            <text:p text:style-name="P33"><text:span text:style-name="T39">10、戶籍住址：</text:span><text:span text:style-name="T35"> <text:s text:c="13"/></text:span><text:span text:style-name="T37">縣/市</text:span><text:span text:style-name="T35"> <text:s text:c="11"/></text:span><text:span text:style-name="T39">鄉/鎮/市/區</text:span><text:span text:style-name="T35"> <text:s text:c="14"/></text:span><text:span text:style-name="T39">村/里</text:span><text:span text:style-name="T35"> <text:s text:c="13"/></text:span><text:span text:style-name="T35"><text:s text:c="36"/></text:span></text:p>
            <text:p text:style-name="P33"><text:span text:style-name="T39">11、居住住址：</text:span><text:span text:style-name="T35"> <text:s text:c="13"/></text:span><text:span text:style-name="T37">縣/市</text:span><text:span text:style-name="T35"> <text:s text:c="11"/></text:span><text:span text:style-name="T37">鄉/鎮/市/區</text:span><text:span text:style-name="T35"> <text:s text:c="14"/></text:span><text:span text:style-name="T37">村/里</text:span><text:span text:style-name="T35"> <text:s text:c="49"/>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31"><text:span text:style-name="T39">12、聯絡人姓名：</text:span><text:span text:style-name="T35"> <text:s text:c="30"/></text:span></text:p>
          </table:table-cell>
          <table:table-cell table:style-name="表格1.B6" office:value-type="string">
            <text:p text:style-name="P31"><text:span text:style-name="T39">13、關係：</text:span><text:span text:style-name="T35"> <text:s text:c="9"/></text:span><text:span text:style-name="T37">　　</text:span><text:span text:style-name="T39">　14、聯絡人電話：</text:span><text:span text:style-name="T35"> <text:s text:c="40"/>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11">15、<text:span text:style-name="T21">諮商原因：(可複選，本題</text:span><text:span text:style-name="T49"></text:span><text:span text:style-name="T21">最多勾選三個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8">（1）情感/人際關係</text:p>
                  <text:p text:style-name="P8"/>
                </table:table-cell>
                <table:table-cell table:style-name="表格2.A1" office:value-type="string">
                  <text:p text:style-name="P17"><text:span text:style-name="T46"></text:span><text:span text:style-name="T39">家人間情感因素</text:span></text:p>
                  <text:p text:style-name="P17"><text:span text:style-name="T46"></text:span><text:span text:style-name="T39">其他人際關係</text:span></text:p>
                  <text:p text:style-name="P17"><text:span text:style-name="T46"></text:span><text:span text:style-name="T39">重大失落因素：</text:span><text:span text:style-name="T35"> <text:s text:c="11"/></text:span></text:p>
                </table:table-cell>
                <table:table-cell table:style-name="表格2.A1" table:number-columns-spanned="2" office:value-type="string">
                  <text:p text:style-name="P17"><text:span text:style-name="T46"></text:span><text:span text:style-name="T39">夫妻問題</text:span></text:p>
                  <text:p text:style-name="P17"><text:span text:style-name="T46"></text:span><text:span text:style-name="T39">同儕關係</text:span></text:p>
                  <text:p text:style-name="P11"/>
                </table:table-cell>
                <table:covered-table-cell/>
                <table:table-cell table:style-name="表格2.A1" office:value-type="string">
                  <text:p text:style-name="P17"><text:span text:style-name="T46"></text:span><text:span text:style-name="T39">感情因素</text:span></text:p>
                  <text:p text:style-name="P17"><text:span text:style-name="T46"></text:span><text:span text:style-name="T39">職場人際關係</text:span></text:p>
                </table:table-cell>
              </table:table-row>
              <table:table-row table:style-name="表格2.2">
                <table:table-cell table:style-name="表格2.A1" table:number-rows-spanned="2" office:value-type="string">
                  <text:p text:style-name="P8">（2）精神健康/物質濫用</text:p>
                  <text:p text:style-name="P8"/>
                </table:table-cell>
                <table:table-cell table:style-name="表格2.A1" table:number-columns-spanned="2" office:value-type="string">
                  <text:p text:style-name="P17"><text:span text:style-name="T46"></text:span><text:span text:style-name="T39">憂鬱傾向</text:span><text:span text:style-name="T41"> <text:s text:c="3"/></text:span><text:span text:style-name="T46"></text:span><text:span text:style-name="T39">過去或現在罹患憂鬱症</text:span></text:p>
                </table:table-cell>
                <table:covered-table-cell/>
                <table:table-cell table:style-name="表格2.A1" table:number-columns-spanned="2" office:value-type="string">
                  <text:p text:style-name="P17"><text:span text:style-name="T46"></text:span><text:span text:style-name="T39">非憂鬱傾向精神心理健康問題</text:span></text:p>
                </table:table-cell>
                <table:covered-table-cell/>
              </table:table-row>
              <table:table-row table:style-name="表格2.3">
                <table:covered-table-cell/>
                <table:table-cell table:style-name="表格2.A1" table:number-columns-spanned="4" office:value-type="string">
                  <text:p text:style-name="P17"><text:span text:style-name="T46"></text:span><text:span text:style-name="T39">物質濫用(酒、藥) <text:s text:c="3"/></text:span><text:span text:style-name="T46"></text:span><text:span text:style-name="T39">非憂鬱症精神疾病：</text:span><text:span text:style-name="T35"> <text:s text:c="18"/>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1" office:value-type="string">
                  <text:p text:style-name="P17"><text:span text:style-name="T26">（3）工作/經濟</text:span></text:p>
                </table:table-cell>
                <table:table-cell table:style-name="表格2.A1" table:number-columns-spanned="4" office:value-type="string">
                  <text:p text:style-name="P17"><text:span text:style-name="T46"></text:span><text:span text:style-name="T39">非人際關係職場</text:span><text:span text:style-name="T41"> <text:s/></text:span><text:span text:style-name="T46"></text:span><text:span text:style-name="T39">失業經濟</text:span><text:span text:style-name="T41"> <text:s/></text:span><text:span text:style-name="T46"></text:span><text:span text:style-name="T39">債務經濟</text:span><text:span text:style-name="T41"> <text:s/></text:span><text:span text:style-name="T46"></text:span><text:span text:style-name="T39">非失業及債務經濟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1" office:value-type="string">
                  <text:p text:style-name="P8">（4）生理疾病</text:p>
                </table:table-cell>
                <table:table-cell table:style-name="表格2.A1" table:number-columns-spanned="4" office:value-type="string">
                  <text:p text:style-name="P17"><text:span text:style-name="T46"></text:span><text:span text:style-name="T39">久病不癒</text:span><text:span text:style-name="T41"> <text:s text:c="3"/></text:span><text:span text:style-name="T46"></text:span><text:span text:style-name="T39">非久病不癒疾病因素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1" office:value-type="string">
                  <text:p text:style-name="P8">（5）校園學生問題</text:p>
                </table:table-cell>
                <table:table-cell table:style-name="表格2.A1" office:value-type="string">
                  <text:p text:style-name="P17"><text:span text:style-name="T46"></text:span><text:span text:style-name="T39">非人際關係學校適應問題</text:span></text:p>
                </table:table-cell>
                <table:table-cell table:style-name="表格2.A1" table:number-columns-spanned="3" office:value-type="string">
                  <text:p text:style-name="P17"><text:span text:style-name="T46"></text:span><text:span text:style-name="T39">校園學生的生涯規劃因素</text:span></text:p>
                </table:table-cell>
                <table:covered-table-cell/>
                <table:covered-table-cell/>
              </table:table-row>
              <table:table-row table:style-name="表格2.7">
                <table:table-cell table:style-name="表格2.A1" office:value-type="string">
                  <text:p text:style-name="P8">（6）兵役問題</text:p>
                </table:table-cell>
                <table:table-cell table:style-name="表格2.A1" office:value-type="string">
                  <text:p text:style-name="P17"><text:span text:style-name="T46"></text:span><text:span text:style-name="T39">兵役因素</text:span></text:p>
                </table:table-cell>
                <table:table-cell table:style-name="表格2.A1" table:number-columns-spanned="2" office:value-type="string">
                  <text:p text:style-name="P8">（7）其他</text:p>
                </table:table-cell>
                <table:covered-table-cell/>
                <table:table-cell table:style-name="表格2.A1" office:value-type="string">
                  <text:p text:style-name="P17"><text:span text:style-name="T46"></text:span><text:span text:style-name="T39">其他：</text:span><text:span text:style-name="T35"> <text:s text:c="30"/></text:span></text:p>
                </table:table-cell>
              </table:table-row>
            </table:table>
            <text:p text:style-name="P7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6"><text:span text:style-name="T39">16、</text:span><text:span text:style-name="T26">過去是否有過自我傷害的經驗：</text:span><text:span text:style-name="T46"></text:span><text:span text:style-name="T29"> </text:span><text:span text:style-name="T26">有</text:span><text:span text:style-name="T26">(</text:span><text:span text:style-name="T26">時間：</text:span><text:span text:style-name="T29"> <text:s text:c="12"/></text:span><text:span text:style-name="T29"><text:s text:c="6"/></text:span><text:span text:style-name="T26">方式：</text:span><text:span text:style-name="T29"> <text:s text:c="8"/></text:span><text:span text:style-name="T26">　　　</text:span><text:span text:style-name="T29"> <text:s text:c="4"/></text:span><text:span text:style-name="T26">）</text:span><text:span text:style-name="T29"> <text:s text:c="2"/></text:span><text:span text:style-name="T46"></text:span><text:span text:style-name="T29"> </text:span><text:span text:style-name="T26">無</text:span></text:p>
          </table:table-cell>
          <table:covered-table-cell/>
        </table:table-row>
        <table:table-row table:style-name="表格1.8">
          <table:table-cell table:style-name="表格1.A9" table:number-columns-spanned="2" office:value-type="string">
            <text:p text:style-name="P17"><text:span text:style-name="T39">17、</text:span><text:span text:style-name="T26">過去是否有到</text:span><text:span text:style-name="T26">身心</text:span><text:span text:style-name="T26">科就醫的經驗：</text:span><text:span text:style-name="T46"></text:span><text:span text:style-name="T26">不詳</text:span><text:span text:style-name="T29"> <text:s/></text:span><text:span text:style-name="T46"></text:span><text:span text:style-name="T26">無</text:span><text:span text:style-name="T29"> </text:span><text:span text:style-name="T29"><text:s/></text:span><text:span text:style-name="T46"></text:span><text:span text:style-name="T26">有(診斷：</text:span><text:span text:style-name="T29"> <text:s text:c="13"/></text:span><text:span text:style-name="T26">就醫時間：</text:span><text:span text:style-name="T29"> <text:s text:c="10"/></text:span><text:span text:style-name="T26">就醫地點：</text:span><text:span text:style-name="T29"> <text:s text:c="12"/></text:span><text:span text:style-name="T31"><text:s text:c="4"/></text:span><text:span text:style-name="T29"><text:s text:c="2"/></text:span><text:span text:style-name="T29"><text:s text:c="2"/></text:span><text:span text:style-name="T26">)　　　　　　　　　</text:span></text:p>
            <text:p text:style-name="P16"><text:span text:style-name="T26">　　　　　　　　　　　　　　　　</text:span><text:span text:style-name="T29"> </text:span><text:span text:style-name="T46"></text:span><text:span text:style-name="T26">酒癮</text:span><text:span text:style-name="T29"> <text:s/></text:span><text:span text:style-name="T46"></text:span><text:span text:style-name="T26">藥（毒）癮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7"><text:span text:style-name="T26">18、請自評簡式健康量表（BSRS</text:span><text:span text:style-name="T26">-5</text:span><text:span text:style-name="T26">）：</text:span><text:span text:style-name="T32">請圈選最近一個星期（含今天），</text:span><text:span text:style-name="T33">對下列各項目造成困擾的嚴重程度</text:span></text:p>
            <table:table table:name="表格3" table:style-name="表格3">
              <table:table-column table:style-name="表格3.A"/>
              <table:table-column table:style-name="表格3.B" table:number-columns-repeated="5"/>
              <table:table-row table:style-name="表格3.1">
                <table:table-cell table:style-name="表格3.A1" office:value-type="string">
                  <text:p text:style-name="P13"/>
                </table:table-cell>
                <table:table-cell table:style-name="表格3.B1" office:value-type="string">
                  <text:p text:style-name="P14">不會</text:p>
                </table:table-cell>
                <table:table-cell table:style-name="表格3.B1" office:value-type="string">
                  <text:p text:style-name="P14">輕微</text:p>
                </table:table-cell>
                <table:table-cell table:style-name="表格3.B1" office:value-type="string">
                  <text:p text:style-name="P14">中等<text:line-break/>程度</text:p>
                </table:table-cell>
                <table:table-cell table:style-name="表格3.B1" office:value-type="string">
                  <text:p text:style-name="P14">嚴重</text:p>
                </table:table-cell>
                <table:table-cell table:style-name="表格3.B1" office:value-type="string">
                  <text:p text:style-name="P14">非常<text:line-break/>嚴重</text:p>
                </table:table-cell>
              </table:table-row>
              <table:table-row table:style-name="表格3.2">
                <table:table-cell table:style-name="表格3.A2" office:value-type="string">
                  <text:p text:style-name="P12">1.睡眠困難，譬如難以入睡、易醒或早醒</text:p>
                </table:table-cell>
                <table:table-cell table:style-name="表格3.A2" office:value-type="string">
                  <text:p text:style-name="P14">０</text:p>
                </table:table-cell>
                <table:table-cell table:style-name="表格3.A2" office:value-type="string">
                  <text:p text:style-name="P14">１</text:p>
                </table:table-cell>
                <table:table-cell table:style-name="表格3.A2" office:value-type="string">
                  <text:p text:style-name="P14">２</text:p>
                </table:table-cell>
                <table:table-cell table:style-name="表格3.A2" office:value-type="string">
                  <text:p text:style-name="P14">３</text:p>
                </table:table-cell>
                <table:table-cell table:style-name="表格3.A2" office:value-type="string">
                  <text:p text:style-name="P14">４</text:p>
                </table:table-cell>
              </table:table-row>
              <table:table-row table:style-name="表格3.2">
                <table:table-cell table:style-name="表格3.A2" office:value-type="string">
                  <text:p text:style-name="P12">2.感覺緊張或不安</text:p>
                </table:table-cell>
                <table:table-cell table:style-name="表格3.A2" office:value-type="string">
                  <text:p text:style-name="P14">０</text:p>
                </table:table-cell>
                <table:table-cell table:style-name="表格3.A2" office:value-type="string">
                  <text:p text:style-name="P14">１</text:p>
                </table:table-cell>
                <table:table-cell table:style-name="表格3.A2" office:value-type="string">
                  <text:p text:style-name="P14">２</text:p>
                </table:table-cell>
                <table:table-cell table:style-name="表格3.A2" office:value-type="string">
                  <text:p text:style-name="P14">３</text:p>
                </table:table-cell>
                <table:table-cell table:style-name="表格3.A2" office:value-type="string">
                  <text:p text:style-name="P14">４</text:p>
                </table:table-cell>
              </table:table-row>
              <table:table-row table:style-name="表格3.2">
                <table:table-cell table:style-name="表格3.A2" office:value-type="string">
                  <text:p text:style-name="P12">3.覺得容易苦惱或動怒</text:p>
                </table:table-cell>
                <table:table-cell table:style-name="表格3.A2" office:value-type="string">
                  <text:p text:style-name="P14">０</text:p>
                </table:table-cell>
                <table:table-cell table:style-name="表格3.A2" office:value-type="string">
                  <text:p text:style-name="P14">１</text:p>
                </table:table-cell>
                <table:table-cell table:style-name="表格3.A2" office:value-type="string">
                  <text:p text:style-name="P14">２</text:p>
                </table:table-cell>
                <table:table-cell table:style-name="表格3.A2" office:value-type="string">
                  <text:p text:style-name="P14">３</text:p>
                </table:table-cell>
                <table:table-cell table:style-name="表格3.A2" office:value-type="string">
                  <text:p text:style-name="P14">４</text:p>
                </table:table-cell>
              </table:table-row>
              <table:table-row table:style-name="表格3.2">
                <table:table-cell table:style-name="表格3.A2" office:value-type="string">
                  <text:p text:style-name="P12">4.感覺憂鬱、心情低落</text:p>
                </table:table-cell>
                <table:table-cell table:style-name="表格3.A2" office:value-type="string">
                  <text:p text:style-name="P14">０</text:p>
                </table:table-cell>
                <table:table-cell table:style-name="表格3.A2" office:value-type="string">
                  <text:p text:style-name="P14">１</text:p>
                </table:table-cell>
                <table:table-cell table:style-name="表格3.A2" office:value-type="string">
                  <text:p text:style-name="P14">２</text:p>
                </table:table-cell>
                <table:table-cell table:style-name="表格3.A2" office:value-type="string">
                  <text:p text:style-name="P14">３</text:p>
                </table:table-cell>
                <table:table-cell table:style-name="表格3.A2" office:value-type="string">
                  <text:p text:style-name="P14">４</text:p>
                </table:table-cell>
              </table:table-row>
              <table:table-row table:style-name="表格3.2">
                <table:table-cell table:style-name="表格3.A2" office:value-type="string">
                  <text:p text:style-name="P12">5.覺得比不上別人</text:p>
                </table:table-cell>
                <table:table-cell table:style-name="表格3.A2" office:value-type="string">
                  <text:p text:style-name="P14">０</text:p>
                </table:table-cell>
                <table:table-cell table:style-name="表格3.A2" office:value-type="string">
                  <text:p text:style-name="P14">１</text:p>
                </table:table-cell>
                <table:table-cell table:style-name="表格3.A2" office:value-type="string">
                  <text:p text:style-name="P14">２</text:p>
                </table:table-cell>
                <table:table-cell table:style-name="表格3.A2" office:value-type="string">
                  <text:p text:style-name="P14">３</text:p>
                </table:table-cell>
                <table:table-cell table:style-name="表格3.A2" office:value-type="string">
                  <text:p text:style-name="P14">４</text:p>
                </table:table-cell>
              </table:table-row>
              <table:table-row table:style-name="表格3.2">
                <table:table-cell table:style-name="表格3.A2" office:value-type="string">
                  <text:p text:style-name="P16"><text:span text:style-name="T63">★</text:span><text:span text:style-name="T39">有自殺的想法</text:span></text:p>
                </table:table-cell>
                <table:table-cell table:style-name="表格3.A2" office:value-type="string">
                  <text:p text:style-name="P14">０</text:p>
                </table:table-cell>
                <table:table-cell table:style-name="表格3.A2" office:value-type="string">
                  <text:p text:style-name="P14">１</text:p>
                </table:table-cell>
                <table:table-cell table:style-name="表格3.A2" office:value-type="string">
                  <text:p text:style-name="P14">２</text:p>
                </table:table-cell>
                <table:table-cell table:style-name="表格3.A2" office:value-type="string">
                  <text:p text:style-name="P14">３</text:p>
                </table:table-cell>
                <table:table-cell table:style-name="表格3.A2" office:value-type="string">
                  <text:p text:style-name="P14">４</text:p>
                </table:table-cell>
              </table:table-row>
              <table:table-row table:style-name="表格3.8">
                <table:table-cell table:style-name="表格3.A8" table:number-columns-spanned="6" office:value-type="string">
                  <text:p text:style-name="P34"><text:soft-page-break/><text:span text:style-name="T26">請填寫檢測結果：1-5題總分：</text:span><text:span text:style-name="T34">　　　　</text:span><text:span text:style-name="T26">分，</text:span><text:span text:style-name="T63">★</text:span><text:span text:style-name="T26">自殺想法：</text:span><text:span text:style-name="T34">　　　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"/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7"><text:span text:style-name="T39">19.請您簡述對心理諮商的期待：</text:span></text:p>
            <text:p text:style-name="P11"/>
            <text:p text:style-name="P11"/>
            <text:p text:style-name="P11"/>
            <text:p text:style-name="P11"/>
            <text:list xml:id="list3436563782" text:style-name="WW8Num4">
              <text:list-item>
                <text:p text:style-name="P19"><text:span text:style-name="T50">可晤談時間：</text:span><text:span text:style-name="T46"></text:span><text:span text:style-name="T50">平日　　</text:span><text:span text:style-name="T46"></text:span><text:span text:style-name="T50">周末　　</text:span><text:span text:style-name="T53"> </text:span><text:span text:style-name="T46"></text:span><text:span text:style-name="T50">皆可</text:span></text:p>
              </text:list-item>
              <text:list-item>
                <text:p text:style-name="P19"><text:span text:style-name="T50">可諮商地點(可複選)：</text:span><text:span text:style-name="T46"></text:span><text:span text:style-name="T55">　　　　</text:span><text:span text:style-name="T50">衛生所</text:span><text:span text:style-name="T53"> <text:s/></text:span><text:span text:style-name="T46"></text:span><text:span text:style-name="T50">衛生局</text:span><text:span text:style-name="T50">(平日或周末) <text:s text:c="2"/>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7"><text:span text:style-name="T39">20.附註：（以上若有未能詳細描述者，請於此補充說明）</text:span></text:p>
          </table:table-cell>
          <table:covered-table-cell/>
        </table:table-row>
      </table:table>
      <text:p text:style-name="Standard"/>
      <text:p text:style-name="Standard"/>
      <text:p text:style-name="P35"><text:span text:style-name="T64">宜蘭縣社區心理諮商會談預約評估</text:span>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2">個案姓名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7">身分證統一編號</text:p>
          </table:table-cell>
          <table:table-cell table:style-name="表格4.D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22">受理日期</text:p>
          </table:table-cell>
          <table:table-cell table:style-name="表格4.A1" office:value-type="string">
            <text:p text:style-name="P36"><text:span text:style-name="T20">年</text:span><text:span text:style-name="T45"> <text:s text:c="4"/></text:span><text:span text:style-name="T20">月</text:span><text:span text:style-name="T45"> <text:s text:c="4"/></text:span><text:span text:style-name="T20">日</text:span></text:p>
          </table:table-cell>
          <table:table-cell table:style-name="表格4.A1" office:value-type="string">
            <text:p text:style-name="P37">評估日期</text:p>
          </table:table-cell>
          <table:table-cell table:style-name="表格4.D1" office:value-type="string">
            <text:p text:style-name="P39"><text:span text:style-name="T52">年</text:span><text:span text:style-name="T54"> <text:s text:c="4"/></text:span><text:span text:style-name="T52">月</text:span><text:span text:style-name="T54"> <text:s text:c="4"/></text:span><text:span text:style-name="T52">日</text:span></text:p>
          </table:table-cell>
        </table:table-row>
        <table:table-row table:style-name="表格4.3">
          <table:table-cell table:style-name="表格4.A3" table:number-rows-spanned="2" office:value-type="string">
            <text:p text:style-name="P40">處理情形</text:p>
          </table:table-cell>
          <table:table-cell table:style-name="表格4.B3" table:number-columns-spanned="3" office:value-type="string">
            <text:p text:style-name="P17"><text:span text:style-name="T52">1、評估結果：</text:span></text:p>
            <text:p text:style-name="P17"><text:span text:style-name="T54"><text:s text:c="2"/></text:span><text:span text:style-name="T46"></text:span><text:span text:style-name="T54"> </text:span><text:span text:style-name="T52">收案：</text:span></text:p>
            <text:p text:style-name="P42"><text:span text:style-name="T52">（1）</text:span><text:span text:style-name="T54"> </text:span><text:span text:style-name="T50">安排心理諮商會談地點：</text:span><text:span text:style-name="T57"> <text:s text:c="17"/></text:span></text:p>
            <text:p text:style-name="P43"><text:s text:c="5"/>安排心理諮商會談時間：</text:p>
            <table:table table:name="表格5" table:style-name="表格5">
              <table:table-column table:style-name="表格5.A"/>
              <table:table-column table:style-name="表格5.B" table:number-columns-repeated="3"/>
              <table:table-column table:style-name="表格5.E"/>
              <table:table-row table:style-name="表格5.1">
                <table:table-cell table:style-name="表格5.A1" office:value-type="string">
                  <text:p text:style-name="P24"/>
                </table:table-cell>
                <table:table-cell table:style-name="表格5.A1" office:value-type="string">
                  <text:p text:style-name="P44">第一次</text:p>
                </table:table-cell>
                <table:table-cell table:style-name="表格5.A1" office:value-type="string">
                  <text:p text:style-name="P22">第二次</text:p>
                </table:table-cell>
                <table:table-cell table:style-name="表格5.A1" office:value-type="string">
                  <text:p text:style-name="P22">第三次</text:p>
                </table:table-cell>
                <table:table-cell table:style-name="表格5.E1" office:value-type="string">
                  <text:p text:style-name="P22">第四次</text:p>
                </table:table-cell>
              </table:table-row>
              <table:table-row table:style-name="表格5.2">
                <table:table-cell table:style-name="表格5.A1" office:value-type="string">
                  <text:p text:style-name="P21">日期</text:p>
                </table:table-cell>
                <table:table-cell table:style-name="表格5.A1" office:value-type="string">
                  <text:p text:style-name="P23"/>
                </table:table-cell>
                <table:table-cell table:style-name="表格5.A1" office:value-type="string">
                  <text:p text:style-name="P23"/>
                </table:table-cell>
                <table:table-cell table:style-name="表格5.A1" office:value-type="string">
                  <text:p text:style-name="P23"/>
                </table:table-cell>
                <table:table-cell table:style-name="表格5.E1" office:value-type="string">
                  <text:p text:style-name="P23"/>
                </table:table-cell>
              </table:table-row>
            </table:table>
            <text:p text:style-name="P21"/>
            <text:p text:style-name="P20"><text:span text:style-name="T54"><text:s text:c="2"/></text:span><text:span text:style-name="T46"></text:span><text:span text:style-name="T54"> </text:span><text:span text:style-name="T52">未收案：</text:span><text:span text:style-name="T58"> <text:s text:c="59"/></text:span></text:p>
            <text:p text:style-name="P25"/>
            <text:p text:style-name="P17"><text:span text:style-name="T50">2、評估</text:span><text:span text:style-name="T52">說明：</text:span><text:span text:style-name="T58"> <text:s text:c="59"/></text:span></text:p>
            <text:p text:style-name="P17"><text:span text:style-name="T58"><text:s text:c="73"/></text:span></text:p>
            <text:p text:style-name="P26"><text:s text:c="73"/></text:p>
            <text:p text:style-name="P26"><text:s text:c="73"/>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D1" table:number-columns-spanned="3" office:value-type="string">
            <text:p text:style-name="P16"><text:span text:style-name="T18">評估人員：　　　 <text:s text:c="17"/></text:span><text:span text:style-name="T17">單位主管：</text:span></text:p>
            <text:p text:style-name="P6"/>
            <text:p text:style-name="P46"><text:span text:style-name="T18">諮商人員： <text:s text:c="23"/></text:span><text:span text:style-name="T17">電 <text:s text:c="3"/>話：</text:span></text:p>
            <text:p text:style-name="P45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cm" fo:margin-bottom="0cm" fo:margin-left="1.63cm" fo:margin-right="1.63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35cm" fo:margin-top="0.53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21-11-16T09:41:00</meta:creation-date>
    <dc:date>2022-01-07T13:14:41.188000000</dc:date>
    <meta:print-date>2022-01-04T09:51:00</meta:print-date>
    <meta:editing-cycles>5</meta:editing-cycles>
    <meta:editing-duration>PT12M12S</meta:editing-duration>
    <meta:generator>LibreOffice/5.4.2.2$Windows_X86_64 LibreOffice_project/22b09f6418e8c2d508a9eaf86b2399209b0990f4</meta:generator>
    <meta:document-statistic meta:table-count="5" meta:image-count="0" meta:object-count="0" meta:page-count="2" meta:paragraph-count="118" meta:word-count="1113" meta:character-count="2353" meta:non-whitespace-character-count="1161"/>
  </office:meta>
</office:document-meta>
</file>