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 style:list-style-name="WW8Num1"/>
    <style:style style:name="P3" style:family="paragraph" style:parent-style-name="Text_20_body" style:list-style-name="WW8Num1"/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language="en" fo:country="US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宜蘭縣民間救護車公司名單</text:p>
      <text:list xml:id="list5370747491466154860" text:style-name="WW8Num1">
        <text:list-item>
          <text:p text:style-name="P2"><text:span text:style-name="T3">慈輝</text:span><text:span text:style-name="T1">救護車公司 詹先生 03-9325119</text:span></text:p>
        </text:list-item>
        <text:list-item>
          <text:p text:style-name="P3"><text:span text:style-name="T2">安心</text:span><text:span text:style-name="T1">救護車有限公司 曾先生 </text:span><text:span text:style-name="T4">03-9575151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民間救護車公司名單</dc:title>
    <meta:initial-creator>User</meta:initial-creator>
    <meta:creation-date>2016-10-28T08:43:00</meta:creation-date>
    <dc:date>2020-02-13T16:17:24.111000000</dc:date>
    <meta:editing-cycles>4</meta:editing-cycles>
    <meta:editing-duration>PT13M24S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3" meta:word-count="38" meta:character-count="62" meta:non-whitespace-character-count="58"/>
  </office:meta>
</office:document-meta>
</file>