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23cm" fo:margin-left="-1.57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7.019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54cm" style:use-optimal-row-height="false"/>
    </style:style>
    <style:style style:name="表格1.6" style:family="table-row">
      <style:table-row-properties style:min-row-height="1.572cm" style:use-optimal-row-height="false"/>
    </style:style>
    <style:style style:name="表格1.8" style:family="table-row">
      <style:table-row-properties style:min-row-height="12.984cm" style:use-optimal-row-height="false"/>
    </style:style>
    <style:style style:name="表格1.9" style:family="table-row">
      <style:table-row-properties style:min-row-height="4.233cm" style:use-optimal-row-height="false"/>
    </style:style>
    <style:style style:name="表格1.10" style:family="table-row">
      <style:table-row-properties style:min-row-height="2.716cm" style:use-optimal-row-height="false"/>
    </style:style>
    <style:style style:name="表格1.11" style:family="table-row">
      <style:table-row-properties style:min-row-height="2.006cm" style:use-optimal-row-height="false"/>
    </style:style>
    <style:style style:name="表格1.12" style:family="table-row">
      <style:table-row-properties style:min-row-height="1.538cm" style:use-optimal-row-height="false"/>
    </style:style>
    <style:style style:name="表格1.13" style:family="table-row">
      <style:table-row-properties style:min-row-height="0.986cm" style:use-optimal-row-height="false"/>
    </style:style>
    <style:style style:name="表格2" style:family="table">
      <style:table-properties style:width="17.454cm" fo:margin-left="-0.827cm" table:align="left"/>
    </style:style>
    <style:style style:name="表格2.A" style:family="table-column">
      <style:table-column-properties style:column-width="3.406cm"/>
    </style:style>
    <style:style style:name="表格2.B" style:family="table-column">
      <style:table-column-properties style:column-width="14.04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1.705cm" style:use-optimal-row-height="false"/>
    </style:style>
    <style:style style:name="表格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2.223cm" fo:margin-right="0cm" fo:text-indent="0cm" style:auto-text-indent="false">
        <style:tab-stops/>
      </style:paragraph-properties>
      <style:text-properties fo:font-size="10pt" style:font-name-asian="標楷體" style:font-size-asian="10pt" style:font-size-complex="16pt"/>
    </style:style>
    <style:style style:name="P3" style:family="paragraph" style:parent-style-name="Text_20_body">
      <style:paragraph-properties fo:margin-left="-2.223cm" fo:margin-right="0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4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line-height="0.882cm" style:snap-to-layout-grid="false"/>
    </style:style>
    <style:style style:name="P8" style:family="paragraph" style:parent-style-name="cjk">
      <style:paragraph-properties fo:margin-top="0.079cm" fo:margin-bottom="0.079cm" loext:contextual-spacing="false" fo:line-height="100%"/>
    </style:style>
    <style:style style:name="P9" style:family="paragraph" style:parent-style-name="cjk">
      <style:paragraph-properties fo:margin-top="0cm" fo:margin-bottom="0cm" loext:contextual-spacing="false" fo:line-height="100%"/>
    </style:style>
    <style:style style:name="P10" style:family="paragraph" style:parent-style-name="cjk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cjk">
      <style:paragraph-properties fo:margin-top="0cm" fo:margin-bottom="0cm" loext:contextual-spacing="false" fo:line-height="100%"/>
      <style:text-properties officeooo:paragraph-rsid="0006d3ae"/>
    </style:style>
    <style:style style:name="P12" style:family="paragraph" style:parent-style-name="cjk">
      <style:paragraph-properties fo:margin-top="0cm" fo:margin-bottom="0cm" loext:contextual-spacing="false" fo:line-height="100%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cjk">
      <style:paragraph-properties fo:margin-top="0cm" fo:margin-bottom="0cm" loext:contextual-spacing="false" fo:line-height="10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Text_20_body" style:master-page-name="MP0">
      <style:paragraph-properties fo:margin-left="-2.22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2" text:anchor-type="paragraph" svg:x="13.399cm" svg:y="-1.947cm" svg:width="2.856cm" style:rel-width="scale" svg:height="1.692cm" style:rel-height="scale" draw:z-index="0"><draw:text-box><text:p text:style-name="Text_20_body"><text:span text:style-name="預設段落字型"><text:span text:style-name="T2">HB-FO-105-1</text:span></text:span></text:p><text:p text:style-name="Text_20_body"><text:span text:style-name="預設段落字型"><text:span text:style-name="T2">109.1.16更新</text:span></text:span></text:p></draw:text-box></draw:frame><text:span text:style-name="預設段落字型"><text:span text:style-name="T1">宜 蘭 縣 醫 療 爭 議 調 處 申 請 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Text_20_body"><text:span text:style-name="預設段落字型"><text:span text:style-name="T3">病患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Text_20_body"><text:span text:style-name="預設段落字型"><text:span text:style-name="T3">身分證字號</text:span></text:span></text:p>
          </table:table-cell>
          <table:table-cell table:style-name="表格1.D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3">出生年月日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Text_20_body"><text:span text:style-name="預設段落字型"><text:span text:style-name="T3">通訊地址</text:span></text:span></text:p>
          </table:table-cell>
          <table:table-cell table:style-name="表格1.D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3">聯絡電話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預設段落字型"><text:span text:style-name="T3">是否為病患本人申請</text:span></text:span></text:p>
          </table:table-cell>
          <table:table-cell table:style-name="表格1.D1" office:value-type="string">
            <text:p text:style-name="P6"><text:span text:style-name="預設段落字型"><text:span text:style-name="T3">□是 <text:s/>□否，請續填下方申請人資料</text:span></text:span>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3">申請人姓名</text:span></text:span></text:p>
          </table:table-cell>
          <table:table-cell table:style-name="表格1.A1" office:value-type="string">
            <text:p text:style-name="P5"/>
            <text:p text:style-name="P6"><text:span text:style-name="預設段落字型"><text:span text:style-name="T3"><text:s text:c="9"/>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與病患關係</text:span></text:span></text:p>
          </table:table-cell>
          <table:table-cell table:style-name="表格1.D1" office:value-type="string">
            <text:p text:style-name="P7"><text:span text:style-name="預設段落字型"><text:span text:style-name="T3">□法定代理人(稱謂)______</text:span></text:span></text:p>
            <text:p text:style-name="P7"><text:span text:style-name="預設段落字型"><text:span text:style-name="T3">□其它________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3">身分證字號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Text_20_body"><text:span text:style-name="預設段落字型"><text:span text:style-name="T3">聯絡電話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3">調處對象(醫療機構名稱)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預設段落字型"><text:span text:style-name="T3">爭議事件醫事人員姓名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Text_20_body"><text:span text:style-name="預設段落字型"><text:span text:style-name="T3">醫療機構地址</text:span>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Text_20_body"><text:span text:style-name="預設段落字型"><text:span text:style-name="T3">醫療爭議過程簡述(含發生時間、發生地點、事實經過、所受損害等）</text:span></text:span></text:p>
            <text:p text:style-name="P4"/>
            <text:p text:style-name="Text_20_body"><text:span text:style-name="預設段落字型"><text:span text:style-name="T5">*倘空間不足可補述於補充說明書</text:span>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Text_20_body"><text:span text:style-name="預設段落字型"><text:span text:style-name="T3">爭議事件疑義點</text:span>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Text_20_body"><text:span text:style-name="預設段落字型"><text:span text:style-name="T3">具體訴求</text:span>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<text:span text:style-name="預設段落字型"><text:span text:style-name="T3">醫療機構是否提供關懷服務</text:span></text:span></text:p>
          </table:table-cell>
          <table:table-cell table:style-name="表格1.D1" table:number-columns-spanned="3" office:value-type="string">
            <text:p text:style-name="P6"><text:span text:style-name="預設段落字型"><text:span text:style-name="T5">□是</text:span></text:span></text:p>
            <text:p text:style-name="P6"><text:span text:style-name="預設段落字型"><text:span text:style-name="T5">接受關懷滿意度: □非常滿意□滿意□普通□不滿意□非常不滿意</text:span></text:span></text:p>
            <text:p text:style-name="P6"><text:span text:style-name="預設段落字型"><text:span text:style-name="T5">□否</text:span></text:span></text:p>
            <text:p text:style-name="P6"><text:span text:style-name="預設段落字型"><text:span text:style-name="T5">□尚未向醫療機構反映</text:span>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<text:span text:style-name="預設段落字型"><text:span text:style-name="T3">申請人檢附資料</text:span></text:span></text:p>
          </table:table-cell>
          <table:table-cell table:style-name="表格1.D1" table:number-columns-spanned="3" office:value-type="string">
            <text:p text:style-name="P8"><text:span text:style-name="預設段落字型"><text:span text:style-name="T5">□診斷證明書 □病歷影本 □ 醫療費用明細□</text:span></text:span><text:span text:style-name="預設段落字型"><text:span text:style-name="T6">X</text:span></text:span><text:span text:style-name="預設段落字型"><text:span text:style-name="T5">光片、相關檢驗資料 □用藥明細 □ 授權委託書 □身分關係證明文件 □ 其他</text:span></text:span></text:p>
          </table:table-cell>
          <table:covered-table-cell/>
          <table:covered-table-cell/>
        </table:table-row>
        <table:table-row table:style-name="表格1.13">
          <table:table-cell table:style-name="表格1.D1" table:number-columns-spanned="4" office:value-type="string">
            <text:p text:style-name="P6"><text:span text:style-name="預設段落字型"><text:span text:style-name="T3">□同意衛生局將醫療爭議內容提供陳情醫療機構調查回復並調閱病歷，俾利調處順行</text:span></text:span></text:p>
            <text:p text:style-name="P9"><text:span text:style-name="預設段落字型"><text:span text:style-name="T3"><text:s text:c="3"/></text:span></text:span><text:span text:style-name="預設段落字型"><text:span text:style-name="T4">*</text:span></text:span><text:span text:style-name="預設段落字型"><text:span text:style-name="T3">醫療爭議調處程序以不公開為原則，會場禁止錄音、錄影或攝影。</text:span></text:span></text:p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7">申請人： <text:s text:c="17"/>(簽章)</text:span></text:span></text:p>
      <text:p text:style-name="P11"><text:span text:style-name="預設段落字型"><text:span text:style-name="T8">申請日期： <text:s text:c="3"/>年 <text:s text:c="4"/>月 <text:s text:c="4"/>日</text:span>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table:number-columns-spanned="2" office:value-type="string">
            <text:p text:style-name="P10"><text:span text:style-name="預設段落字型"><text:span text:style-name="T8">宜蘭縣政府衛生局醫療爭議調處申請表（補充說明書）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Text_20_body"><text:span text:style-name="預設段落字型"><text:span text:style-name="T3">醫療爭議過程簡述(含發生時間、發生地點、事實經過、所受損害等）</text:span></text:span></text:p>
            <text:p text:style-name="P12"/>
          </table:table-cell>
          <table:table-cell table:style-name="表格2.A1" office:value-type="string">
            <text:p text:style-name="P13"/>
          </table:table-cell>
        </table:table-row>
      </table:table>
      <text:p text:style-name="P9"><text:span text:style-name="預設段落字型"><text:span text:style-name="T7">申請人： <text:s text:c="16"/>(簽章) </text:span></text:span><text:span text:style-name="預設段落字型"><text:span text:style-name="T8">申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cjk" style:family="paragraph" style:parent-style-name="Text_20_body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3.175cm" fo:margin-right="1.31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宜蘭縣政府衛生局申請書</dc:title>
    <dc:description>宜蘭縣醫療爭議調處申請書</dc:description>
    <dc:subject>宜蘭縣政府衛生局申請書</dc:subject>
    <meta:keyword>衛生</meta:keyword>
    <meta:keyword> 醫療</meta:keyword>
    <meta:keyword> 健康</meta:keyword>
    <meta:keyword> 申請</meta:keyword>
    <meta:initial-creator>宜蘭縣政府衛生局</meta:initial-creator>
    <meta:creation-date>2020-02-06T03:27:00Z</meta:creation-date>
    <dc:date>2020-02-06T12:39:56.098000000</dc:date>
    <meta:print-date>1995-11-21T09:41:00Z</meta:print-date>
    <meta:editing-cycles>5</meta:editing-cycles>
    <meta:editing-duration>PT2M2S</meta:editing-duration>
    <meta:document-statistic meta:table-count="2" meta:image-count="0" meta:object-count="0" meta:page-count="3" meta:paragraph-count="39" meta:word-count="448" meta:character-count="573" meta:non-whitespace-character-count="479"/>
    <meta:template xlink:type="simple" xlink:actuate="onRequest" xlink:title="" xlink:href="Normal"/>
  </office:meta>
</office:document-meta>
</file>