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59cm" fo:margin-left="-0.286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5.542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92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069cm" fo:margin-left="-0.058cm" table:align="left" style:writing-mode="lr-tb"/>
    </style:style>
    <style:style style:name="表格2.A" style:family="table-column">
      <style:table-column-properties style:column-width="2.36cm"/>
    </style:style>
    <style:style style:name="表格2.B" style:family="table-column">
      <style:table-column-properties style:column-width="3.69cm"/>
    </style:style>
    <style:style style:name="表格2.C" style:family="table-column">
      <style:table-column-properties style:column-width="2.205cm"/>
    </style:style>
    <style:style style:name="表格2.D" style:family="table-column">
      <style:table-column-properties style:column-width="0.296cm"/>
    </style:style>
    <style:style style:name="表格2.E" style:family="table-column">
      <style:table-column-properties style:column-width="2.244cm"/>
    </style:style>
    <style:style style:name="表格2.F" style:family="table-column">
      <style:table-column-properties style:column-width="2.15cm"/>
    </style:style>
    <style:style style:name="表格2.G" style:family="table-column">
      <style:table-column-properties style:column-width="0.106cm"/>
    </style:style>
    <style:style style:name="表格2.H" style:family="table-column">
      <style:table-column-properties style:column-width="4.018cm"/>
    </style:style>
    <style:style style:name="表格2.1" style:family="table-row">
      <style:table-row-properties style:min-row-height="1.4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99cm" fo:keep-together="always"/>
    </style:style>
    <style:style style:name="表格2.5" style:family="table-row">
      <style:table-row-properties style:min-row-height="1.499cm" fo:keep-together="auto"/>
    </style:style>
    <style:style style:name="表格2.6" style:family="table-row">
      <style:table-row-properties style:min-row-height="0.621cm" fo:keep-together="always"/>
    </style:style>
    <style:style style:name="表格2.7" style:family="table-row">
      <style:table-row-properties style:min-row-height="1.3cm" fo:keep-together="always"/>
    </style:style>
    <style:style style:name="表格2.8" style:family="table-row">
      <style:table-row-properties style:min-row-height="0.926cm" fo:keep-together="auto"/>
    </style:style>
    <style:style style:name="表格2.9" style:family="table-row">
      <style:table-row-properties style:min-row-height="1.199cm" fo:keep-together="auto"/>
    </style:style>
    <style:style style:name="表格2.10" style:family="table-row">
      <style:table-row-properties fo:keep-together="auto"/>
    </style:style>
    <style:style style:name="表格2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0.423cm"/>
      <style:text-properties style:font-name-asian="標楷體"/>
    </style:style>
    <style:style style:name="P8" style:family="paragraph" style:parent-style-name="Standard">
      <style:paragraph-properties fo:line-height="0.423cm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margin-left="0cm" fo:margin-right="-0.145cm" fo:line-height="0.882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cm" fo:margin-right="-0.309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0cm" fo:margin-right="0cm" fo:text-align="end" style:justify-single-word="false" fo:text-indent="0.212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19" style:family="paragraph">
      <style:paragraph-properties fo:margin-left="0cm" fo:margin-right="0.049cm" fo:line-height="0.635cm" fo:text-indent="0cm" style:writing-mode="lr-tb"/>
    </style:style>
    <style:style style:name="P20" style:family="paragraph">
      <loext:graphic-properties draw:fill="none" draw:fill-color="#ffffff"/>
      <style:paragraph-properties fo:margin-left="0cm" fo:margin-right="0.049cm" fo:line-height="0.635cm" fo:text-indent="0cm" style:writing-mode="lr-tb"/>
    </style:style>
    <style:style style:name="P21" style:family="paragraph">
      <loext:graphic-properties draw:fill="solid" draw:fill-color="#ffffff"/>
      <style:paragraph-properties fo:margin-left="0cm" fo:margin-right="0.049cm" fo:line-height="0.635cm" fo:text-indent="0cm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/>
    </style:style>
    <style:style style:name="T8" style:family="text">
      <style:text-properties fo:color="#000000" style:font-name-asian="Times New Roman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Times New Roman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T17" style:family="text">
      <style:text-properties fo:color="#000000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18" style:family="text">
      <style:text-properties fo:color="#000000" style:font-name="Times New Roman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style:run-through="foreground"/>
    </style:style>
    <style:style style:name="gr3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108</text:span><text:span text:style-name="T4">年</text:span><text:span text:style-name="T4">「宜蘭縣</text:span><text:span text:style-name="T4">糖尿病暨慢性病照護網</text:span><text:span text:style-name="T4">」</text:span><text:span text:style-name="T4">醫事人員認證</text:span></text:p>
      <text:p text:style-name="P16"><draw:g text:anchor-type="char" draw:z-index="0" draw:style-name="gr1"><draw:frame draw:style-name="gr2" draw:text-style-name="P20" svg:width="8.826cm" svg:height="3.26cm" svg:x="8.446cm" svg:y="0.714cm"><draw:text-box><text:p text:style-name="P19"><text:span text:style-name="T16">*</text:span><text:span text:style-name="T16">請勾選，預報名考試日期及時間</text:span></text:p><text:p text:style-name="P19"><text:span text:style-name="T17">□</text:span><text:span text:style-name="T18">108</text:span><text:span text:style-name="T18">年</text:span><text:span text:style-name="T18">1</text:span><text:span text:style-name="T18">月</text:span><text:span text:style-name="T18">28</text:span><text:span text:style-name="T18">日</text:span><text:span text:style-name="T18">(</text:span><text:span text:style-name="T18">星期一</text:span><text:span text:style-name="T18">)</text:span></text:p><text:p text:style-name="P19"><text:span text:style-name="T17">□</text:span><text:span text:style-name="T18">108</text:span><text:span text:style-name="T18">年</text:span><text:span text:style-name="T18">4</text:span><text:span text:style-name="T18">月</text:span><text:span text:style-name="T18">30</text:span><text:span text:style-name="T18">日</text:span><text:span text:style-name="T18">(</text:span><text:span text:style-name="T18">星期二</text:span><text:span text:style-name="T18">)</text:span></text:p><text:p text:style-name="P19"><text:span text:style-name="T17">□</text:span><text:span text:style-name="T18">108</text:span><text:span text:style-name="T18">年</text:span><text:span text:style-name="T18">8</text:span><text:span text:style-name="T18">月</text:span><text:span text:style-name="T18">1</text:span><text:span text:style-name="T18">日</text:span><text:span text:style-name="T18">(</text:span><text:span text:style-name="T18">星期四</text:span><text:span text:style-name="T18">)</text:span></text:p><text:p text:style-name="P19"><text:span text:style-name="T17">□</text:span><text:span text:style-name="T18">108</text:span><text:span text:style-name="T18">年</text:span><text:span text:style-name="T18">11</text:span><text:span text:style-name="T18">月</text:span><text:span text:style-name="T18">1</text:span><text:span text:style-name="T18">日</text:span><text:span text:style-name="T18">(</text:span><text:span text:style-name="T18">星期五</text:span><text:span text:style-name="T18">)</text:span></text:p></draw:text-box></draw:frame><draw:frame draw:style-name="gr3" draw:text-style-name="P21" svg:width="8.826cm" svg:height="2.001cm" svg:x="8.448cm" svg:y="3.947cm"><draw:text-box><text:p text:style-name="P19"><text:span text:style-name="T17">□</text:span><text:span text:style-name="T18">皆可</text:span></text:p><text:p text:style-name="P19"><text:span text:style-name="T17">□</text:span><text:span text:style-name="T18">第</text:span><text:span text:style-name="T18">1</text:span><text:span text:style-name="T18">梯</text:span><text:span text:style-name="T18">09:00-10:20 </text:span><text:span text:style-name="T17">□</text:span><text:span text:style-name="T18">第</text:span><text:span text:style-name="T18">2</text:span><text:span text:style-name="T18">梯</text:span><text:span text:style-name="T18">10:40-12:00</text:span></text:p><text:p text:style-name="P19"><text:span text:style-name="T17">□</text:span><text:span text:style-name="T18">第</text:span><text:span text:style-name="T18">3</text:span><text:span text:style-name="T18">梯</text:span><text:span text:style-name="T18">14:00-15:20 </text:span><text:span text:style-name="T17">□</text:span><text:span text:style-name="T18">第</text:span><text:span text:style-name="T18">4</text:span><text:span text:style-name="T18">梯</text:span><text:span text:style-name="T18">15:40-17:00</text:span></text:p></draw:text-box></draw:frame></draw:g><text:span text:style-name="T3">「專業知識」課程</text:span><text:span text:style-name="T3">電腦</text:span><text:span text:style-name="T3">考試</text:span>報名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報名編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准考證號碼（請勿填寫）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報考類別</text:p>
          </table:table-cell>
          <table:table-cell table:style-name="表格1.B3" office:value-type="string">
            <text:p text:style-name="P5"><text:span text:style-name="T11">□</text:span><text:span text:style-name="T9">醫師專業知識課程</text:span></text:p>
            <text:p text:style-name="P5"><text:span text:style-name="T11">□</text:span><text:span text:style-name="T9">護理人員專業知識課程</text:span></text:p>
            <text:p text:style-name="P5"><text:span text:style-name="T11">□</text:span><text:span text:style-name="T9">營養師專業知識課程</text:span></text:p>
            <text:p text:style-name="P5"><text:span text:style-name="T11">□</text:span><text:span text:style-name="T9">藥事人員</text:span><text:span text:style-name="T9">專業知識課程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"><text:span text:style-name="T1">姓</text:span><text:span text:style-name="T13"> <text:s/></text:span><text:span text:style-name="T1">名</text:span></text:p>
          </table:table-cell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rows-spanned="4" office:value-type="string">
            <text:p text:style-name="P6">實貼二吋照片一張</text:p>
            <text:p text:style-name="Standard"><text:span text:style-name="T1">（背面書寫</text:span><text:span text:style-name="T1">姓</text:span><text:span text:style-name="T1">名、身份證字號）</text:span></text:p>
          </table:table-cell>
        </table:table-row>
        <table:table-row table:style-name="表格2.1">
          <table:table-cell table:style-name="表格2.A1" office:value-type="string">
            <text:p text:style-name="P6">出生日期</text:p>
          </table:table-cell>
          <table:table-cell table:style-name="表格2.A1" office:value-type="string">
            <text:p text:style-name="P17"><text:span text:style-name="T13"><text:s text:c="2"/></text:span><text:span text:style-name="T1">年</text:span><text:span text:style-name="T13"> <text:s text:c="2"/></text:span><text:span text:style-name="T1">月</text:span><text:span text:style-name="T13"> <text:s text:c="2"/></text:span><text:span text:style-name="T1">日</text:span></text:p>
          </table:table-cell>
          <table:table-cell table:style-name="表格2.A1" table:number-columns-spanned="2" office:value-type="string">
            <text:p text:style-name="P6">身份證字號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>永久住址</text:p>
          </table:table-cell>
          <table:table-cell table:style-name="表格2.A1" table:number-columns-spanned="6" office:value-type="string">
            <text:p text:style-name="P6">郵遞區號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>通訊住址</text:p>
            <text:p text:style-name="Standard"><text:span text:style-name="tex2"><text:span text:style-name="T15">□同上</text:span></text:span></text:p>
          </table:table-cell>
          <table:table-cell table:style-name="表格2.A1" table:number-columns-spanned="6" office:value-type="string">
            <text:p text:style-name="P6">郵遞區號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6">聯絡電話</text:p>
          </table:table-cell>
          <table:table-cell table:style-name="表格2.A1" table:number-columns-spanned="2" office:value-type="string">
            <text:p text:style-name="Standard"><text:span text:style-name="T1">電話</text:span><text:span text:style-name="T1">：</text:span><text:span text:style-name="T1">( <text:s text:c="2"/>)</text:span></text:p>
            <text:p text:style-name="P6">行動：</text:p>
          </table:table-cell>
          <table:covered-table-cell/>
          <table:table-cell table:style-name="表格2.A1" table:number-columns-spanned="2" office:value-type="string">
            <text:p text:style-name="P11">電子信箱</text:p>
          </table:table-cell>
          <table:covered-table-cell/>
          <table:table-cell table:style-name="表格2.H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6">
          <table:table-cell table:style-name="表格2.A1" table:number-rows-spanned="2" office:value-type="string">
            <text:p text:style-name="P6">服務機構</text:p>
          </table:table-cell>
          <table:table-cell table:style-name="表格2.A1" table:number-rows-spanned="2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11">畢業年月</text:p>
          </table:table-cell>
          <table:covered-table-cell/>
          <table:table-cell table:style-name="表格2.A1" table:number-rows-spanned="2" office:value-type="string">
            <text:p text:style-name="P1"><text:span text:style-name="T1">職</text:span><text:span text:style-name="T13"> <text:s/></text:span><text:span text:style-name="T1">稱</text:span></text:p>
          </table:table-cell>
          <table:table-cell table:style-name="表格2.H1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13"><text:s/></text:span><text:span text:style-name="T13"><text:s text:c="2"/></text:span><text:span text:style-name="T1">年</text:span><text:span text:style-name="T13"> <text:s text:c="2"/></text:span><text:span text:style-name="T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6">畢業學校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11">專業證照</text:p>
          </table:table-cell>
          <table:covered-table-cell/>
          <table:table-cell table:style-name="表格2.H1" table:number-columns-spanned="3" office:value-type="string">
            <text:p text:style-name="Standard"><text:span text:style-name="T12">□</text:span><text:span text:style-name="tex2"><text:span text:style-name="T6">醫師</text:span></text:span><text:span text:style-name="tex2"><text:span text:style-name="T8"> <text:s text:c="3"/></text:span></text:span><text:span text:style-name="T1">□</text:span><text:span text:style-name="T1">護理人員</text:span></text:p>
            <text:p text:style-name="Standard"><text:span text:style-name="T12">□</text:span><text:span text:style-name="T1">營養師</text:span><text:span text:style-name="T13"> <text:s/></text:span><text:span text:style-name="T1">□藥事人員</text:span>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6">系科別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11">證書號</text:p>
          </table:table-cell>
          <table:covered-table-cell/>
          <table:table-cell table:style-name="表格2.H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6">備註</text:p>
          </table:table-cell>
          <table:table-cell table:style-name="表格2.B10" table:number-columns-spanned="7" office:value-type="string">
            <text:p text:style-name="P13">（身心障礙考生或其他特殊情事需予協助者，請註明，以便事前作安排）</text:p>
            <text:p text:style-name="P13">協助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6">緊急事故</text:p>
            <text:p text:style-name="P6">聯絡人</text:p>
          </table:table-cell>
          <table:table-cell table:style-name="表格2.H1" table:number-columns-spanned="7" office:value-type="string">
            <text:p text:style-name="Standard"><text:span text:style-name="T1">姓</text:span><text:span text:style-name="T13"> <text:s text:c="3"/></text:span><text:span text:style-name="T1">名：</text:span><text:span text:style-name="T13"> <text:s/></text:span><text:span text:style-name="T13"><text:s text:c="7"/></text:span><text:span text:style-name="T13"><text:s text:c="9"/></text:span><text:span text:style-name="T1">關係：</text:span><text:span text:style-name="T13"> <text:s text:c="12"/></text:span></text:p>
            <text:p text:style-name="P14"><text:span text:style-name="T1">聯絡</text:span><text:span text:style-name="T1">電話</text:span><text:span text:style-name="T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6">報考人簽章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11">填表日期</text:p>
          </table:table-cell>
          <table:covered-table-cell/>
          <table:table-cell table:style-name="表格2.H1" table:number-columns-spanned="3" office:value-type="string">
            <text:p text:style-name="P18"><text:span text:style-name="T1">年</text:span><text:span text:style-name="T13"> <text:s text:c="2"/></text:span><text:span text:style-name="T1">月</text:span><text:span text:style-name="T13"> <text:s text:c="2"/></text:span><text:span text:style-name="T1">日</text:span></text:p>
          </table:table-cell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1">報考資料</text:p>
            <text:p text:style-name="P11">核對</text:p>
          </table:table-cell>
          <table:table-cell table:style-name="表格2.A1" table:number-columns-spanned="2" office:value-type="string">
            <text:p text:style-name="Standard"><text:span text:style-name="T12">□</text:span><text:span text:style-name="T1">報名表</text:span></text:p>
            <text:p text:style-name="Standard"><text:span text:style-name="T12">□</text:span><text:span text:style-name="T1">畢業證書影本</text:span></text:p>
            <text:p text:style-name="Standard"><text:span text:style-name="T12">□</text:span><text:span text:style-name="T1">專業證照影本</text:span></text:p>
          </table:table-cell>
          <table:covered-table-cell/>
          <table:table-cell table:style-name="表格2.A1" table:number-columns-spanned="2" office:value-type="string">
            <text:p text:style-name="P6">資格審查</text:p>
          </table:table-cell>
          <table:covered-table-cell/>
          <table:table-cell table:style-name="表格2.H1" table:number-columns-spanned="3" office:value-type="string">
            <text:p text:style-name="Standard"><text:span text:style-name="T12">□</text:span><text:span text:style-name="T1">通過</text:span></text:p>
            <text:p text:style-name="Standard"><text:span text:style-name="T12">□</text:span><text:span text:style-name="T1">不通過</text:span>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tex2" style:family="text">
      <style:text-properties fo:color="#333333" style:text-line-through-style="none" style:text-line-through-type="none" fo:font-size="12pt" style:text-underline-style="none" fo:font-weight="normal" style:font-size-asian="12pt" style:font-weight-asian="normal" style:font-size-complex="12pt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糖尿病共同照護網醫事人員認證「專業知識課程」考試報名表</dc:title>
    <meta:initial-creator>宋居定</meta:initial-creator>
    <meta:creation-date>2019-01-04T14:43:00</meta:creation-date>
    <dc:date>2019-01-08T09:23:54.451000000</dc:date>
    <meta:print-date>2018-01-22T15:29:00</meta:print-date>
    <meta:editing-cycles>3</meta:editing-cycles>
    <meta:editing-duration>PT58S</meta:editing-duration>
    <meta:document-statistic meta:table-count="2" meta:image-count="0" meta:object-count="0" meta:page-count="1" meta:paragraph-count="52" meta:word-count="318" meta:character-count="388" meta:non-whitespace-character-count="320"/>
    <meta:generator>LibreOffice/5.3.0.3$Windows_X86_64 LibreOffice_project/7074905676c47b82bbcfbea1aeefc84afe1c50e1</meta:generator>
  </office:meta>
</office:document-meta>
</file>