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隸" svg:font-family="文鼎粗隸" style:font-family-generic="modern"/>
    <style:font-face style:name="文鼎細圓" svg:font-family="文鼎細圓, 'Arial Unicode MS'" style:font-family-generic="modern"/>
    <style:font-face style:name="文鼎細楷" svg:font-family="文鼎細楷, 'Arial Unicode MS'" style:font-family-generic="modern"/>
    <style:font-face style:name="細明體" svg:font-family="細明體, MingLiU" style:font-family-generic="modern"/>
    <style:font-face style:name="華康少女文字W6" svg:font-family="華康少女文字W6,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85cm" fo:margin-left="2.214cm" table:align="left" style:writing-mode="lr-tb"/>
    </style:style>
    <style:style style:name="表格1.A" style:family="table-column">
      <style:table-column-properties style:column-width="1.27cm"/>
    </style:style>
    <style:style style:name="表格1.B" style:family="table-column">
      <style:table-column-properties style:column-width="2.759cm"/>
    </style:style>
    <style:style style:name="表格1.C" style:family="table-column">
      <style:table-column-properties style:column-width="10.156cm"/>
    </style:style>
    <style:style style:name="表格1.1" style:family="table-row">
      <style:table-row-properties fo:keep-together="auto"/>
    </style:style>
    <style:style style:name="表格1.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1.2" style:family="table-row">
      <style:table-row-properties style:min-row-height="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14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125cm" table:align="left" style:writing-mode="lr-tb"/>
    </style:style>
    <style:style style:name="表格2.A" style:family="table-column">
      <style:table-column-properties style:column-width="2.858cm"/>
    </style:style>
    <style:style style:name="表格2.B" style:family="table-column">
      <style:table-column-properties style:column-width="9.843cm"/>
    </style:style>
    <style:style style:name="表格2.C" style:family="table-column">
      <style:table-column-properties style:column-width="3.42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lways"/>
    </style:style>
    <style:style style:name="表格2.C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67cm" fo:text-align="center" style:justify-single-word="false"/>
      <style:text-properties fo:color="#000000" fo:font-size="16pt" style:font-name-asian="標楷體" style:font-size-asian="16pt"/>
    </style:style>
    <style:style style:name="P2" style:family="paragraph" style:parent-style-name="Standard">
      <style:paragraph-properties style:line-height-at-least="0.67cm"/>
      <style:text-properties fo:color="#000000" fo:font-size="18pt" style:font-name-asian="標楷體" style:font-size-asian="18pt" style:font-size-complex="16pt"/>
    </style:style>
    <style:style style:name="P3" style:family="paragraph" style:parent-style-name="Standard">
      <style:paragraph-properties style:line-height-at-least="0.67cm"/>
      <style:text-properties fo:color="#000000" fo:font-size="14pt" fo:font-weight="bold" style:font-name-asian="標楷體" style:font-size-asian="14pt" style:font-weight-asian="bold" style:font-size-complex="18pt"/>
    </style:style>
    <style:style style:name="P4" style:family="paragraph" style:parent-style-name="Standard">
      <style:paragraph-properties style:line-height-at-least="0.67cm" fo:text-align="center" style:justify-single-word="false"/>
    </style:style>
    <style:style style:name="P5" style:family="paragraph" style:parent-style-name="Standard">
      <style:paragraph-properties style:line-height-at-least="0.67cm" fo:text-align="justify" style:justify-single-word="false"/>
    </style:style>
    <style:style style:name="P6" style:family="paragraph" style:parent-style-name="Standard">
      <style:paragraph-properties fo:line-height="0.776cm"/>
    </style:style>
    <style:style style:name="P7" style:family="paragraph" style:parent-style-name="Standard">
      <style:paragraph-properties fo:line-height="0.776cm" fo:text-align="justify" style:justify-single-word="false"/>
    </style:style>
    <style:style style:name="P8" style:family="paragraph" style:parent-style-name="Standard">
      <style:paragraph-properties fo:line-height="0.776cm" fo:text-align="center" style:justify-single-word="false"/>
    </style:style>
    <style:style style:name="P9" style:family="paragraph" style:parent-style-name="Standard">
      <style:paragraph-properties fo:line-height="0.811cm"/>
    </style:style>
    <style:style style:name="P10" style:family="paragraph" style:parent-style-name="Standard">
      <style:paragraph-properties fo:line-height="0.811cm"/>
      <style:text-properties fo:font-size="11pt" style:font-name-asian="標楷體" style:font-size-asian="11pt"/>
    </style:style>
    <style:style style:name="P11" style:family="paragraph" style:parent-style-name="Standard">
      <style:paragraph-properties fo:line-height="0.811cm" style:snap-to-layout-grid="false"/>
      <style:text-properties fo:font-size="11pt" style:font-name-asian="標楷體" style:font-size-asian="11pt"/>
    </style:style>
    <style:style style:name="P12" style:family="paragraph" style:parent-style-name="Standard">
      <style:paragraph-properties fo:line-height="0.811cm" style:snap-to-layout-grid="false"/>
      <style:text-properties style:font-name="Times New Roman" fo:font-size="11pt" style:font-name-asian="標楷體" style:font-size-asian="11pt" style:font-name-complex="Times New Roman"/>
    </style:style>
    <style:style style:name="P13" style:family="paragraph" style:parent-style-name="Standard" style:master-page-name="Standard">
      <style:paragraph-properties fo:margin-left="-0.953cm" fo:margin-right="0cm" fo:line-height="150%" fo:text-align="center" style:justify-single-word="false" fo:text-indent="0cm" style:auto-text-indent="false" style:page-number="1"/>
    </style:style>
    <style:style style:name="P14" style:family="paragraph" style:parent-style-name="Standard">
      <style:paragraph-properties fo:margin-left="0cm" fo:margin-right="-0.309cm" style:line-height-at-least="0.67cm" fo:text-indent="0cm" style:auto-text-indent="false"/>
      <style:text-properties fo:color="#000000" fo:font-size="20pt" fo:font-weight="bold" style:font-name-asian="標楷體" style:font-size-asian="20pt" style:font-weight-asian="bold" style:font-size-complex="20pt"/>
    </style:style>
    <style:style style:name="P15" style:family="paragraph" style:parent-style-name="Standard">
      <style:paragraph-properties fo:margin-left="0cm" fo:margin-right="-0.309cm" style:line-height-at-least="0.67cm" fo:text-indent="0cm" style:auto-text-indent="false"/>
    </style:style>
    <style:style style:name="P16" style:family="paragraph" style:parent-style-name="Standard">
      <style:paragraph-properties fo:margin-left="0cm" fo:margin-right="-0.309cm" style:line-height-at-least="0.67cm" fo:text-align="center" style:justify-single-word="false" fo:text-indent="0cm" style:auto-text-indent="false"/>
    </style:style>
    <style:style style:name="P17" style:family="paragraph" style:parent-style-name="Standard">
      <style:paragraph-properties fo:margin-left="0.635cm" fo:margin-right="0cm" style:line-height-at-least="0.67cm" fo:text-indent="0cm" style:auto-text-indent="false"/>
    </style:style>
    <style:style style:name="P18" style:family="paragraph" style:parent-style-name="Standard">
      <style:paragraph-properties fo:line-height="0.776cm" fo:break-before="page"/>
    </style:style>
    <style:style style:name="P19" style:family="paragraph" style:parent-style-name="Standard">
      <style:paragraph-properties fo:margin-left="0cm" fo:margin-right="0cm" fo:line-height="0.776cm" fo:text-indent="0.847cm" style:auto-text-indent="false"/>
    </style:style>
    <style:style style:name="P20" style:family="paragraph" style:parent-style-name="Standard" style:list-style-name="WW8Num19">
      <style:paragraph-properties fo:margin-left="1.799cm" fo:margin-right="0.049cm" fo:line-height="0.776cm" fo:text-indent="-0.847cm" style:auto-text-indent="false"/>
    </style:style>
    <style:style style:name="P21" style:family="paragraph" style:parent-style-name="Standard">
      <style:paragraph-properties fo:margin-left="0.953cm" fo:margin-right="0.049cm" fo:line-height="0.776cm" fo:text-indent="0cm" style:auto-text-indent="false"/>
    </style:style>
    <style:style style:name="P22" style:family="paragraph" style:parent-style-name="Standard">
      <style:paragraph-properties fo:margin-left="0cm" fo:margin-right="0.049cm" fo:line-height="0.776cm" fo:text-indent="1.693cm" style:auto-text-indent="false">
        <style:tab-stops>
          <style:tab-stop style:position="1.588cm"/>
        </style:tab-stops>
      </style:paragraph-properties>
    </style:style>
    <style:style style:name="P23" style:family="paragraph" style:parent-style-name="Standard">
      <style:paragraph-properties fo:margin-left="2.117cm" fo:margin-right="-0.462cm" fo:line-height="0.776cm" fo:text-indent="-0.423cm" style:auto-text-indent="false">
        <style:tab-stops>
          <style:tab-stop style:position="1.588cm"/>
        </style:tab-stops>
      </style:paragraph-properties>
    </style:style>
    <style:style style:name="P24" style:family="paragraph" style:parent-style-name="Standard">
      <style:paragraph-properties fo:margin-left="1.27cm" fo:margin-right="0cm" fo:line-height="0.776cm" fo:text-align="center" style:justify-single-word="false" fo:text-indent="-0.318cm" style:auto-text-indent="false">
        <style:tab-stops>
          <style:tab-stop style:position="1.588cm"/>
          <style:tab-stop style:position="6.95cm"/>
        </style:tab-stops>
      </style:paragraph-properties>
    </style:style>
    <style:style style:name="P25" style:family="paragraph" style:parent-style-name="Standard" style:list-style-name="WW8Num19">
      <style:paragraph-properties fo:margin-left="1.801cm" fo:margin-right="0cm" fo:line-height="0.776cm" fo:text-align="justify" style:justify-single-word="false" fo:text-indent="-0.85cm" style:auto-text-indent="false">
        <style:tab-stops>
          <style:tab-stop style:position="1.588cm"/>
          <style:tab-stop style:position="6.95cm"/>
        </style:tab-stops>
      </style:paragraph-properties>
    </style:style>
    <style:style style:name="P26" style:family="paragraph" style:parent-style-name="Standard">
      <style:paragraph-properties fo:margin-left="1.058cm" fo:margin-right="0cm" fo:line-height="0.776cm" fo:text-indent="0.635cm" style:auto-text-indent="false"/>
    </style:style>
    <style:style style:name="P27" style:family="paragraph" style:parent-style-name="Standard">
      <style:paragraph-properties fo:margin-left="3.298cm" fo:margin-right="0cm" fo:line-height="0.776cm" fo:text-indent="-1.609cm" style:auto-text-indent="false"/>
    </style:style>
    <style:style style:name="P28" style:family="paragraph" style:parent-style-name="Standard">
      <style:paragraph-properties fo:margin-left="3.806cm" fo:margin-right="0cm" fo:line-height="0.776cm" fo:text-indent="-2.942cm" style:auto-text-indent="false"/>
    </style:style>
    <style:style style:name="P29" style:family="paragraph" style:parent-style-name="Standard">
      <style:paragraph-properties fo:margin-left="1.744cm" fo:margin-right="0cm" fo:line-height="0.776cm" fo:text-indent="-0.25cm" style:auto-text-indent="false"/>
    </style:style>
    <style:style style:name="P30" style:family="paragraph" style:parent-style-name="Standard">
      <style:paragraph-properties fo:margin-left="3.81cm" fo:margin-right="0cm" fo:line-height="0.776cm" fo:text-indent="-2.963cm" style:auto-text-indent="false"/>
    </style:style>
    <style:style style:name="P31" style:family="paragraph" style:parent-style-name="Standard">
      <style:paragraph-properties fo:margin-left="1.669cm" fo:margin-right="0cm" fo:line-height="0.776cm" fo:text-indent="-0.847cm" style:auto-text-indent="false"/>
    </style:style>
    <style:style style:name="P32" style:family="paragraph" style:parent-style-name="Standard">
      <style:paragraph-properties fo:margin-left="1.905cm" fo:margin-right="0cm" fo:line-height="0.776cm" fo:text-indent="-0.318cm" style:auto-text-indent="false"/>
    </style:style>
    <style:style style:name="P33" style:family="paragraph" style:parent-style-name="Standard">
      <style:paragraph-properties fo:margin-left="0.847cm" fo:margin-right="0cm" fo:line-height="0.776cm" fo:text-indent="-0.847cm" style:auto-text-indent="false"/>
    </style:style>
    <style:style style:name="P34" style:family="paragraph" style:parent-style-name="Standard">
      <style:paragraph-properties fo:margin-left="0.847cm" fo:margin-right="0cm" fo:line-height="0.776cm" fo:text-indent="0.847cm" style:auto-text-indent="false"/>
    </style:style>
    <style:style style:name="P35" style:family="paragraph" style:parent-style-name="Standard">
      <style:paragraph-properties fo:margin-left="1.695cm" fo:margin-right="0cm" style:line-height-at-least="0.67cm" fo:text-align="justify" style:justify-single-word="false" fo:text-indent="-1.695cm" style:auto-text-indent="false" fo:break-before="page"/>
    </style:style>
    <style:style style:name="P36" style:family="paragraph" style:parent-style-name="Standard">
      <style:paragraph-properties fo:margin-left="0.423cm" fo:margin-right="0cm" style:line-height-at-least="0.67cm" fo:text-align="justify" style:justify-single-word="false" fo:text-indent="-0.423cm" style:auto-text-indent="false"/>
    </style:style>
    <style:style style:name="P37" style:family="paragraph" style:parent-style-name="Standard">
      <style:paragraph-properties fo:margin-left="1cm" fo:margin-right="0cm" fo:line-height="0.811cm" fo:text-indent="-0.997cm" style:auto-text-indent="false"/>
    </style:style>
    <style:style style:name="P38" style:family="paragraph" style:parent-style-name="Standard">
      <style:paragraph-properties fo:margin-left="1.588cm" fo:margin-right="0cm" fo:line-height="0.882cm" fo:text-indent="-1.588cm" style:auto-text-indent="false"/>
    </style:style>
    <style:style style:name="P39" style:family="paragraph" style:parent-style-name="Standard">
      <style:paragraph-properties fo:margin-left="0.318cm" fo:margin-right="0cm" fo:line-height="0.882cm" fo:text-indent="0.953cm" style:auto-text-indent="false"/>
      <style:text-properties style:font-name-asian="標楷體"/>
    </style:style>
    <style:style style:name="P40" style:family="paragraph" style:parent-style-name="內文_20__28_Web_29_">
      <style:paragraph-properties fo:margin-top="0cm" fo:margin-bottom="0cm" loext:contextual-spacing="false" fo:line-height="0.811cm"/>
      <style:text-properties style:font-name="Times New Roman" fo:font-size="11pt" style:font-size-asian="11pt" style:font-name-complex="Times New Roman" style:font-size-complex="10pt"/>
    </style:style>
    <style:style style:name="P41" style:family="paragraph" style:parent-style-name="內文_20__28_Web_29_">
      <style:paragraph-properties fo:margin-top="0cm" fo:margin-bottom="0cm" loext:contextual-spacing="false" fo:line-height="0.776cm" fo:text-align="center" style:justify-single-word="false"/>
      <style:text-properties style:font-name="Times New Roman" fo:font-size="11pt" style:font-name-asian="標楷體" style:font-size-asian="11pt" style:font-name-complex="Times New Roman" style:font-size-complex="10pt"/>
    </style:style>
    <style:style style:name="P42" style:family="paragraph" style:parent-style-name="內文_20__28_Web_29_">
      <style:paragraph-properties fo:margin-top="0cm" fo:margin-bottom="0cm" loext:contextual-spacing="false" fo:line-height="0.811cm"/>
      <style:text-properties style:font-name="Times New Roman" fo:font-size="11pt" style:font-name-asian="標楷體" style:font-size-asian="11pt" style:font-name-complex="Times New Roman" style:font-size-complex="10pt"/>
    </style:style>
    <style:style style:name="P43" style:family="paragraph" style:parent-style-name="內文_20__28_Web_29_">
      <style:paragraph-properties fo:margin-top="0cm" fo:margin-bottom="0cm" loext:contextual-spacing="false" fo:line-height="0.811cm" fo:text-align="center" style:justify-single-word="false"/>
      <style:text-properties style:font-name="Times New Roman" fo:font-size="11pt" style:font-name-asian="標楷體" style:font-size-asian="11pt" style:font-name-complex="Times New Roman" style:font-size-complex="10pt"/>
    </style:style>
    <style:style style:name="P44" style:family="paragraph" style:parent-style-name="內文_20__28_Web_29_">
      <style:paragraph-properties fo:margin-left="0cm" fo:margin-right="0cm" fo:margin-top="0cm" fo:margin-bottom="0cm" loext:contextual-spacing="false" fo:line-height="0.776cm" fo:text-align="center" style:justify-single-word="false" fo:text-indent="0.24cm" style:auto-text-indent="false"/>
      <style:text-properties style:font-name="Times New Roman" fo:font-size="11pt" style:font-name-asian="標楷體" style:font-size-asian="11pt" style:font-name-complex="Times New Roman" style:font-size-complex="10pt"/>
    </style:style>
    <style:style style:name="P45" style:family="paragraph" style:parent-style-name="內文_20__28_Web_29_">
      <style:paragraph-properties fo:margin-left="0.776cm" fo:margin-right="0cm" fo:margin-top="0cm" fo:margin-bottom="0cm" loext:contextual-spacing="false" fo:line-height="0.811cm" fo:text-indent="-0.776cm" style:auto-text-indent="false"/>
    </style:style>
    <style:style style:name="P46" style:family="paragraph" style:parent-style-name="內文_20__28_Web_29_">
      <style:paragraph-properties fo:margin-left="0.776cm" fo:margin-right="0cm" fo:margin-top="0cm" fo:margin-bottom="0cm" loext:contextual-spacing="false" fo:line-height="0.811cm" fo:text-indent="-0.776cm" style:auto-text-indent="false"/>
      <style:text-properties style:font-name="Times New Roman" fo:font-size="11pt" style:font-name-asian="標楷體" style:font-size-asian="11pt" style:font-name-complex="Times New Roman" style:font-size-complex="10pt"/>
    </style:style>
    <style:style style:name="P47"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fo:color="#000000" fo:font-size="20pt" fo:font-weight="bold" style:font-name-asian="標楷體" style:font-size-asian="20pt" style:font-weight-asian="bold" style:font-size-complex="20pt"/>
    </style:style>
    <style:style style:name="T6" style:family="text">
      <style:text-properties fo:color="#000000" fo:font-size="16pt" style:font-name-asian="標楷體" style:font-size-asian="16pt" style:font-size-complex="16pt"/>
    </style:style>
    <style:style style:name="T7" style:family="text">
      <style:text-properties fo:color="#000000" fo:font-size="16pt" style:font-name-asian="標楷體" style:font-size-asian="16pt" style:font-size-complex="16pt"/>
    </style:style>
    <style:style style:name="T8" style:family="text">
      <style:text-properties fo:color="#000000" fo:font-size="16pt" style:font-name-asian="標楷體" style:font-size-asian="16pt"/>
    </style:style>
    <style:style style:name="T9" style:family="text">
      <style:text-properties fo:color="#000000" fo:font-size="18pt" fo:font-weight="bold" style:font-name-asian="標楷體" style:font-size-asian="18pt" style:font-weight-asian="bold" style:font-size-complex="18pt"/>
    </style:style>
    <style:style style:name="T10" style:family="text">
      <style:text-properties fo:color="#000000" fo:font-size="14pt" style:font-name-asian="標楷體" style:font-size-asian="14pt"/>
    </style:style>
    <style:style style:name="T11" style:family="text">
      <style:text-properties fo:color="#000000" fo:font-size="14pt" style:font-name-asian="標楷體" style:font-size-asian="14pt" style:font-size-complex="14pt"/>
    </style:style>
    <style:style style:name="T12" style:family="text">
      <style:text-properties fo:color="#000000" fo:font-size="14pt" style:font-name-asian="標楷體" style:font-size-asian="14pt" style:font-size-complex="14pt"/>
    </style:style>
    <style:style style:name="T13" style:family="text">
      <style:text-properties fo:color="#000000" fo:font-size="14pt" fo:font-weight="bold" style:font-name-asian="標楷體" style:font-size-asian="14pt" style:font-weight-asian="bold" style:font-size-complex="14pt" style:font-weight-complex="bold"/>
    </style:style>
    <style:style style:name="T14" style:family="text">
      <style:text-properties fo:color="#000000" fo:font-weight="bold" style:font-name-asian="標楷體" style:font-weight-asian="bold"/>
    </style:style>
    <style:style style:name="T15" style:family="text">
      <style:text-properties fo:color="#000000" fo:font-weight="bold" style:font-name-asian="標楷體" style:font-weight-asian="bold"/>
    </style:style>
    <style:style style:name="T16" style:family="text">
      <style:text-properties fo:color="#000000" fo:font-weight="bold" style:font-name-asian="標楷體" style:font-weight-asian="bold" style:font-weight-complex="bold"/>
    </style:style>
    <style:style style:name="T17" style:family="text">
      <style:text-properties fo:color="#000000" style:font-name-asian="標楷體"/>
    </style:style>
    <style:style style:name="T18" style:family="text">
      <style:text-properties fo:color="#000000" style:font-name-asian="標楷體"/>
    </style:style>
    <style:style style:name="T19" style:family="text">
      <style:text-properties fo:color="#000000" style:font-name-asian="標楷體" style:font-size-complex="12pt"/>
    </style:style>
    <style:style style:name="T20" style:family="text">
      <style:text-properties fo:color="#000000" style:font-name-asian="標楷體" loext:padding="0cm" loext:border="0.51pt solid #000000"/>
    </style:style>
    <style:style style:name="T21" style:family="text">
      <style:text-properties fo:color="#000000" style:font-name-asian="標楷體" loext:padding="0cm" loext:border="0.51pt solid #000000"/>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asian="Times New Roman"/>
    </style:style>
    <style:style style:name="T25" style:family="text">
      <style:text-properties fo:color="#000000" style:letter-kerning="true" style:font-name-asian="標楷體" style:font-weight-complex="bold"/>
    </style:style>
    <style:style style:name="T26" style:family="text">
      <style:text-properties fo:color="#000000" style:letter-kerning="true" style:font-name-asian="標楷體" style:font-weight-complex="bold"/>
    </style:style>
    <style:style style:name="T27" style:family="text">
      <style:text-properties fo:font-size="14pt" style:font-size-asian="14pt" style:font-size-complex="14pt"/>
    </style:style>
    <style:style style:name="T28" style:family="text">
      <style:text-properties fo:color="#000000" style:font-name-asian="標楷體"/>
    </style:style>
    <style:style style:name="T29" style:family="text">
      <style:text-properties fo:color="#000000" style:font-name-asian="標楷體"/>
    </style:style>
    <style:style style:name="T30" style:family="text">
      <style:text-properties fo:color="#000000" style:font-name="標楷體" style:font-name-asian="標楷體" style:font-name-complex="標楷體"/>
    </style:style>
    <style:style style:name="T31" style:family="text">
      <style:text-properties fo:color="#000000" style:font-name-asian="Times New Roman"/>
    </style:style>
    <style:style style:name="T32" style:family="text">
      <style:text-properties fo:color="#000000" fo:font-weight="bold" style:font-name-asian="標楷體" style:font-weight-asian="bold"/>
    </style:style>
    <style:style style:name="T33" style:family="text">
      <style:text-properties fo:color="#000000" fo:font-size="11pt" fo:font-weight="bold" style:font-name-asian="標楷體" style:font-size-asian="11pt" style:font-weight-asian="bold"/>
    </style:style>
    <style:style style:name="T34" style:family="text">
      <style:text-properties style:font-name-asian="Times New Roman"/>
    </style:style>
    <style:style style:name="T35" style:family="text">
      <style:text-properties style:letter-kerning="true" style:font-name-asian="標楷體" style:font-size-complex="12pt"/>
    </style:style>
    <style:style style:name="T36" style:family="text">
      <style:text-properties style:letter-kerning="true" style:font-name-asian="標楷體" style:font-size-complex="12pt"/>
    </style:style>
    <style:style style:name="T37" style:family="text">
      <style:text-properties fo:font-size="11pt" style:font-name-asian="Times New Roman" style:font-size-asian="11pt"/>
    </style:style>
    <style:style style:name="T38" style:family="text">
      <style:text-properties fo:font-size="11pt" style:font-name-asian="標楷體" style:font-size-asian="11pt"/>
    </style:style>
    <style:style style:name="T39" style:family="text">
      <style:text-properties fo:font-size="11pt" style:font-name-asian="標楷體" style:font-size-asian="11pt"/>
    </style:style>
    <style:style style:name="T40" style:family="text">
      <style:text-properties style:font-name="Times New Roman" fo:font-size="11pt" style:font-name-asian="標楷體" style:font-size-asian="11pt" style:font-name-complex="Times New Roman"/>
    </style:style>
    <style:style style:name="T41" style:family="text">
      <style:text-properties style:font-name="Times New Roman" fo:font-size="11pt" style:font-name-asian="標楷體" style:font-size-asian="11pt" style:font-name-complex="Times New Roman" style:font-size-complex="10pt"/>
    </style:style>
    <style:style style:name="T42" style:family="text">
      <style:text-properties style:font-name="Times New Roman" fo:font-size="11pt" style:font-name-asian="標楷體" style:font-size-asian="11pt" style:font-name-complex="Times New Roman" style:font-size-complex="10pt"/>
    </style:style>
    <style:style style:name="T43" style:family="text">
      <style:text-properties style:font-name="Times New Roman" style:font-name-complex="Times New Roman"/>
    </style:style>
    <style:style style:name="T4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ex2"><text:span text:style-name="T5">考</text:span></text:span><text:span text:style-name="T5">試簡章</text:span></text:p>
      <text:p text:style-name="P14"><text:span text:style-name="tex2"><text:span text:style-name="T6"/></text:span></text:p>
      <text:p text:style-name="P15"><text:span text:style-name="tex2"><text:span text:style-name="T6"/></text:span></text:p>
      <text:p text:style-name="P16"><text:span text:style-name="T6">10</text:span><text:span text:style-name="T6">8</text:span><text:span text:style-name="T6">年</text:span><text:span text:style-name="T6">「宜蘭縣</text:span><text:span text:style-name="T6">糖尿病暨慢性病照護網</text:span><text:span text:style-name="T6">」</text:span><text:span text:style-name="T6">醫事人員認證「專業知識」課程</text:span><text:span text:style-name="T6">電腦</text:span><text:span text:style-name="T6">考試</text:span></text:p>
      <text:p text:style-name="P2"/>
      <text:p text:style-name="P1"/>
      <text:p text:style-name="P1"/>
      <text:p text:style-name="P4"><text:span text:style-name="T9">考試相關訊息發佈請洽詢宜蘭縣政府衛生局網站</text:span></text:p>
      <text:p text:style-name="P3"/>
      <text:p text:style-name="P17"><text:span text:style-name="T11">網　　址：http://www.ilshb.gov.tw/index.php?catid=14&amp;fieldid=8</text:span></text:p>
      <text:p text:style-name="P17"><text:span text:style-name="T11">地　　址：宜蘭縣宜蘭市</text:span><text:span text:style-name="T11">女中路二段287號</text:span></text:p>
      <text:p text:style-name="P17"><text:span text:style-name="T11">電子信箱：</text:span><text:span text:style-name="T11">lita@mail.e-land.gov.tw</text:span></text:p>
      <text:p text:style-name="P17"><text:span text:style-name="T11">聯絡電話：(03)9322634轉</text:span><text:span text:style-name="T11">23</text:span><text:span text:style-name="T11">08</text:span></text:p>
      <text:p text:style-name="P17"><text:span text:style-name="T11">聯絡傳真：(03)936</text:span><text:span text:style-name="T11">0855</text:span></text:p>
      <text:p text:style-name="P18"><text:span text:style-name="tex2"><text:span text:style-name="T14">壹、報考資格</text:span></text:span></text:p>
      <text:p text:style-name="P19"><text:span text:style-name="tex2"><text:span text:style-name="T17">領有國內外醫師、護理</text:span></text:span><text:span text:style-name="tex2"><text:span text:style-name="T17">人員</text:span></text:span><text:span text:style-name="tex2"><text:span text:style-name="T17">、營養師</text:span></text:span><text:span text:style-name="tex2"><text:span text:style-name="T17">、藥事人員</text:span></text:span><text:span text:style-name="tex2"><text:span text:style-name="T17">相關證照之專業醫事人員，以在宜蘭執業之人員</text:span></text:span><text:span text:style-name="tex2"><text:span text:style-name="T17">及宜蘭縣民</text:span></text:span><text:span text:style-name="tex2"><text:span text:style-name="T17">優先報名參加。</text:span></text:span></text:p>
      <text:p text:style-name="P19"><text:span text:style-name="tex2"><text:span text:style-name="T14"/></text:span></text:p>
      <text:p text:style-name="P7"><text:span text:style-name="tex2"><text:span text:style-name="T14">貳、考試日期及時間</text:span></text:span></text:p>
      <text:list xml:id="list1747042729" text:style-name="WW8Num19">
        <text:list-item>
          <text:p text:style-name="P20"><text:span text:style-name="tex2"><text:span text:style-name="T28">考試日期：</text:span></text:span><text:span text:style-name="tex2"><text:span text:style-name="T28">可依情況分梯次報名</text:span></text:span></text:p>
        </text:list-item>
      </text:list>
      <text:p text:style-name="P21"><text:span text:style-name="tex2"><text:span text:style-name="T22"><text:s text:c="4"/>第一季 <text:s/></text:span></text:span><text:span text:style-name="tex2"><text:span text:style-name="T17">民國</text:span></text:span><text:span text:style-name="tex2"><text:span text:style-name="T17">108</text:span></text:span><text:span text:style-name="tex2"><text:span text:style-name="T17">年</text:span></text:span><text:span text:style-name="tex2"><text:span text:style-name="T17">1</text:span></text:span><text:span text:style-name="tex2"><text:span text:style-name="T17">月</text:span></text:span><text:span text:style-name="tex2"><text:span text:style-name="T17">28</text:span></text:span><text:span text:style-name="tex2"><text:span text:style-name="T17">日(星期</text:span></text:span><text:span text:style-name="tex2"><text:span text:style-name="T17">一</text:span></text:span><text:span text:style-name="tex2"><text:span text:style-name="T17">)</text:span></text:span></text:p>
      <text:p text:style-name="P21"><text:span text:style-name="tex2"><text:span text:style-name="T22"><text:s text:c="4"/>第二季 <text:s/></text:span></text:span><text:span text:style-name="tex2"><text:span text:style-name="T17">民國</text:span></text:span><text:span text:style-name="tex2"><text:span text:style-name="T17">108</text:span></text:span><text:span text:style-name="tex2"><text:span text:style-name="T17">年</text:span></text:span><text:span text:style-name="tex2"><text:span text:style-name="T17">4</text:span></text:span><text:span text:style-name="tex2"><text:span text:style-name="T17">月</text:span></text:span><text:span text:style-name="tex2"><text:span text:style-name="T17">30</text:span></text:span><text:span text:style-name="tex2"><text:span text:style-name="T17">日(星期</text:span></text:span><text:span text:style-name="tex2"><text:span text:style-name="T17">二</text:span></text:span><text:span text:style-name="tex2"><text:span text:style-name="T17">)</text:span></text:span></text:p>
      <text:p text:style-name="P21"><text:span text:style-name="tex2"><text:span text:style-name="T30"><text:s text:c="4"/>第三季 <text:s/></text:span></text:span><text:span text:style-name="tex2"><text:span text:style-name="T28">民國</text:span></text:span><text:span text:style-name="tex2"><text:span text:style-name="T28">108</text:span></text:span><text:span text:style-name="tex2"><text:span text:style-name="T28">年</text:span></text:span><text:span text:style-name="tex2"><text:span text:style-name="T28">8</text:span></text:span><text:span text:style-name="tex2"><text:span text:style-name="T28">月</text:span></text:span><text:span text:style-name="tex2"><text:span text:style-name="T28">1</text:span></text:span><text:span text:style-name="tex2"><text:span text:style-name="T28">日(星期</text:span></text:span><text:span text:style-name="tex2"><text:span text:style-name="T28">四</text:span></text:span><text:span text:style-name="tex2"><text:span text:style-name="T28">)</text:span></text:span></text:p>
      <text:p text:style-name="P21"><text:span text:style-name="tex2"><text:span text:style-name="T31"><text:s text:c="4"/></text:span></text:span><text:span text:style-name="tex2"><text:span text:style-name="T30">第四季 <text:s/></text:span></text:span><text:span text:style-name="tex2"><text:span text:style-name="T28">民國</text:span></text:span><text:span text:style-name="tex2"><text:span text:style-name="T28">108</text:span></text:span><text:span text:style-name="tex2"><text:span text:style-name="T28">年</text:span></text:span><text:span text:style-name="tex2"><text:span text:style-name="T28">11</text:span></text:span><text:span text:style-name="tex2"><text:span text:style-name="T28">月</text:span></text:span><text:span text:style-name="tex2"><text:span text:style-name="T28">1</text:span></text:span><text:span text:style-name="tex2"><text:span text:style-name="T28">日(星期</text:span></text:span><text:span text:style-name="tex2"><text:span text:style-name="T28">五</text:span></text:span><text:span text:style-name="tex2"><text:span text:style-name="T28">)</text:span></text:span></text:p>
      <text:list xml:id="list92242659220770" text:continue-numbering="true" text:style-name="WW8Num19">
        <text:list-item>
          <text:p text:style-name="P20"><text:span text:style-name="tex2"><text:span text:style-name="T28">考試時間：測試時間為80分鐘。</text:span></text:span></text:p>
        </text:list-item>
      </text:list>
      <text:p text:style-name="P22"><text:span text:style-name="tex2"><text:span text:style-name="T17">考生依下列規定進出試場：</text:span></text:span></text:p>
      <text:p text:style-name="P22"><text:span text:style-name="tex2"><text:span text:style-name="T17">1考試開始前</text:span></text:span><text:span text:style-name="tex2"><text:span text:style-name="T17">10</text:span></text:span><text:span text:style-name="tex2"><text:span text:style-name="T17">分鐘，考生</text:span></text:span><text:span text:style-name="tex2"><text:span text:style-name="T17">需至考場預備</text:span></text:span><text:span text:style-name="tex2"><text:span text:style-name="T17">。</text:span></text:span></text:p>
      <text:p text:style-name="P22"><text:span text:style-name="tex2"><text:span text:style-name="T17">2考試開始鈴響，即可進入試場開始作答，考試結束鈴響畢，應即停止作答。</text:span></text:span></text:p>
      <text:p text:style-name="P22"><text:span text:style-name="tex2"><text:span text:style-name="T17">3考試開始後</text:span></text:span><text:span text:style-name="tex2"><text:span text:style-name="T17">15</text:span></text:span><text:span text:style-name="tex2"><text:span text:style-name="T17">分鐘不得入場。</text:span></text:span></text:p>
      <text:p text:style-name="P23"><text:span text:style-name="tex2"><text:span text:style-name="T17">4入場後除因生病或因特殊原因經監試人員同意外，考試開始</text:span></text:span><text:span text:style-name="tex2"><text:span text:style-name="T17">30</text:span></text:span><text:span text:style-name="tex2"><text:span text:style-name="T17">分鐘內不得出場。</text:span></text:span></text:p>
      <text:p text:style-name="P23"><text:span text:style-name="T3">5入場時間</text:span><text:span text:style-name="T3">：於是日考試該梯次考試前10分鐘</text:span><text:span text:style-name="T3">，請攜帶身份證</text:span><text:span text:style-name="T3">件</text:span><text:span text:style-name="T3">。</text:span></text:p>
      <text:p text:style-name="P22"><text:span text:style-name="tex2"><text:span text:style-name="T17">6日程表如下：</text:span></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4"><text:span text:style-name="T19">1/28</text:span><text:span text:style-name="tex2"><text:span text:style-name="T17">(星期</text:span></text:span><text:span text:style-name="tex2"><text:span text:style-name="T17">一</text:span></text:span><text:span text:style-name="tex2"><text:span text:style-name="T17">)</text:span></text:span><text:span text:style-name="tex2"><text:span text:style-name="T17">、4/30</text:span></text:span><text:span text:style-name="tex2"><text:span text:style-name="T17">(星期</text:span></text:span><text:span text:style-name="tex2"><text:span text:style-name="T17">二</text:span></text:span><text:span text:style-name="tex2"><text:span text:style-name="T17">)</text:span></text:span><text:span text:style-name="tex2"><text:span text:style-name="T17">、8/1</text:span></text:span><text:span text:style-name="tex2"><text:span text:style-name="T17">(星期</text:span></text:span><text:span text:style-name="tex2"><text:span text:style-name="T17">四</text:span></text:span><text:span text:style-name="tex2"><text:span text:style-name="T17">)</text:span></text:span><text:span text:style-name="tex2"><text:span text:style-name="T17">、11/1</text:span></text:span><text:span text:style-name="tex2"><text:span text:style-name="T17">(星期</text:span></text:span><text:span text:style-name="tex2"><text:span text:style-name="T17">五</text:span></text:span><text:span text:style-name="tex2"><text:span text:style-name="T17">)</text:span></text:span></text:p>
          </table:table-cell>
          <table:covered-table-cell/>
          <table:covered-table-cell/>
        </table:table-row>
        <table:table-row table:style-name="表格1.2">
          <table:table-cell table:style-name="表格1.A2" office:value-type="string">
            <text:p text:style-name="P8"><text:span text:style-name="tex2"><text:span text:style-name="T17">梯次</text:span></text:span></text:p>
          </table:table-cell>
          <table:table-cell table:style-name="表格1.B2" office:value-type="string">
            <text:p text:style-name="P8"><text:span text:style-name="tex2"><text:span text:style-name="T17">時間</text:span></text:span></text:p>
          </table:table-cell>
          <table:table-cell table:style-name="表格1.C2" office:value-type="string">
            <text:p text:style-name="P8"><text:span text:style-name="tex2"><text:span text:style-name="T17">內容</text:span></text:span></text:p>
          </table:table-cell>
        </table:table-row>
        <table:table-row table:style-name="表格1.3">
          <table:table-cell table:style-name="表格1.A3" office:value-type="string">
            <text:p text:style-name="P8"><text:span text:style-name="tex2"><text:span text:style-name="T17">一</text:span></text:span></text:p>
          </table:table-cell>
          <table:table-cell table:style-name="表格1.B3" office:value-type="string">
            <text:p text:style-name="P8"><text:span text:style-name="tex2"><text:span text:style-name="T17">09:00-10:20</text:span></text:span></text:p>
          </table:table-cell>
          <table:table-cell table:style-name="表格1.C3" office:value-type="string">
            <text:p text:style-name="P8"><text:span text:style-name="tex2"><text:span text:style-name="T17">醫師</text:span></text:span><text:span text:style-name="tex2"><text:span text:style-name="T17">/</text:span></text:span><text:span text:style-name="tex2"><text:span text:style-name="T17">護理</text:span></text:span><text:span text:style-name="tex2"><text:span text:style-name="T17">人員/</text:span></text:span><text:span text:style-name="tex2"><text:span text:style-name="T17">營養師</text:span></text:span><text:span text:style-name="tex2"><text:span text:style-name="T17">/藥事人員</text:span></text:span></text:p>
            <text:p text:style-name="P8"><text:span text:style-name="tex2"><text:span text:style-name="T17">專業知識課程筆試</text:span></text:span></text:p>
          </table:table-cell>
        </table:table-row>
        <table:table-row table:style-name="表格1.3">
          <table:table-cell table:style-name="表格1.A4" office:value-type="string">
            <text:p text:style-name="P8"><text:span text:style-name="tex2"><text:span text:style-name="T17">二</text:span></text:span></text:p>
          </table:table-cell>
          <table:table-cell table:style-name="表格1.B4" office:value-type="string">
            <text:p text:style-name="P8"><text:span text:style-name="tex2"><text:span text:style-name="T17">10:40-12:00</text:span></text:span></text:p>
          </table:table-cell>
          <table:table-cell table:style-name="表格1.C4" office:value-type="string">
            <text:p text:style-name="P8"><text:span text:style-name="tex2"><text:span text:style-name="T17">醫師</text:span></text:span><text:span text:style-name="tex2"><text:span text:style-name="T17">/</text:span></text:span><text:span text:style-name="tex2"><text:span text:style-name="T17">護理</text:span></text:span><text:span text:style-name="tex2"><text:span text:style-name="T17">人員/</text:span></text:span><text:span text:style-name="tex2"><text:span text:style-name="T17">營養師</text:span></text:span><text:span text:style-name="tex2"><text:span text:style-name="T17">/藥事人員</text:span></text:span></text:p>
            <text:p text:style-name="P8"><text:span text:style-name="tex2"><text:span text:style-name="T17">專業知識課程筆試</text:span></text:span></text:p>
          </table:table-cell>
        </table:table-row>
        <table:table-row table:style-name="表格1.3">
          <table:table-cell table:style-name="表格1.A5" office:value-type="string">
            <text:p text:style-name="P8"><text:span text:style-name="tex2"><text:span text:style-name="T17">三</text:span></text:span></text:p>
          </table:table-cell>
          <table:table-cell table:style-name="表格1.B5" office:value-type="string">
            <text:p text:style-name="P8"><text:span text:style-name="tex2"><text:span text:style-name="T17">14:00-15:20</text:span></text:span></text:p>
          </table:table-cell>
          <table:table-cell table:style-name="表格1.C5" office:value-type="string">
            <text:p text:style-name="P8"><text:span text:style-name="tex2"><text:span text:style-name="T17">醫師</text:span></text:span><text:span text:style-name="tex2"><text:span text:style-name="T17">/</text:span></text:span><text:span text:style-name="tex2"><text:span text:style-name="T17">護理</text:span></text:span><text:span text:style-name="tex2"><text:span text:style-name="T17">人員/</text:span></text:span><text:span text:style-name="tex2"><text:span text:style-name="T17">營養師</text:span></text:span><text:span text:style-name="tex2"><text:span text:style-name="T17">/藥事人員</text:span></text:span></text:p>
            <text:p text:style-name="P8"><text:span text:style-name="tex2"><text:span text:style-name="T17">專業知識課程筆試</text:span></text:span></text:p>
          </table:table-cell>
        </table:table-row>
        <table:table-row table:style-name="表格1.3">
          <table:table-cell table:style-name="表格1.A6" office:value-type="string">
            <text:p text:style-name="P8"><text:span text:style-name="tex2"><text:span text:style-name="T17">四</text:span></text:span></text:p>
          </table:table-cell>
          <table:table-cell table:style-name="表格1.B6" office:value-type="string">
            <text:p text:style-name="P8"><text:span text:style-name="tex2"><text:span text:style-name="T17">15:40-17:00</text:span></text:span></text:p>
          </table:table-cell>
          <table:table-cell table:style-name="表格1.C6" office:value-type="string">
            <text:p text:style-name="P8"><text:span text:style-name="tex2"><text:span text:style-name="T17">醫師</text:span></text:span><text:span text:style-name="tex2"><text:span text:style-name="T17">/</text:span></text:span><text:span text:style-name="tex2"><text:span text:style-name="T17">護理</text:span></text:span><text:span text:style-name="tex2"><text:span text:style-name="T17">人員/</text:span></text:span><text:span text:style-name="tex2"><text:span text:style-name="T17">營養師</text:span></text:span><text:span text:style-name="tex2"><text:span text:style-name="T17">/藥事人員</text:span></text:span></text:p>
            <text:p text:style-name="P8"><text:span text:style-name="tex2"><text:span text:style-name="T17">專業知識課程筆試</text:span></text:span></text:p>
          </table:table-cell>
        </table:table-row>
      </table:table>
      <text:list xml:id="list92241829098433" text:continue-numbering="true" text:style-name="WW8Num19">
        <text:list-item>
          <text:p text:style-name="P25"><text:span text:style-name="tex2"><text:span text:style-name="T17">如遇颱風、地震、洪水等重大天然災害、傳染病流行或其他重大事故，致不能如期進行考試時，將依相關規定統一發佈緊急措施或補考時間，考生應予以配合，不得異議。</text:span></text:span></text:p>
        </text:list-item>
      </text:list>
      <text:p text:style-name="P6"><text:span text:style-name="tex2"><text:span text:style-name="T14"/></text:span></text:p>
      <text:p text:style-name="P6"><text:span text:style-name="tex2"><text:span text:style-name="T14">叁、報名辦法</text:span></text:span></text:p>
      <text:p text:style-name="P19"><text:span text:style-name="tex2"><text:span text:style-name="T17">一、方式：</text:span></text:span></text:p>
      <text:p text:style-name="P26"><text:span text:style-name="tex2"><text:span text:style-name="T17">採</text:span></text:span><text:span text:style-name="tex2"><text:span text:style-name="T20">郵局限時掛號</text:span></text:span><text:span text:style-name="tex2"><text:span text:style-name="T17">或</text:span></text:span><text:span text:style-name="tex2"><text:span text:style-name="T20">直接送達</text:span></text:span><text:span text:style-name="tex2"><text:span text:style-name="T17">方式報名，請至宜蘭縣政府衛生局/糖尿病</text:span></text:span><text:span text:style-name="tex2"><text:span text:style-name="T17">暨慢性病</text:span></text:span><text:span text:style-name="tex2"><text:span text:style-name="T17">照護網網站</text:span></text:span><text:span text:style-name="tex2"><text:span text:style-name="T17">(</text:span></text:span><text:span text:style-name="tex2"><text:span text:style-name="T17">http://www.ilshb.gov.tw/index.php?catid=14&amp;fieldid=8</text:span></text:span><text:a xlink:type="simple" xlink:href="http://www.endo-dm.org.tw/)下載報名表" text:style-name="Internet_20_link" text:visited-style-name="Visited_20_Internet_20_Link"><text:span text:style-name="Internet_20_link"><text:span text:style-name="T17">)下載報名表</text:span></text:span></text:a><text:span text:style-name="tex2"><text:span text:style-name="T24"> </text:span></text:span><text:span text:style-name="tex2"><text:span text:style-name="T17">。</text:span></text:span></text:p>
      <text:p text:style-name="P27"><text:span text:style-name="tex2"><text:span text:style-name="T17">步驟1：請將</text:span></text:span><text:span text:style-name="tex2"><text:span text:style-name="T20">報名</text:span></text:span><text:span text:style-name="tex2"><text:span text:style-name="T20">表</text:span></text:span><text:span text:style-name="tex2"><text:span text:style-name="T17">填妥後，列印後簽名，貼上二吋照片一張。(請詳細檢查所填資料是否正確)。</text:span></text:span></text:p>
      <text:p text:style-name="P27"><text:span text:style-name="tex2"><text:span text:style-name="T17">步驟2：請將</text:span></text:span><text:span text:style-name="tex2"><text:span text:style-name="T17">報名</text:span></text:span><text:span text:style-name="tex2"><text:span text:style-name="T17">表、畢業證明書影本、專業證照影本</text:span></text:span><text:span text:style-name="T25">(如醫師、</text:span><text:span text:style-name="tex2"><text:span text:style-name="T17">護理</text:span></text:span><text:span text:style-name="T25">人員</text:span><text:span text:style-name="T25">、營養</text:span><text:soft-page-break/><text:span text:style-name="T25">師</text:span><text:span text:style-name="T25">、藥事人員</text:span><text:span text:style-name="T25">等)</text:span><text:span text:style-name="tex2"><text:span text:style-name="T17">各乙份(請依照順序排列於左上角用訂書機裝訂)，以郵局限時掛號郵寄</text:span></text:span><text:span text:style-name="tex2"><text:span text:style-name="T17">或親送至</text:span></text:span><text:span text:style-name="tex2"><text:span text:style-name="T17">(260</text:span></text:span><text:span text:style-name="tex2"><text:span text:style-name="T17">51</text:span></text:span><text:span text:style-name="tex2"><text:span text:style-name="T17">)宜蘭縣宜蘭市</text:span></text:span><text:span text:style-name="tex2"><text:span text:style-name="T17">女中路二段287號</text:span></text:span><text:span text:style-name="tex2"><text:span text:style-name="T24"> <text:s/></text:span></text:span><text:span text:style-name="tex2"><text:span text:style-name="T17">108</text:span></text:span><text:span text:style-name="tex2"><text:span text:style-name="T17">年</text:span></text:span><text:span text:style-name="tex2"><text:span text:style-name="T17">「宜蘭縣</text:span></text:span><text:span text:style-name="tex2"><text:span text:style-name="T17">糖尿病暨慢性病照護網</text:span></text:span><text:span text:style-name="tex2"><text:span text:style-name="T17">」</text:span></text:span><text:span text:style-name="tex2"><text:span text:style-name="T17">醫事人員認證考試收，始</text:span></text:span><text:span text:style-name="tex2"><text:span text:style-name="T17">開始</text:span></text:span><text:span text:style-name="tex2"><text:span text:style-name="T17">報名作業</text:span></text:span><text:span text:style-name="tex2"><text:span text:style-name="T17">，並於寄送報名表後1週內確認是否完成報名手續</text:span></text:span><text:span text:style-name="tex2"><text:span text:style-name="T17">。</text:span></text:span></text:p>
      <text:p text:style-name="P28"><text:span text:style-name="tex2"><text:span text:style-name="T28">二、報名日期：</text:span></text:span></text:p>
      <text:p text:style-name="P28"><text:span text:style-name="tex2"><text:span text:style-name="T31"><text:s text:c="4"/></text:span></text:span><text:span text:style-name="tex2"><text:span text:style-name="T28">1.第一</text:span></text:span><text:span text:style-name="tex2"><text:span text:style-name="T30">季</text:span></text:span><text:span text:style-name="tex2"><text:span text:style-name="T28">：即日起</text:span></text:span><text:span text:style-name="tex2"><text:span text:style-name="T28">至</text:span></text:span><text:span text:style-name="tex2"><text:span text:style-name="T28">108</text:span></text:span><text:span text:style-name="tex2"><text:span text:style-name="T28">年</text:span></text:span><text:span text:style-name="tex2"><text:span text:style-name="T28">1</text:span></text:span><text:span text:style-name="tex2"><text:span text:style-name="T28">月</text:span></text:span><text:span text:style-name="tex2"><text:span text:style-name="T28">21</text:span></text:span><text:span text:style-name="tex2"><text:span text:style-name="T28">日止(以郵戳為憑</text:span></text:span><text:span text:style-name="tex2"><text:span text:style-name="T28">或親送</text:span></text:span><text:span text:style-name="tex2"><text:span text:style-name="T28">)</text:span></text:span></text:p>
      <text:p text:style-name="P28"><text:span text:style-name="tex2"><text:span text:style-name="T31"><text:s text:c="4"/></text:span></text:span><text:span text:style-name="tex2"><text:span text:style-name="T28">2.第二</text:span></text:span><text:span text:style-name="tex2"><text:span text:style-name="T30">季</text:span></text:span><text:span text:style-name="tex2"><text:span text:style-name="T28">：108年4月1日起</text:span></text:span><text:span text:style-name="tex2"><text:span text:style-name="T28">至</text:span></text:span><text:span text:style-name="tex2"><text:span text:style-name="T28">108</text:span></text:span><text:span text:style-name="tex2"><text:span text:style-name="T28">年</text:span></text:span><text:span text:style-name="tex2"><text:span text:style-name="T28">4</text:span></text:span><text:span text:style-name="tex2"><text:span text:style-name="T28">月</text:span></text:span><text:span text:style-name="tex2"><text:span text:style-name="T28">22</text:span></text:span><text:span text:style-name="tex2"><text:span text:style-name="T28">日止(以郵戳為憑</text:span></text:span><text:span text:style-name="tex2"><text:span text:style-name="T28">或親送</text:span></text:span><text:span text:style-name="tex2"><text:span text:style-name="T28">)</text:span></text:span></text:p>
      <text:p text:style-name="P28"><text:span text:style-name="tex2"><text:span text:style-name="T31"><text:s text:c="4"/></text:span></text:span><text:span text:style-name="tex2"><text:span text:style-name="T28">3.第三</text:span></text:span><text:span text:style-name="tex2"><text:span text:style-name="T30">季</text:span></text:span><text:span text:style-name="tex2"><text:span text:style-name="T28">：108年7月1日起</text:span></text:span><text:span text:style-name="tex2"><text:span text:style-name="T28">至</text:span></text:span><text:span text:style-name="tex2"><text:span text:style-name="T28">108</text:span></text:span><text:span text:style-name="tex2"><text:span text:style-name="T28">年</text:span></text:span><text:span text:style-name="tex2"><text:span text:style-name="T28">7</text:span></text:span><text:span text:style-name="tex2"><text:span text:style-name="T28">月</text:span></text:span><text:span text:style-name="tex2"><text:span text:style-name="T28">22</text:span></text:span><text:span text:style-name="tex2"><text:span text:style-name="T28">日止(以郵戳為憑</text:span></text:span><text:span text:style-name="tex2"><text:span text:style-name="T28">或親送</text:span></text:span><text:span text:style-name="tex2"><text:span text:style-name="T28">)</text:span></text:span></text:p>
      <text:p text:style-name="P28"><text:span text:style-name="tex2"><text:span text:style-name="T31"><text:s text:c="4"/></text:span></text:span><text:span text:style-name="tex2"><text:span text:style-name="T28">4.第四</text:span></text:span><text:span text:style-name="tex2"><text:span text:style-name="T30">季</text:span></text:span><text:span text:style-name="tex2"><text:span text:style-name="T28">：108年10月1日起</text:span></text:span><text:span text:style-name="tex2"><text:span text:style-name="T28">至</text:span></text:span><text:span text:style-name="tex2"><text:span text:style-name="T28">108</text:span></text:span><text:span text:style-name="tex2"><text:span text:style-name="T28">年</text:span></text:span><text:span text:style-name="tex2"><text:span text:style-name="T28">10</text:span></text:span><text:span text:style-name="tex2"><text:span text:style-name="T28">月</text:span></text:span><text:span text:style-name="tex2"><text:span text:style-name="T28">22</text:span></text:span><text:span text:style-name="tex2"><text:span text:style-name="T28">日止(以郵戳為憑</text:span></text:span><text:span text:style-name="tex2"><text:span text:style-name="T28">或親送</text:span></text:span><text:span text:style-name="tex2"><text:span text:style-name="T28">)</text:span></text:span></text:p>
      <text:p text:style-name="P29"><text:span text:style-name="tex2"><text:span text:style-name="T31"><text:s text:c="4"/></text:span></text:span><text:span text:style-name="tex2"><text:span text:style-name="T28">掛號收執聯請妥善保存，以做為日後查詢收件之依據</text:span></text:span><text:span text:style-name="tex2"><text:span text:style-name="T28">，本局收到報名資料及經審核後於考試前一周公佈報考名單，不確認是否報名成功者，請於考試前來電詢問</text:span></text:span><text:span text:style-name="tex2"><text:span text:style-name="T32">，准考證於考試現場提供，並請於考試當天攜帶雙證件即可</text:span></text:span><text:span text:style-name="tex2"><text:span text:style-name="T28">。</text:span></text:span></text:p>
      <text:p text:style-name="P30"><text:span text:style-name="tex2"><text:span text:style-name="T17">三、</text:span></text:span><text:span text:style-name="tex2"><text:span text:style-name="T17">報名名額：請註明預參與之梯次，每梯次以5人為限，依報名順序優先排列，如無註明將依序排列，報名額滿後，再開放下一梯次，共20人為限，額滿為止。</text:span></text:span></text:p>
      <text:p text:style-name="P31"><text:span text:style-name="tex2"><text:span text:style-name="T28">四、</text:span></text:span><text:span text:style-name="T35">本局收到報名資料及經審核後於</text:span><text:span text:style-name="T35">考試前3天</text:span><text:span text:style-name="T35">公佈</text:span><text:span text:style-name="tex2"><text:span text:style-name="T28">於本</text:span></text:span><text:span text:style-name="tex2"><text:span text:style-name="T28">局</text:span></text:span><text:span text:style-name="tex2"><text:span text:style-name="T28">網站，請逕自</text:span></text:span><text:span text:style-name="tex2"><text:span text:style-name="T17">宜蘭縣政府衛生局/糖尿病</text:span></text:span><text:span text:style-name="tex2"><text:span text:style-name="T17">暨慢性病</text:span></text:span><text:span text:style-name="tex2"><text:span text:style-name="T17">照護網網站</text:span></text:span><text:span text:style-name="tex2"><text:span text:style-name="T17">(</text:span></text:span><text:span text:style-name="tex2"><text:span text:style-name="T17">http://www.ilshb.gov.tw/index.php?catid=14&amp;fieldid=8</text:span></text:span><text:span text:style-name="tex2"><text:span text:style-name="T17">)</text:span></text:span><text:span text:style-name="tex2"><text:span text:style-name="T28">查詢。</text:span></text:span></text:p>
      <text:p text:style-name="P19"><text:span text:style-name="T25">五</text:span><text:span text:style-name="T25">、</text:span><text:span text:style-name="tex2"><text:span text:style-name="T17">報名注意事項：</text:span></text:span></text:p>
      <text:p text:style-name="P32"><text:span text:style-name="tex2"><text:span text:style-name="T17">1</text:span></text:span><text:span text:style-name="tex2"><text:span text:style-name="T17">.</text:span></text:span><text:span text:style-name="tex2"><text:span text:style-name="T17">考生報名資料及成績僅作為考試及相關事項使用，均依「電腦處理個人資料保護法」相關規定處理。</text:span></text:span></text:p>
      <text:p text:style-name="P32"><text:span text:style-name="tex2"><text:span text:style-name="T17">2</text:span></text:span><text:span text:style-name="tex2"><text:span text:style-name="T17">.</text:span></text:span><text:span text:style-name="tex2"><text:span text:style-name="T17">「身心障礙之考生」或其他特殊情事需予以協助者，務必請於</text:span></text:span><text:span text:style-name="tex2"><text:span text:style-name="T22">「</text:span></text:span><text:span text:style-name="tex2"><text:span text:style-name="T17">報名表</text:span></text:span><text:span text:style-name="tex2"><text:span text:style-name="T22">」</text:span></text:span><text:span text:style-name="tex2"><text:span text:style-name="T17">中備註欄註記清楚，以便考區做適當安排。</text:span></text:span></text:p>
      <text:p text:style-name="P32"><text:span text:style-name="tex2"><text:span text:style-name="T17">3</text:span></text:span><text:span text:style-name="tex2"><text:span text:style-name="T17">.</text:span></text:span><text:span text:style-name="tex2"><text:span text:style-name="T17">報名資料不齊全，或模糊不清致無法辨識者，拒絕受理報名(所繳資料不予退回)；有偽照、變照、假借之冒用者，取消其報名及考試資格。</text:span></text:span></text:p>
      <text:p text:style-name="P18"><text:span text:style-name="tex2"><text:span text:style-name="T14">肆、成績計算</text:span></text:span></text:p>
      <text:p text:style-name="P7"><text:span text:style-name="tex2"><text:span text:style-name="T17">　　</text:span></text:span><text:span text:style-name="tex2"><text:span text:style-name="T24"> <text:s text:c="3"/></text:span></text:span><text:span text:style-name="tex2"><text:span text:style-name="T17">50題單選題，滿分100分，及格分數為60分；答錯不倒扣。</text:span></text:span></text:p>
      <text:p text:style-name="P33"><text:span text:style-name="tex2"><text:span text:style-name="T14">伍、考</text:span></text:span><text:span text:style-name="tex2"><text:span text:style-name="T14">試主要參考書目</text:span></text:span></text:p>
      <text:p text:style-name="P31"><text:span text:style-name="tex2"><text:span text:style-name="T28">一、</text:span></text:span><text:span text:style-name="tex2"><text:span text:style-name="T28">糖尿病</text:span></text:span><text:span text:style-name="tex2"><text:span text:style-name="T28">衛教學會核心教材（</text:span></text:span><text:span text:style-name="tex2"><text:span text:style-name="T28">中華民國糖尿病衛教學會</text:span></text:span><text:span text:style-name="tex2"><text:span text:style-name="T28">發行）</text:span></text:span></text:p>
      <text:p text:style-name="P31"><text:span text:style-name="tex2"><text:span text:style-name="T28">二、糖尿病臨床照護指引（中華民國糖尿病學會發行）</text:span></text:span></text:p>
      <text:p text:style-name="P31"><text:span text:style-name="tex2"><text:span text:style-name="T28">三、代謝症候群防治工作手冊（衛生福利部國民健康署發行）</text:span></text:span></text:p>
      <text:p text:style-name="P31"><text:span text:style-name="tex2"><text:span text:style-name="T28">四、</text:span></text:span><text:span text:style-name="tex2"><text:span text:style-name="T28">糖尿病共同照護工作指引手冊</text:span></text:span><text:span text:style-name="tex2"><text:span text:style-name="T28">（衛生福利部國民健康署發行）</text:span></text:span></text:p>
      <text:p text:style-name="P31"><text:span text:style-name="tex2"><text:span text:style-name="T28">五、</text:span></text:span><text:span text:style-name="tex2"><text:span text:style-name="T28">其他由相關糖尿病專業團體出版之糖尿病衛教課程教材等。</text:span></text:span></text:p>
      <text:p text:style-name="P7"><text:span text:style-name="tex2"><text:span text:style-name="T14">陸、考試地點</text:span></text:span></text:p>
      <text:p text:style-name="P34"><text:span text:style-name="tex2"><text:span text:style-name="T17">試場設置地點宜蘭縣政府</text:span></text:span><text:span text:style-name="tex2"><text:span text:style-name="T17">衛生局健康大樓四樓第三會議室</text:span></text:span><text:span text:style-name="tex2"><text:span text:style-name="T17">，</text:span></text:span><text:span text:style-name="tex2"><text:span text:style-name="T17">並</text:span></text:span><text:span text:style-name="tex2"><text:span text:style-name="T17">由本</text:span></text:span><text:span text:style-name="tex2"><text:span text:style-name="T17">局</text:span></text:span><text:span text:style-name="tex2"><text:span text:style-name="T17">統一分配試場及座位。</text:span></text:span></text:p>
      <text:p text:style-name="P35"><text:span text:style-name="tex2"><text:span text:style-name="T16">附錄：試場規則及違規處理辦法</text:span></text:span></text:p>
      <text:p text:style-name="P36"><text:span text:style-name="tex2"><text:span text:style-name="T14">一</text:span></text:span><text:span text:style-name="tex2"><text:span text:style-name="T14">、</text:span></text:span><text:span text:style-name="tex2"><text:span text:style-name="T14">試場規則</text:span></text:span></text:p>
      <text:p text:style-name="P9"><text:span text:style-name="T37"><text:s text:c="2"/></text:span><text:span text:style-name="T38">(一)</text:span><text:span text:style-name="T38">考試時考生必須身份證件準時入場，</text:span><text:span text:style-name="T38">依</text:span><text:span text:style-name="T38">號入座。</text:span></text:p>
      <text:p text:style-name="P9"><text:span text:style-name="T37"><text:s text:c="2"/></text:span><text:span text:style-name="T38">(二)</text:span><text:span text:style-name="T38">入座後不准再離場，若強行離場、不服糾正者，該考試不予計分。</text:span></text:p>
      <text:p text:style-name="P9"><text:span text:style-name="T37"><text:s text:c="2"/></text:span><text:span text:style-name="T38">(三)</text:span><text:span text:style-name="T38">測試正式開始後遲到逾十五分鐘強行入場者，該考試不予計分。</text:span></text:p>
      <text:p text:style-name="P9"><text:span text:style-name="T37"><text:s text:c="2"/></text:span><text:span text:style-name="T38">(四)</text:span><text:span text:style-name="T38">文具自備，必要時可用透明墊板，不得在場內向他人借用。</text:span></text:p>
      <text:p text:style-name="P37"><text:span text:style-name="T37"><text:s text:c="2"/></text:span><text:span text:style-name="T38">(五)</text:span><text:span text:style-name="T38">嚴禁談話、左顧右盼等任何舞弊行為。試場內取得或提供他人答案作弊事實明確者，或相互作弊事實明確者，該考試不予計分。</text:span></text:p>
      <text:p text:style-name="P37"><text:span text:style-name="T37"><text:s text:c="2"/></text:span><text:span text:style-name="T38">(六)</text:span><text:span text:style-name="T38">非考試必需之物品如電子辭典、計算機、行動電話、呼叫器、隨身碟等計算及電腦通訊器材等必須關機且需放置於試場前後方地板上，不得隨身攜帶。若經監試人員發現，則扣該科測驗分數五分。</text:span></text:p>
      <text:p text:style-name="P9"><text:span text:style-name="T37"><text:s text:c="2"/></text:span><text:span text:style-name="T38">(七)</text:span><text:span text:style-name="T38">如遇警報、地震，應遵照監試人員指示，迅速疏散避難。</text:span></text:p>
      <text:p text:style-name="P37"><text:span text:style-name="T37"><text:s text:c="2"/></text:span><text:span text:style-name="T38">(八)</text:span><text:span text:style-name="T38">有關考生違反測驗規則處理方式，悉遵照「</text:span><text:span text:style-name="T38">宜蘭縣</text:span><text:span text:style-name="T38">糖尿病暨慢性病照護網醫事人員認證『專業』知識課程之考試違規處理辦法」辦理。</text:span></text:p>
      <text:p text:style-name="P5"><text:span text:style-name="tex2"><text:span text:style-name="T32">二、違反試場規則處理方式一覽表</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1">類別</text:p>
          </table:table-cell>
          <table:table-cell table:style-name="表格2.A1" office:value-type="string">
            <text:p text:style-name="P41">違反試場規則事項</text:p>
          </table:table-cell>
          <table:table-cell table:style-name="表格2.C1" office:value-type="string">
            <text:p text:style-name="P44">處分情形</text:p>
          </table:table-cell>
        </table:table-row>
        <table:table-row table:style-name="表格2.2">
          <table:table-cell table:style-name="表格2.A1" table:number-rows-spanned="2" office:value-type="string">
            <text:p text:style-name="P43">第一類</text:p>
            <text:p text:style-name="P43">嚴重舞弊行為</text:p>
          </table:table-cell>
          <table:table-cell table:style-name="表格2.A1" office:value-type="string">
            <text:p text:style-name="P40"><text:span text:style-name="T3">一、由他人頂替代考或偽</text:span><text:span text:style-name="T34"> </text:span><text:span text:style-name="T3">(變)造證件應試者。</text:span></text:p>
          </table:table-cell>
          <table:table-cell table:style-name="表格2.C1" office:value-type="string">
            <text:p text:style-name="P42">取消應試資格。</text:p>
          </table:table-cell>
        </table:table-row>
        <table:table-row table:style-name="表格2.2">
          <table:covered-table-cell/>
          <table:table-cell table:style-name="表格2.A1" office:value-type="string">
            <text:p text:style-name="P42">二、脅迫其他考生或試務人員協助舞弊者。</text:p>
          </table:table-cell>
          <table:table-cell table:style-name="表格2.C1" office:value-type="string">
            <text:p text:style-name="P42">取消應試資格。</text:p>
          </table:table-cell>
        </table:table-row>
        <table:table-row table:style-name="表格2.2">
          <table:table-cell table:style-name="表格2.A1" table:number-rows-spanned="6" office:value-type="string">
            <text:p text:style-name="P43">第二類</text:p>
            <text:p text:style-name="P43">一般舞弊行為</text:p>
          </table:table-cell>
          <table:table-cell table:style-name="表格2.A1" office:value-type="string">
            <text:p text:style-name="P45"><text:span text:style-name="T41">一、</text:span><text:span text:style-name="T40">入座後不准再離場，若強行離場、不服糾正者。</text:span></text:p>
          </table:table-cell>
          <table:table-cell table:style-name="表格2.C1" office:value-type="string">
            <text:p text:style-name="P42">該考試不予計分。</text:p>
          </table:table-cell>
        </table:table-row>
        <table:table-row table:style-name="表格2.2">
          <table:covered-table-cell/>
          <table:table-cell table:style-name="表格2.A1" office:value-type="string">
            <text:p text:style-name="P42">二、測試正式開始後遲到逾十五分鐘強行入場者。</text:p>
          </table:table-cell>
          <table:table-cell table:style-name="表格2.C5" office:value-type="string">
            <text:p text:style-name="P10">該考試不予計分。</text:p>
          </table:table-cell>
        </table:table-row>
        <table:table-row table:style-name="表格2.2">
          <table:covered-table-cell/>
          <table:table-cell table:style-name="表格2.A1" office:value-type="string">
            <text:p text:style-name="P42">三、惡意擾亂試場內、外秩序，情節嚴重者。</text:p>
          </table:table-cell>
          <table:table-cell table:style-name="表格2.C5" office:value-type="string">
            <text:p text:style-name="P10">該考試不予計分。</text:p>
          </table:table-cell>
        </table:table-row>
        <table:table-row table:style-name="表格2.2">
          <table:covered-table-cell/>
          <table:table-cell table:style-name="表格2.A1" office:value-type="string">
            <text:p text:style-name="P42">四、涉及集體舞弊行為者。</text:p>
          </table:table-cell>
          <table:table-cell table:style-name="表格2.C5" office:value-type="string">
            <text:p text:style-name="P10">該考試不予計分。</text:p>
          </table:table-cell>
        </table:table-row>
        <table:table-row table:style-name="表格2.2">
          <table:covered-table-cell/>
          <table:table-cell table:style-name="表格2.A1" office:value-type="string">
            <text:p text:style-name="P42">五、交換座位應試者。</text:p>
          </table:table-cell>
          <table:table-cell table:style-name="表格2.C5" office:value-type="string">
            <text:p text:style-name="P10">該考試不予計分。</text:p>
          </table:table-cell>
        </table:table-row>
        <table:table-row table:style-name="表格2.2">
          <table:covered-table-cell/>
          <table:table-cell table:style-name="表格2.A1" office:value-type="string">
            <text:p text:style-name="P46">六、試場內取得或提供他人答案作弊事實明確者，或相互作弊事實明確者。</text:p>
          </table:table-cell>
          <table:table-cell table:style-name="表格2.C5" office:value-type="string">
            <text:p text:style-name="P10">該考試不予計分。</text:p>
          </table:table-cell>
        </table:table-row>
        <table:table-row table:style-name="表格2.2">
          <table:table-cell table:style-name="表格2.A1" table:number-rows-spanned="3" office:value-type="string">
            <text:p text:style-name="P43">第三類</text:p>
            <text:p text:style-name="P43">一般違規行為</text:p>
          </table:table-cell>
          <table:table-cell table:style-name="表格2.A1" office:value-type="string">
            <text:p text:style-name="P42">一、測試進行中與試場外有手勢或訊息聯繫行為。</text:p>
          </table:table-cell>
          <table:table-cell table:style-name="表格2.C1" office:value-type="string">
            <text:p text:style-name="P42">扣考試分數5分</text:p>
          </table:table-cell>
        </table:table-row>
        <table:table-row table:style-name="表格2.2">
          <table:covered-table-cell/>
          <table:table-cell table:style-name="表格2.A1" office:value-type="string">
            <text:p text:style-name="P46">二、攜帶電子辭典、計算機、行動電話、呼叫器、隨身碟等計算及電腦通訊器材經監試人員發現者</text:p>
          </table:table-cell>
          <table:table-cell table:style-name="表格2.C5" office:value-type="string">
            <text:p text:style-name="P10">扣考試分數5分</text:p>
          </table:table-cell>
        </table:table-row>
        <table:table-row table:style-name="表格2.2">
          <table:covered-table-cell/>
          <table:table-cell table:style-name="表格2.A1" office:value-type="string">
            <text:p text:style-name="P42">三、違反試場規則、秩序，情節輕微者。</text:p>
          </table:table-cell>
          <table:table-cell table:style-name="表格2.C5" office:value-type="string">
            <text:p text:style-name="P10">扣考試分數5分</text:p>
          </table:table-cell>
        </table:table-row>
      </table:table>
      <text:p text:style-name="P38"><text:span text:style-name="tex2"><text:span text:style-name="T32">附記：一、若有本表未規範而影響測驗公平、考生權益之事項，應提本局會議討論。</text:span></text:span></text:p>
      <text:p text:style-name="P39">二、凡涉及本表各項舞弊或違規行為者，書面通知考生本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隸" svg:font-family="文鼎粗隸" style:font-family-generic="modern"/>
    <style:font-face style:name="文鼎細圓" svg:font-family="文鼎細圓, 'Arial Unicode MS'" style:font-family-generic="modern"/>
    <style:font-face style:name="文鼎細楷" svg:font-family="文鼎細楷, 'Arial Unicode MS'" style:font-family-generic="modern"/>
    <style:font-face style:name="細明體" svg:font-family="細明體, MingLiU" style:font-family-generic="modern"/>
    <style:font-face style:name="華康少女文字W6" svg:font-family="華康少女文字W6,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style:text-autospace="none"/>
      <style:text-properties fo:color="#000000" fo:font-size="16pt" fo:font-weight="bold" style:letter-kerning="true" style:font-size-asian="16pt" style:font-weight-asian="bold" style:font-weight-complex="bold"/>
    </style:style>
    <style:style style:name="Heading_20_2" style:display-name="Heading 2" style:family="paragraph" style:parent-style-name="Standard" style:next-style-name="Text_20_body_20_indent" style:default-outline-level="2" style:class="text">
      <style:paragraph-properties fo:margin-left="0.476cm" fo:margin-right="0cm" fo:text-align="center" style:justify-single-word="false" fo:text-indent="-0.476cm" style:auto-text-indent="false" style:text-autospace="none"/>
      <style:text-properties fo:color="#000000" fo:font-weight="bold" style:letter-kerning="true" style:font-weight-asian="bold" style:font-weight-complex="bold"/>
    </style:style>
    <style:style style:name="Text_20_body_20_indent" style:display-name="Text body indent" style:family="paragraph" style:parent-style-name="Standard" style:class="text">
      <style:paragraph-properties fo:margin-left="0.847cm" fo:margin-right="0cm" fo:orphans="2" fo:widows="2" fo:text-indent="0cm" style:auto-text-indent="false"/>
      <style:text-properties fo:font-size="10pt" style:letter-kerning="true" style:font-name-asian="細明體" style:font-family-asian="細明體, MingLiU" style:font-family-generic-asian="modern" style:font-size-asian="10pt"/>
    </style:style>
    <style:style style:name="Plain_20_Text1" style:display-name="Plain Text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line-height="150%"/>
      <style:text-properties style:font-name="標楷體" fo:font-family="標楷體" style:font-family-generic="script" fo:font-size="14pt" style:font-name-asian="標楷體" style:font-family-asian="標楷體" style:font-family-generic-asian="script" style:font-size-asian="14pt"/>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會訊內文1" style:family="paragraph" style:parent-style-name="Standard">
      <style:paragraph-properties style:line-height-at-least="0.741cm" fo:text-align="justify" style:justify-single-word="false" style:vertical-align="baseline"/>
      <style:text-properties style:letter-kerning="true" style:font-name-asian="文鼎細圓" style:font-family-asian="文鼎細圓, 'Arial Unicode MS'" style:font-family-generic-asian="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xl32" style:family="paragraph" style:parent-style-name="Standard">
      <style:paragraph-properties fo:margin-top="0.494cm" fo:margin-bottom="0.494cm" loext:contextual-spacing="false" fo:orphans="2" fo:widows="2" fo:padding="0cm" fo:border="0.51pt solid #000000"/>
      <style:text-properties fo:color="#000000" style:font-name="新細明體" fo:font-family="新細明體, PMingLiU" style:font-family-generic="roman" style:font-pitch="variable" fo:font-size="8pt" style:letter-kerning="true" style:font-size-asian="8pt" style:font-name-complex="新細明體" style:font-family-complex="新細明體, PMingLiU" style:font-family-generic-complex="roman" style:font-pitch-complex="variable"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會訊內文" style:family="paragraph">
      <style:paragraph-properties fo:margin-left="0cm" fo:margin-right="0cm" style:line-height-at-least="0.741cm" fo:text-align="justify" style:justify-single-word="false" fo:orphans="0" fo:widows="0" fo:text-indent="0.85cm" style:auto-text-indent="false" style:vertical-align="baseline"/>
      <style:text-properties style:use-window-font-color="true" style:font-name="Times New Roman" fo:font-family="'Times New Roman'" style:font-family-generic="roman" style:font-pitch="variable" fo:font-size="12pt" fo:language="en" fo:country="US" style:font-name-asian="文鼎細圓" style:font-family-asian="文鼎細圓,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會訊內文標題" style:family="paragraph" style:parent-style-name="會訊內文">
      <style:paragraph-properties fo:margin-left="0cm" fo:margin-right="0cm" fo:margin-top="0.212cm" fo:margin-bottom="0.423cm" loext:contextual-spacing="false" fo:text-indent="0cm" style:auto-text-indent="false"/>
      <style:text-properties style:text-underline-style="solid" style:text-underline-width="auto" style:text-underline-color="font-color" style:font-name-asian="文鼎粗隸" style:font-family-asian="文鼎粗隸" style:font-family-generic-asian="modern"/>
    </style:style>
    <style:style style:name="會訊內文題號" style:family="paragraph" style:parent-style-name="Standard" style:list-style-name="WW8Num5">
      <style:paragraph-properties style:line-height-at-least="0.741cm" fo:text-align="justify" style:justify-single-word="false" style:vertical-align="baseline"/>
      <style:text-properties style:letter-kerning="true" style:font-name-asian="文鼎細圓" style:font-family-asian="文鼎細圓, 'Arial Unicode MS'" style:font-family-generic-asian="modern"/>
    </style:style>
    <style:style style:name="會訊作者" style:family="paragraph">
      <style:paragraph-properties fo:margin-top="0.423cm" fo:margin-bottom="0.423cm" loext:contextual-spacing="false" style:line-height-at-least="0.741cm" fo:text-align="center" style:justify-single-word="false" fo:orphans="0" fo:widows="0" style:vertical-align="baseline"/>
      <style:text-properties style:use-window-font-color="true" style:font-name="Times New Roman" fo:font-family="'Times New Roman'" style:font-family-generic="roman" style:font-pitch="variable" fo:font-size="12pt" fo:language="en" fo:country="US" fo:font-weight="bold" style:font-name-asian="文鼎細楷" style:font-family-asian="文鼎細楷, 'Arial Unicode MS'" style:font-family-generic-asian="modern"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會訊單位" style:family="paragraph">
      <style:paragraph-properties fo:margin-top="0cm" fo:margin-bottom="0.212cm" loext:contextual-spacing="false" style:line-height-at-least="0.741cm" fo:text-align="center" style:justify-single-word="false" fo:orphans="0" fo:widows="0" style:vertical-align="baseline"/>
      <style:text-properties style:use-window-font-color="true" style:font-name="Times New Roman" fo:font-family="'Times New Roman'" style:font-family-generic="roman" style:font-pitch="variable" fo:font-size="12pt" fo:language="en" fo:country="US" fo:font-weight="bold" style:font-name-asian="文鼎細楷" style:font-family-asian="文鼎細楷, 'Arial Unicode MS'" style:font-family-generic-asian="modern"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會訊標題" style:family="paragraph">
      <style:paragraph-properties fo:margin-top="0.212cm" fo:margin-bottom="1.482cm" loext:contextual-spacing="false" style:line-height-at-least="0.741cm" fo:text-align="center" style:justify-single-word="false" fo:orphans="0" fo:widows="0" style:vertical-align="baseline"/>
      <style:text-properties style:use-window-font-color="true" style:font-name="Times New Roman" fo:font-family="'Times New Roman'" style:font-family-generic="roman" style:font-pitch="variable" fo:font-size="22pt" fo:language="en" fo:country="US" style:font-name-asian="華康少女文字W6" style:font-family-asian="華康少女文字W6, 新細明體" style:font-family-generic-asian="modern"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會訊編號" style:family="paragraph" style:parent-style-name="Standard">
      <style:paragraph-properties fo:margin-left="0cm" fo:margin-right="0cm" style:line-height-at-least="0.423cm" fo:text-indent="0.951cm" style:auto-text-indent="false" style:vertical-align="baseline"/>
      <style:text-properties style:font-name="標楷體" fo:font-family="標楷體" style:font-family-generic="script" style:font-name-asian="文鼎細圓" style:font-family-asian="文鼎細圓, 'Arial Unicode MS'" style:font-family-generic-asian="modern"/>
    </style:style>
    <style:style style:name="作者" style:family="paragraph" style:parent-style-name="Text_20_body">
      <style:paragraph-properties fo:margin-top="0cm" fo:margin-bottom="0cm" loext:contextual-spacing="false" fo:text-align="center" style:justify-single-word="false" fo:orphans="2" fo:widows="2"/>
      <style:text-properties fo:font-size="14pt" fo:language="none" fo:country="none" style:letter-kerning="true" style:font-size-asian="14pt" style:language-asian="none" style:country-asian="none" style:font-size-complex="10pt"/>
    </style:style>
    <style:style style:name="內文小標題" style:family="paragraph" style:parent-style-name="Standard" style:list-style-name="WW8Num8">
      <style:paragraph-properties style:line-height-at-least="0.741cm" fo:text-align="justify" style:justify-single-word="false" style:vertical-align="baseline"/>
      <style:text-properties style:letter-kerning="true" style:font-name-asian="文鼎細圓" style:font-family-asian="文鼎細圓, 'Arial Unicode MS'" style:font-family-generic-asian="modern"/>
    </style:style>
    <style:style style:name="內文小標題編號" style:family="paragraph" style:parent-style-name="Standard">
      <style:paragraph-properties style:line-height-at-least="0.741cm" fo:text-align="justify" style:justify-single-word="false" style:vertical-align="baseline"/>
      <style:text-properties style:letter-kerning="true" style:font-name-asian="文鼎細圓" style:font-family-asian="文鼎細圓, 'Arial Unicode MS'" style:font-family-generic-asian="modern"/>
    </style:style>
    <style:style style:name="內文-英文作者" style:family="paragraph" style:parent-style-name="Standard">
      <style:paragraph-properties fo:margin-left="0.75cm" fo:margin-right="0cm" style:line-height-at-least="0.741cm" fo:text-indent="-0.75cm" style:auto-text-indent="false">
        <style:tab-stops>
          <style:tab-stop style:position="0.75cm"/>
        </style:tab-stops>
      </style:paragraph-properties>
      <style:text-properties style:font-name-asian="文鼎細圓" style:font-family-asian="文鼎細圓, 'Arial Unicode MS'" style:font-family-generic-asian="modern"/>
    </style:style>
    <style:style style:name="內文-英文題目" style:family="paragraph" style:parent-style-name="Text_20_body">
      <style:paragraph-properties fo:margin-top="0cm" fo:margin-bottom="0cm" loext:contextual-spacing="false" style:line-height-at-least="0.635cm" fo:text-align="justify" style:justify-single-word="false"/>
      <style:text-properties fo:text-transform="uppercase" style:font-name="Century Gothic" fo:font-family="'Century Gothic'" style:font-family-generic="swiss" style:font-pitch="variable" fo:font-weight="bold" style:font-weight-asian="bold" style:font-name-complex="Century Gothic" style:font-family-complex="'Century Gothic'" style:font-family-generic-complex="swiss" style:font-pitch-complex="variable" style:font-size-complex="10pt"/>
    </style:style>
    <style:style style:name="區塊文字" style:family="paragraph" style:parent-style-name="Standard">
      <style:paragraph-properties fo:margin-left="0.501cm" fo:margin-right="0.049cm" fo:line-height="0.706cm" fo:text-indent="0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2pt"/>
    </style:style>
    <style:style style:name="font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ont6" style:family="paragraph" style:parent-style-name="Standard">
      <style:paragraph-properties fo:margin-top="0.494cm" fo:margin-bottom="0.494cm" loext:contextual-spacing="false" fo:orphans="2" fo:widows="2"/>
      <style:text-properties style:letter-kerning="true" style:font-size-complex="12pt"/>
    </style:style>
    <style:style style:name="xl24" style:family="paragraph" style:parent-style-name="Standard">
      <style:paragraph-properties fo:margin-top="0.494cm" fo:margin-bottom="0.494cm" loext:contextual-spacing="false" fo:text-align="center" style:justify-single-word="false" fo:orphans="2" fo:widows="2" fo:padding="0cm" fo:border-left="0.99pt solid #0066cc" fo:border-right="0.51pt solid #c0c0c0" fo:border-top="0.99pt solid #0066cc" fo:border-bottom="0.51pt solid #c0c0c0" style:vertical-align="middle"/>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fo:text-align="center" style:justify-single-word="false" fo:orphans="2" fo:widows="2" fo:padding="0cm" fo:border-left="0.51pt solid #c0c0c0" fo:border-right="0.51pt solid #c0c0c0" fo:border-top="0.99pt solid #0066cc" fo:border-bottom="0.51pt solid #c0c0c0" style:vertical-align="middle"/>
      <style:text-properties style:letter-kerning="true" style:font-size-complex="12pt"/>
    </style:style>
    <style:style style:name="xl26" style:family="paragraph" style:parent-style-name="Standard">
      <style:paragraph-properties fo:margin-top="0.494cm" fo:margin-bottom="0.494cm" loext:contextual-spacing="false" fo:text-align="center" style:justify-single-word="false" fo:orphans="2" fo:widows="2" fo:padding="0cm" fo:border-left="0.51pt solid #c0c0c0" fo:border-right="0.99pt solid #0066cc" fo:border-top="0.99pt solid #0066cc" fo:border-bottom="0.51pt solid #c0c0c0" style:vertical-align="middle"/>
      <style:text-properties style:letter-kerning="true" style:font-size-complex="12pt"/>
    </style:style>
    <style:style style:name="xl27" style:family="paragraph" style:parent-style-name="Standard">
      <style:paragraph-properties fo:margin-top="0.494cm" fo:margin-bottom="0.494cm" loext:contextual-spacing="false" fo:text-align="center" style:justify-single-word="false" fo:orphans="2" fo:widows="2" fo:padding="0cm" fo:border-left="0.51pt solid #c0c0c0" fo:border-right="none" fo:border-top="0.99pt solid #0066cc" fo:border-bottom="0.51pt solid #c0c0c0" style:vertical-align="middle"/>
      <style:text-properties style:letter-kerning="true" style:font-size-complex="12pt"/>
    </style:style>
    <style:style style:name="xl28" style:family="paragraph" style:parent-style-name="Standard">
      <style:paragraph-properties fo:margin-top="0.494cm" fo:margin-bottom="0.494cm" loext:contextual-spacing="false" fo:text-align="center" style:justify-single-word="false" fo:orphans="2" fo:widows="2" fo:padding="0cm" fo:border-left="0.99pt solid #0066cc" fo:border-right="0.51pt solid #c0c0c0" fo:border-top="none" fo:border-bottom="none" style:vertical-align="middle"/>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orphans="2" fo:widows="2" fo:padding="0cm" fo:border-left="0.51pt solid #c0c0c0" fo:border-right="0.51pt solid #c0c0c0" fo:border-top="none" fo:border-bottom="none" style:vertical-align="middle"/>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orphans="2" fo:widows="2" fo:padding="0cm" fo:border-left="0.51pt solid #c0c0c0" fo:border-right="0.99pt solid #0066cc" fo:border-top="none" fo:border-bottom="none" style:vertical-align="middle"/>
      <style:text-properties fo:color="#3366ff"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orphans="2" fo:widows="2" fo:padding="0cm" fo:border-left="0.99pt solid #0066cc" fo:border-right="0.51pt solid #c0c0c0" fo:border-top="0.51pt solid #c0c0c0" fo:border-bottom="0.51pt solid #c0c0c0" style:vertical-align="middle"/>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xl33" style:family="paragraph" style:parent-style-name="Standard">
      <style:paragraph-properties fo:margin-top="0.494cm" fo:margin-bottom="0.494cm" loext:contextual-spacing="false" fo:text-align="center" style:justify-single-word="false" fo:orphans="2" fo:widows="2" fo:padding="0cm" fo:border-left="0.51pt solid #c0c0c0" fo:border-right="0.99pt solid #0066cc" fo:border-top="0.51pt solid #c0c0c0" fo:border-bottom="0.51pt solid #c0c0c0" style:vertical-align="middle"/>
      <style:text-properties fo:color="#3366ff"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xl34" style:family="paragraph" style:parent-style-name="Standard">
      <style:paragraph-properties fo:margin-top="0.494cm" fo:margin-bottom="0.494cm" loext:contextual-spacing="false" fo:text-align="center" style:justify-single-word="false" fo:orphans="2" fo:widows="2" fo:padding="0cm" fo:border-left="0.99pt solid #0066cc" fo:border-right="0.51pt solid #c0c0c0" fo:border-top="0.51pt solid #c0c0c0" fo:border-bottom="none" style:vertical-align="middle"/>
      <style:text-properties fo:color="#000000" style:letter-kerning="true" style:font-size-complex="12pt"/>
    </style:style>
    <style:style style:name="xl35" style:family="paragraph" style:parent-style-name="Standard">
      <style:paragraph-properties fo:margin-top="0.494cm" fo:margin-bottom="0.494cm" loext:contextual-spacing="false" fo:text-align="center" style:justify-single-word="false" fo:orphans="2" fo:widows="2" fo:padding="0cm" fo:border-left="0.51pt solid #c0c0c0" fo:border-right="0.51pt solid #c0c0c0" fo:border-top="0.51pt solid #c0c0c0" fo:border-bottom="none" style:vertical-align="middle"/>
      <style:text-properties fo:color="#000000" style:letter-kerning="true" style:font-size-complex="12pt"/>
    </style:style>
    <style:style style:name="xl36" style:family="paragraph" style:parent-style-name="Standard">
      <style:paragraph-properties fo:margin-top="0.494cm" fo:margin-bottom="0.494cm" loext:contextual-spacing="false" fo:text-align="center" style:justify-single-word="false" fo:orphans="2" fo:widows="2" fo:padding="0cm" fo:border-left="0.51pt solid #c0c0c0" fo:border-right="0.51pt solid #c0c0c0" fo:border-top="0.51pt solid #c0c0c0" fo:border-bottom="none" style:vertical-align="middle"/>
      <style:text-properties fo:color="#000000" style:letter-kerning="true" style:font-size-complex="12pt"/>
    </style:style>
    <style:style style:name="xl37" style:family="paragraph" style:parent-style-name="Standard">
      <style:paragraph-properties fo:margin-top="0.494cm" fo:margin-bottom="0.494cm" loext:contextual-spacing="false" fo:text-align="center" style:justify-single-word="false" fo:orphans="2" fo:widows="2" fo:padding="0cm" fo:border-left="0.51pt solid #c0c0c0" fo:border-right="0.99pt solid #0066cc" fo:border-top="0.51pt solid #c0c0c0" fo:border-bottom="none" style:vertical-align="middl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xl38" style:family="paragraph" style:parent-style-name="Standard">
      <style:paragraph-properties fo:margin-top="0.494cm" fo:margin-bottom="0.494cm" loext:contextual-spacing="false" fo:text-align="center" style:justify-single-word="false" fo:orphans="2" fo:widows="2" fo:padding="0cm" fo:border-left="0.99pt solid #0066cc" fo:border-right="0.51pt solid #c0c0c0" fo:border-top="none" fo:border-bottom="none"/>
      <style:text-properties fo:color="#000000" style:letter-kerning="true" style:font-size-complex="12pt"/>
    </style:style>
    <style:style style:name="xl39" style:family="paragraph" style:parent-style-name="Standard">
      <style:paragraph-properties fo:margin-top="0.494cm" fo:margin-bottom="0.494cm" loext:contextual-spacing="false" fo:text-align="center" style:justify-single-word="false" fo:orphans="2" fo:widows="2" fo:padding="0cm" fo:border-left="0.51pt solid #c0c0c0" fo:border-right="0.51pt solid #c0c0c0" fo:border-top="none" fo:border-bottom="none"/>
      <style:text-properties fo:color="#000000" style:letter-kerning="true" style:font-size-complex="12pt"/>
    </style:style>
    <style:style style:name="xl40" style:family="paragraph" style:parent-style-name="Standard">
      <style:paragraph-properties fo:margin-top="0.494cm" fo:margin-bottom="0.494cm" loext:contextual-spacing="false" fo:text-align="center" style:justify-single-word="false" fo:orphans="2" fo:widows="2" fo:padding="0cm" fo:border-left="0.51pt solid #c0c0c0" fo:border-right="0.51pt solid #c0c0c0" fo:border-top="none" fo:border-bottom="non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xl41" style:family="paragraph" style:parent-style-name="Standard">
      <style:paragraph-properties fo:margin-top="0.494cm" fo:margin-bottom="0.494cm" loext:contextual-spacing="false" fo:text-align="center" style:justify-single-word="false" fo:orphans="2" fo:widows="2" fo:padding="0cm" fo:border-left="0.51pt solid #c0c0c0" fo:border-right="0.99pt solid #0066cc" fo:border-top="none" fo:border-bottom="non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xl42" style:family="paragraph" style:parent-style-name="Standard">
      <style:paragraph-properties fo:margin-top="0.494cm" fo:margin-bottom="0.494cm" loext:contextual-spacing="false" fo:text-align="center" style:justify-single-word="false" fo:orphans="2" fo:widows="2" fo:padding="0cm" fo:border-left="0.99pt solid #0066cc" fo:border-right="0.51pt solid #c0c0c0" fo:border-top="0.51pt solid #c0c0c0" fo:border-bottom="none"/>
      <style:text-properties fo:color="#000000" style:letter-kerning="true" style:font-size-complex="12pt"/>
    </style:style>
    <style:style style:name="xl43" style:family="paragraph" style:parent-style-name="Standard">
      <style:paragraph-properties fo:margin-top="0.494cm" fo:margin-bottom="0.494cm" loext:contextual-spacing="false" fo:text-align="center" style:justify-single-word="false" fo:orphans="2" fo:widows="2" fo:padding="0cm" fo:border-left="0.51pt solid #c0c0c0" fo:border-right="0.51pt solid #c0c0c0" fo:border-top="0.51pt solid #c0c0c0" fo:border-bottom="none"/>
      <style:text-properties fo:color="#000000" style:letter-kerning="true" style:font-size-complex="12pt"/>
    </style:style>
    <style:style style:name="xl44" style:family="paragraph" style:parent-style-name="Standard">
      <style:paragraph-properties fo:margin-top="0.494cm" fo:margin-bottom="0.494cm" loext:contextual-spacing="false" fo:text-align="center" style:justify-single-word="false" fo:orphans="2" fo:widows="2" fo:padding="0cm" fo:border-left="0.99pt solid #0066cc" fo:border-right="0.51pt solid #c0c0c0" fo:border-top="0.51pt solid #c0c0c0" fo:border-bottom="none" style:vertical-align="middle"/>
      <style:text-properties fo:color="#000000" style:letter-kerning="true" style:font-size-complex="12pt"/>
    </style:style>
    <style:style style:name="xl45" style:family="paragraph" style:parent-style-name="Standard">
      <style:paragraph-properties fo:margin-top="0.494cm" fo:margin-bottom="0.494cm" loext:contextual-spacing="false" fo:text-align="center" style:justify-single-word="false" fo:orphans="2" fo:widows="2" fo:padding="0cm" fo:border-left="0.51pt solid #c0c0c0" fo:border-right="0.51pt solid #c0c0c0" fo:border-top="0.51pt solid #c0c0c0" fo:border-bottom="none" style:vertical-align="middl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xl46" style:family="paragraph" style:parent-style-name="Standard">
      <style:paragraph-properties fo:margin-top="0.494cm" fo:margin-bottom="0.494cm" loext:contextual-spacing="false" fo:text-align="center" style:justify-single-word="false" fo:orphans="2" fo:widows="2" fo:padding="0cm" fo:border-left="0.99pt solid #0066cc" fo:border-right="0.51pt solid #c0c0c0" fo:border-top="none" fo:border-bottom="0.51pt solid #c0c0c0" style:vertical-align="middle"/>
      <style:text-properties fo:color="#000000" style:font-name="新細明體" fo:font-family="新細明體, PMingLiU" style:font-family-generic="roman" style:font-pitch="variable" fo:font-size="7pt" style:letter-kerning="true" style:font-size-asian="7pt" style:font-name-complex="新細明體" style:font-family-complex="新細明體, PMingLiU" style:font-family-generic-complex="roman" style:font-pitch-complex="variable" style:font-size-complex="7pt"/>
    </style:style>
    <style:style style:name="xl47" style:family="paragraph" style:parent-style-name="Standard">
      <style:paragraph-properties fo:margin-top="0.494cm" fo:margin-bottom="0.494cm" loext:contextual-spacing="false" fo:text-align="center" style:justify-single-word="false" fo:orphans="2" fo:widows="2" fo:padding="0cm" fo:border-left="0.51pt solid #c0c0c0" fo:border-right="0.51pt solid #c0c0c0" fo:border-top="none" fo:border-bottom="0.51pt solid #c0c0c0" style:vertical-align="middle"/>
      <style:text-properties fo:color="#000000" style:font-name="新細明體" fo:font-family="新細明體, PMingLiU" style:font-family-generic="roman" style:font-pitch="variable" fo:font-size="5pt" style:letter-kerning="true" style:font-size-asian="5pt" style:font-name-complex="新細明體" style:font-family-complex="新細明體, PMingLiU" style:font-family-generic-complex="roman" style:font-pitch-complex="variable" style:font-size-complex="5pt"/>
    </style:style>
    <style:style style:name="xl48" style:family="paragraph" style:parent-style-name="Standard">
      <style:paragraph-properties fo:margin-top="0.494cm" fo:margin-bottom="0.494cm" loext:contextual-spacing="false" fo:text-align="center" style:justify-single-word="false" fo:orphans="2" fo:widows="2" fo:padding="0cm" fo:border-left="0.51pt solid #c0c0c0" fo:border-right="0.51pt solid #c0c0c0" fo:border-top="none" fo:border-bottom="0.51pt solid #c0c0c0" style:vertical-align="middle"/>
      <style:text-properties fo:color="#000000" style:font-name="新細明體" fo:font-family="新細明體, PMingLiU" style:font-family-generic="roman" style:font-pitch="variable" fo:font-size="7pt" style:letter-kerning="true" style:font-size-asian="7pt" style:font-name-complex="新細明體" style:font-family-complex="新細明體, PMingLiU" style:font-family-generic-complex="roman" style:font-pitch-complex="variable" style:font-size-complex="7pt"/>
    </style:style>
    <style:style style:name="xl49" style:family="paragraph" style:parent-style-name="Standard">
      <style:paragraph-properties fo:margin-top="0.494cm" fo:margin-bottom="0.494cm" loext:contextual-spacing="false" fo:text-align="center" style:justify-single-word="false" fo:orphans="2" fo:widows="2" fo:padding="0cm" fo:border-left="0.51pt solid #c0c0c0" fo:border-right="0.51pt solid #c0c0c0" fo:border-top="none" fo:border-bottom="0.51pt solid #c0c0c0" style:vertical-align="middle"/>
      <style:text-properties fo:color="#000000" style:font-name="新細明體" fo:font-family="新細明體, PMingLiU" style:font-family-generic="roman" style:font-pitch="variable" fo:font-size="4pt" style:letter-kerning="true" style:font-size-asian="4pt" style:font-name-complex="新細明體" style:font-family-complex="新細明體, PMingLiU" style:font-family-generic-complex="roman" style:font-pitch-complex="variable" style:font-size-complex="4pt"/>
    </style:style>
    <style:style style:name="xl50" style:family="paragraph" style:parent-style-name="Standard">
      <style:paragraph-properties fo:margin-top="0.494cm" fo:margin-bottom="0.494cm" loext:contextual-spacing="false" fo:text-align="center" style:justify-single-word="false" fo:orphans="2" fo:widows="2" fo:padding="0cm" fo:border-left="0.51pt solid #c0c0c0" fo:border-right="0.99pt solid #0066cc" fo:border-top="none" fo:border-bottom="0.51pt solid #c0c0c0" style:vertical-align="middle"/>
      <style:text-properties fo:color="#000000" style:font-name="新細明體" fo:font-family="新細明體, PMingLiU" style:font-family-generic="roman" style:font-pitch="variable" fo:font-size="7pt" style:letter-kerning="true" style:font-size-asian="7pt" style:font-name-complex="新細明體" style:font-family-complex="新細明體, PMingLiU" style:font-family-generic-complex="roman" style:font-pitch-complex="variable" style:font-size-complex="7pt"/>
    </style:style>
    <style:style style:name="xl51" style:family="paragraph" style:parent-style-name="Standard">
      <style:paragraph-properties fo:margin-top="0.494cm" fo:margin-bottom="0.494cm" loext:contextual-spacing="false" fo:text-align="center" style:justify-single-word="false" fo:orphans="2" fo:widows="2" fo:padding="0cm" fo:border-left="0.99pt solid #0066cc" fo:border-right="0.51pt solid #c0c0c0" fo:border-top="none" fo:border-bottom="0.51pt solid #c0c0c0"/>
      <style:text-properties fo:color="#000000" style:letter-kerning="true" style:font-size-complex="12pt"/>
    </style:style>
    <style:style style:name="xl52" style:family="paragraph" style:parent-style-name="Standard">
      <style:paragraph-properties fo:margin-top="0.494cm" fo:margin-bottom="0.494cm" loext:contextual-spacing="false" fo:text-align="center" style:justify-single-word="false" fo:orphans="2" fo:widows="2" fo:padding="0cm" fo:border-left="0.51pt solid #c0c0c0" fo:border-right="0.51pt solid #c0c0c0" fo:border-top="none" fo:border-bottom="0.51pt solid #c0c0c0"/>
      <style:text-properties fo:color="#000000" fo:font-size="7pt" style:letter-kerning="true" style:font-size-asian="7pt" style:font-size-complex="7pt"/>
    </style:style>
    <style:style style:name="xl53" style:family="paragraph" style:parent-style-name="Standard">
      <style:paragraph-properties fo:margin-top="0.494cm" fo:margin-bottom="0.494cm" loext:contextual-spacing="false" fo:text-align="center" style:justify-single-word="false" fo:orphans="2" fo:widows="2" fo:padding="0cm" fo:border-left="0.51pt solid #c0c0c0" fo:border-right="0.51pt solid #c0c0c0" fo:border-top="none" fo:border-bottom="0.51pt solid #c0c0c0"/>
      <style:text-properties fo:color="#000000" style:font-name="新細明體" fo:font-family="新細明體, PMingLiU" style:font-family-generic="roman" style:font-pitch="variable" fo:font-size="7pt" style:letter-kerning="true" style:font-size-asian="7pt" style:font-name-complex="新細明體" style:font-family-complex="新細明體, PMingLiU" style:font-family-generic-complex="roman" style:font-pitch-complex="variable" style:font-size-complex="7pt"/>
    </style:style>
    <style:style style:name="xl54" style:family="paragraph" style:parent-style-name="Standard">
      <style:paragraph-properties fo:margin-top="0.494cm" fo:margin-bottom="0.494cm" loext:contextual-spacing="false" fo:text-align="center" style:justify-single-word="false" fo:orphans="2" fo:widows="2" fo:padding="0cm" fo:border-left="0.99pt solid #0066cc" fo:border-right="0.51pt solid #c0c0c0" fo:border-top="none" fo:border-bottom="0.51pt solid #c0c0c0" style:vertical-align="top"/>
      <style:text-properties fo:color="#000000" style:letter-kerning="true" style:font-size-complex="12pt"/>
    </style:style>
    <style:style style:name="xl55" style:family="paragraph" style:parent-style-name="Standard">
      <style:paragraph-properties fo:margin-top="0.494cm" fo:margin-bottom="0.494cm" loext:contextual-spacing="false" fo:text-align="center" style:justify-single-word="false" fo:orphans="2" fo:widows="2" fo:padding="0cm" fo:border-left="0.51pt solid #c0c0c0" fo:border-right="0.51pt solid #c0c0c0" fo:border-top="none" fo:border-bottom="0.51pt solid #c0c0c0" style:vertical-align="top"/>
      <style:text-properties fo:color="#000000" style:letter-kerning="true" style:font-size-complex="12pt"/>
    </style:style>
    <style:style style:name="xl56" style:family="paragraph" style:parent-style-name="Standard">
      <style:paragraph-properties fo:margin-top="0.494cm" fo:margin-bottom="0.494cm" loext:contextual-spacing="false" fo:text-align="center" style:justify-single-word="false" fo:orphans="2" fo:widows="2" fo:padding="0cm" fo:border-left="0.51pt solid #c0c0c0" fo:border-right="0.51pt solid #c0c0c0" fo:border-top="none" fo:border-bottom="0.51pt solid #c0c0c0" style:vertical-align="top"/>
      <style:text-properties fo:color="#000000" fo:font-size="7pt" style:letter-kerning="true" style:font-size-asian="7pt" style:font-size-complex="7pt"/>
    </style:style>
    <style:style style:name="xl57" style:family="paragraph" style:parent-style-name="Standard">
      <style:paragraph-properties fo:margin-top="0.494cm" fo:margin-bottom="0.494cm" loext:contextual-spacing="false" fo:text-align="center" style:justify-single-word="false" fo:orphans="2" fo:widows="2" fo:padding="0cm" fo:border-left="0.51pt solid #c0c0c0" fo:border-right="0.51pt solid #c0c0c0" fo:border-top="none" fo:border-bottom="0.51pt solid #c0c0c0"/>
      <style:text-properties fo:color="#000000" style:font-name="新細明體" fo:font-family="新細明體, PMingLiU" style:font-family-generic="roman" style:font-pitch="variable" fo:font-size="4pt" style:letter-kerning="true" style:font-size-asian="4pt" style:font-name-complex="新細明體" style:font-family-complex="新細明體, PMingLiU" style:font-family-generic-complex="roman" style:font-pitch-complex="variable" style:font-size-complex="4pt"/>
    </style:style>
    <style:style style:name="xl58" style:family="paragraph" style:parent-style-name="Standard">
      <style:paragraph-properties fo:margin-top="0.494cm" fo:margin-bottom="0.494cm" loext:contextual-spacing="false" fo:text-align="center" style:justify-single-word="false" fo:orphans="2" fo:widows="2" fo:padding="0cm" fo:border-left="0.99pt solid #0066cc" fo:border-right="0.51pt solid #c0c0c0" fo:border-top="none" fo:border-bottom="0.51pt solid #c0c0c0" style:vertical-align="middle"/>
      <style:text-properties fo:color="#000000" style:letter-kerning="true" style:font-size-complex="12pt"/>
    </style:style>
    <style:style style:name="xl59" style:family="paragraph" style:parent-style-name="Standard">
      <style:paragraph-properties fo:margin-top="0.494cm" fo:margin-bottom="0.494cm" loext:contextual-spacing="false" fo:text-align="center" style:justify-single-word="false" fo:orphans="2" fo:widows="2" fo:padding="0cm" fo:border-left="0.51pt solid #c0c0c0" fo:border-right="0.51pt solid #c0c0c0" fo:border-top="none" fo:border-bottom="0.51pt solid #c0c0c0" style:vertical-align="middle"/>
      <style:text-properties fo:color="#000000" style:letter-kerning="true" style:font-size-complex="12pt"/>
    </style:style>
    <style:style style:name="xl60" style:family="paragraph" style:parent-style-name="Standard">
      <style:paragraph-properties fo:margin-top="0.494cm" fo:margin-bottom="0.494cm" loext:contextual-spacing="false" fo:text-align="center" style:justify-single-word="false" fo:orphans="2" fo:widows="2" fo:padding="0cm" fo:border-left="0.51pt solid #c0c0c0" fo:border-right="0.51pt solid #c0c0c0" fo:border-top="none" fo:border-bottom="0.51pt solid #c0c0c0" style:vertical-align="middle"/>
      <style:text-properties fo:color="#000000" fo:font-size="7pt" style:letter-kerning="true" style:font-size-asian="7pt" style:font-size-complex="7pt"/>
    </style:style>
    <style:style style:name="xl61" style:family="paragraph" style:parent-style-name="Standard">
      <style:paragraph-properties fo:margin-top="0.494cm" fo:margin-bottom="0.494cm" loext:contextual-spacing="false" fo:text-align="center" style:justify-single-word="false" fo:orphans="2" fo:widows="2" fo:padding="0cm" fo:border-left="0.99pt solid #0066cc" fo:border-right="0.51pt solid #c0c0c0" fo:border-top="0.51pt solid #c0c0c0" fo:border-bottom="none" style:vertical-align="middl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xl62" style:family="paragraph" style:parent-style-name="Standard">
      <style:paragraph-properties fo:margin-top="0.494cm" fo:margin-bottom="0.494cm" loext:contextual-spacing="false" fo:text-align="center" style:justify-single-word="false" fo:orphans="2" fo:widows="2" fo:padding="0cm" fo:border-left="0.51pt solid #c0c0c0" fo:border-right="0.51pt solid #c0c0c0" fo:border-top="0.51pt solid #c0c0c0" fo:border-bottom="none" style:vertical-align="middl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本文縮排" style:family="paragraph" style:parent-style-name="Standard">
      <style:paragraph-properties fo:margin-left="0.847cm" fo:margin-right="0cm" fo:margin-top="0cm" fo:margin-bottom="0.212cm" loext:contextual-spacing="false" fo:text-indent="0cm" style:auto-text-indent="false"/>
      <style:text-properties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6z0" style:family="text">
      <style:text-properties style:font-name="細明體" fo:font-family="細明體, MingLiU" style:font-family-generic="modern" style:font-name-asian="細明體" style:font-family-asian="細明體, MingLiU" style:font-family-generic-asian="modern" style:font-name-complex="新細明體" style:font-family-complex="新細明體, PMingLiU"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fo:font-style="normal" fo:font-weight="normal" style:font-name-asian="文鼎細圓" style:font-family-asian="文鼎細圓, 'Arial Unicode MS'" style:font-family-generic-asian="modern" style:font-size-asian="12pt" style:font-style-asian="normal" style:font-weight-asian="normal"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細明體" fo:font-family="細明體, MingLiU" style:font-family-generic="modern" style:font-name-asian="細明體" style:font-family-asian="細明體, MingLiU" style:font-family-generic-asian="modern" style:font-name-complex="新細明體" style:font-family-complex="新細明體, PMingLiU"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size="14pt" style:font-size-asian="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tex2" style:family="text">
      <style:text-properties fo:color="#333333" style:text-line-through-style="none" style:text-line-through-type="none" fo:font-size="12pt" style:text-underline-style="none" fo:font-weight="normal" style:font-size-asian="12pt" style:font-weight-asian="normal" style:font-size-complex="12pt" style:font-weight-complex="normal"/>
    </style:style>
    <style:style style:name="Internet_20_link" style:display-name="Internet link" style:family="text">
      <style:text-properties fo:color="#8a2be2" style:text-line-through-style="none" style:text-line-through-type="none" style:text-underline-style="none"/>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space" fo:text-indent="-0.476cm" fo:margin-left="1.376cm"/>
        </style:list-level-properties>
      </text:list-level-style-number>
      <text:list-level-style-bullet text:level="2" text:style-name="WW8Num2z1" style:num-suffix="." text:bullet-char="□">
        <style:list-level-properties text:list-level-position-and-space-mode="label-alignment">
          <style:list-level-label-alignment text:label-followed-by="space" fo:text-indent="-0.423cm" fo:margin-left="2.17cm"/>
        </style:list-level-properties>
        <style:text-properties style:font-name="新細明體"/>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62cm" fo:text-indent="-0.423cm" fo:margin-left="1.16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A" style:num-letter-sync="true">
        <style:list-level-properties text:list-level-position-and-space-mode="label-alignment">
          <style:list-level-label-alignment text:label-followed-by="space" fo:text-indent="-0.556cm" fo:margin-left="0.97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069cm" fo:text-indent="-0.635cm" fo:margin-left="3.069cm"/>
        </style:list-level-properties>
        <style:text-properties style:font-name="細明體"/>
      </text:list-level-style-bullet>
      <text:list-level-style-bullet text:level="2" text:style-name="WW8Num6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10.054cm" fo:text-indent="-0.847cm" fo:margin-left="10.0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011cm" fo:text-indent="-1.508cm" fo:margin-left="2.01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162cm" fo:text-indent="-0.423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A" style:num-letter-sync="true">
        <style:list-level-properties text:list-level-position-and-space-mode="label-alignment">
          <style:list-level-label-alignment text:label-followed-by="space" fo:text-indent="-0.556cm" fo:margin-left="0.76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space" fo:text-indent="-0.476cm" fo:margin-left="0.47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4z0" style:num-suffix="." style:num-format="1">
        <style:list-level-properties text:list-level-position-and-space-mode="label-alignment">
          <style:list-level-label-alignment text:label-followed-by="space" fo:text-indent="-0.318cm" fo:margin-left="2.01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3cm" fo:margin-bottom="1.393cm" fo:margin-left="2.4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07cm" fo:margin-top="0.309cm" style:dynamic-spacing="true"/>
      </style:footer-style>
    </style:page-layout>
  </office:automatic-styles>
  <office:master-styles>
    <style:master-page style:name="Standard" style:page-layout-name="Mpm1">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糖尿病共同照護網醫事人員認證</dc:title>
    <meta:initial-creator>Administrator</meta:initial-creator>
    <meta:creation-date>2019-01-04T14:35:00</meta:creation-date>
    <dc:creator>User</dc:creator>
    <dc:date>2019-01-04T18:08:00</dc:date>
    <meta:print-date>2019-01-04T14:58:00</meta:print-date>
    <meta:editing-cycles>4</meta:editing-cycles>
    <meta:editing-duration>PT9M</meta:editing-duration>
    <meta:document-statistic meta:table-count="2" meta:image-count="0" meta:object-count="0" meta:page-count="5" meta:paragraph-count="117" meta:word-count="2440" meta:character-count="2833" meta:non-whitespace-character-count="2759"/>
    <meta:generator>LibreOffice/5.3.0.3$Windows_X86_64 LibreOffice_project/7074905676c47b82bbcfbea1aeefc84afe1c50e1</meta:generator>
  </office:meta>
</office:document-meta>
</file>