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59cm" fo:margin-left="-0.43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2.514cm"/>
    </style:style>
    <style:style style:name="表格1.E" style:family="table-column">
      <style:table-column-properties style:column-width="3.201cm"/>
    </style:style>
    <style:style style:name="表格1.G" style:family="table-column">
      <style:table-column-properties style:column-width="8.2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 style:list-style-name="WW8Num10">
      <style:paragraph-properties fo:line-height="0.706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 style:list-style-name="WW8Num10">
      <style:paragraph-properties fo:line-height="0.706cm" style:snap-to-layout-gri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fo:margin-left="0cm" fo:margin-right="0cm" fo:line-height="0.635cm" fo:text-indent="6.668cm" style:auto-text-indent="false"/>
    </style:style>
    <style:style style:name="P13" style:family="paragraph" style:parent-style-name="Standard" style:master-page-name="Standard">
      <style:paragraph-properties fo:margin-left="0cm" fo:margin-right="0cm" fo:line-height="0.635cm" fo:text-indent="6.668cm" style:auto-text-indent="false" style:page-number="auto"/>
    </style:style>
    <style:style style:name="P14" style:family="paragraph" style:parent-style-name="Standard">
      <style:paragraph-properties fo:margin-left="0cm" fo:margin-right="0cm" fo:line-height="0.635cm" fo:text-indent="0.988cm" style:auto-text-indent="false"/>
    </style:style>
    <style:style style:name="P15" style:family="paragraph" style:parent-style-name="Standard">
      <style:paragraph-properties fo:margin-left="0cm" fo:margin-right="-0.049cm" fo:margin-top="0.318cm" fo:margin-bottom="0.318cm" loext:contextual-spacing="false" fo:line-height="0.776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049cm" fo:margin-right="0cm" fo:margin-top="0.088cm" fo:margin-bottom="0.088cm" loext:contextual-spacing="false" fo:line-height="0.776cm" fo:text-indent="0cm" style:auto-text-indent="false"/>
    </style:style>
    <style:style style:name="P17" style:family="paragraph" style:parent-style-name="Standard">
      <style:paragraph-properties fo:margin-left="-0.049cm" fo:margin-right="0cm" fo:margin-top="0.088cm" fo:margin-bottom="0.088cm" loext:contextual-spacing="false" fo:line-height="0.776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49cm" fo:margin-right="0cm" fo:margin-top="0.088cm" fo:margin-bottom="0.088cm" loext:contextual-spacing="false" fo:line-height="0.776cm" fo:text-indent="0.988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049cm" fo:margin-right="0cm" fo:margin-top="0.088cm" fo:margin-bottom="0.088cm" loext:contextual-spacing="false" fo:line-height="0.776cm" fo:text-indent="0.896cm" style:auto-text-indent="false"/>
    </style:style>
    <style:style style:name="P20" style:family="paragraph" style:parent-style-name="Standard">
      <style:paragraph-properties fo:margin-left="0cm" fo:margin-right="0cm" fo:margin-top="0.088cm" fo:margin-bottom="0.088cm" loext:contextual-spacing="false" fo:line-height="0.776cm" fo:text-indent="0.847cm" style:auto-text-indent="false"/>
    </style:style>
    <style:style style:name="P21" style:family="paragraph" style:parent-style-name="Standard">
      <style:paragraph-properties fo:margin-left="0cm" fo:margin-right="0cm" fo:line-height="0.776cm" fo:text-indent="0.847cm" style:auto-text-indent="false"/>
    </style:style>
    <style:style style:name="P22" style:family="paragraph" style:parent-style-name="Standard">
      <style:paragraph-properties fo:margin-left="0cm" fo:margin-right="0cm" fo:line-height="0.776cm" fo:text-indent="0.84cm" style:auto-text-indent="false"/>
    </style:style>
    <style:style style:name="P23" style:family="paragraph" style:parent-style-name="Standard">
      <style:paragraph-properties fo:margin-left="1.834cm" fo:margin-right="0cm" fo:line-height="0.776cm" fo:text-indent="-0.945cm" style:auto-text-indent="false"/>
    </style:style>
    <style:style style:name="P24" style:family="paragraph" style:parent-style-name="Standard">
      <style:paragraph-properties fo:margin-left="0cm" fo:margin-right="0cm" fo:line-height="0.776cm" fo:text-indent="0.889cm" style:auto-text-indent="false"/>
    </style:style>
    <style:style style:name="P25" style:family="paragraph" style:parent-style-name="Standard">
      <style:paragraph-properties fo:margin-left="1.87cm" fo:margin-right="0cm" fo:line-height="0.776cm" fo:text-indent="-0.988cm" style:auto-text-indent="false"/>
    </style:style>
    <style:style style:name="P26" style:family="paragraph" style:parent-style-name="Standard">
      <style:paragraph-properties fo:margin-left="1.87cm" fo:margin-right="0cm" fo:line-height="0.776cm" fo:text-indent="-0.988cm" style:auto-text-indent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8" style:family="paragraph" style:parent-style-name="Standard">
      <style:paragraph-properties fo:margin-left="0.423cm" fo:margin-right="0cm" style:line-height-at-least="0cm" fo:text-indent="-0.423cm" style:auto-text-indent="false" style:snap-to-layout-grid="false"/>
    </style:style>
    <style:style style:name="P29" style:family="paragraph" style:parent-style-name="Standard">
      <style:paragraph-properties fo:margin-left="2.591cm" fo:margin-right="0cm" fo:text-indent="-1.207cm" style:auto-text-indent="false" style:snap-to-layout-grid="false"/>
    </style:style>
    <style:style style:name="P30" style:family="paragraph" style:parent-style-name="Standard">
      <style:paragraph-properties fo:margin-left="2.561cm" fo:margin-right="0cm" fo:text-indent="-1.252cm" style:auto-text-indent="false" style:snap-to-layout-grid="false"/>
    </style:style>
    <style:style style:name="P31" style:family="paragraph" style:parent-style-name="Standard" style:master-page-name="轉換_20_1">
      <style:paragraph-properties fo:line-height="0.706cm" fo:text-align="center" style:justify-single-word="false" style:page-number="auto"/>
    </style:style>
    <style:style style:name="P32" style:family="paragraph" style:parent-style-name="Standard">
      <style:paragraph-properties fo:margin-left="0cm" fo:margin-right="0cm" fo:text-indent="1.258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1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style:font-name-asian="細明體"/>
    </style:style>
    <style:style style:name="T17" style:family="text">
      <style:text-properties style:font-name-asian="細明體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font-size="10pt" style:font-size-asian="10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OLE_LINK1"/><text:span text:style-name="T3">□指定精神醫療機構</text:span></text:p>
      <text:p text:style-name="P14"><text:span text:style-name="T3">宜蘭縣醫療機構申請 <text:s text:c="31"/>申請表</text:span></text:p>
      <text:p text:style-name="P12"><text:span text:style-name="T3">□指定精神專科醫師</text:span></text:p>
      <text:p text:style-name="P15">壹、醫療機構名稱：_____________________________</text:p>
      <text:p text:style-name="P16"><text:span text:style-name="T8">貳、申請日期：</text:span><text:span text:style-name="T8">____</text:span><text:span text:style-name="T8">年</text:span><text:span text:style-name="T8">____</text:span><text:span text:style-name="T8">月</text:span><text:span text:style-name="T8">____</text:span><text:span text:style-name="T8">日</text:span></text:p>
      <text:p text:style-name="P17">參、本次申請：</text:p>
      <text:p text:style-name="P18">□第一次 □申請展延（前次效期：○○年○○月○○日至○○年○○月○○日）</text:p>
      <text:p text:style-name="P16"><text:span text:style-name="T8">肆、評鑑類別：</text:span></text:p>
      <text:p text:style-name="P19"><text:span text:style-name="T8">□1.（新制）醫院評鑑（合格效期：○○年○○月○○日至○○年○○月○○日） <text:s/></text:span></text:p>
      <text:p text:style-name="P20"><text:span text:style-name="T8">□2.新制精神科醫院評鑑（合格效期：○○年○○月○○日至○○年○○月○○日）</text:span></text:p>
      <text:p text:style-name="P20"><text:span text:style-name="T8">□3.診所（無評鑑，免填）</text:span></text:p>
      <text:p text:style-name="P17">伍、現有醫療業務情形：（可重複請勾選）</text:p>
      <text:p text:style-name="P21"><text:span text:style-name="T8">□1.設有精神科急診 <text:s text:c="10"/>□2.設有精神科門診</text:span></text:p>
      <text:p text:style-name="P21"><text:span text:style-name="T8">□3.精神科急性病床</text:span><text:span text:style-name="T8">____</text:span><text:span text:style-name="T8">床</text:span><text:span text:style-name="T8"> </text:span><text:span text:style-name="T8"><text:s text:c="4"/>□4.精神科慢性病床</text:span><text:span text:style-name="T8">____</text:span><text:span text:style-name="T8">床</text:span></text:p>
      <text:p text:style-name="P21"><text:span text:style-name="T8">□5.提供精神科居家治療業務 <text:s text:c="2"/>□6.其他</text:span><text:span text:style-name="T11"> <text:s text:c="15"/></text:span></text:p>
      <text:p text:style-name="P1"><text:span text:style-name="T8">陸、現有精神科醫療人力配置：</text:span></text:p>
      <text:p text:style-name="P21"><text:span text:style-name="T8">□1.醫師</text:span><text:span text:style-name="T11"> <text:s text:c="3"/></text:span><text:span text:style-name="T8">位（專科醫師</text:span><text:span text:style-name="T11"> <text:s text:c="3"/></text:span><text:span text:style-name="T8">位、醫師</text:span><text:span text:style-name="T11"> <text:s text:c="3"/></text:span><text:span text:style-name="T8">位）</text:span></text:p>
      <text:p text:style-name="P21"><text:span text:style-name="T8">□2.護理人員</text:span><text:span text:style-name="T11"> <text:s text:c="3"/></text:span><text:span text:style-name="T8">位 <text:s text:c="3"/>□3.社會工作人員</text:span><text:span text:style-name="T11"> <text:s text:c="3"/></text:span><text:span text:style-name="T8">位</text:span></text:p>
      <text:p text:style-name="P21"><text:span text:style-name="T8">□4.臨床心理師</text:span><text:span text:style-name="T11"> <text:s text:c="3"/></text:span><text:span text:style-name="T8">位 <text:s/>□5.職能治療人員</text:span><text:span text:style-name="T11"> <text:s text:c="3"/></text:span><text:span text:style-name="T8">位</text:span></text:p>
      <text:p text:style-name="P1"><text:span text:style-name="T8">柒、申請指定專科醫師人數</text:span><text:span text:style-name="T11"> <text:s text:c="3"/></text:span><text:span text:style-name="T8">位（檢附清冊）</text:span></text:p>
      <text:p text:style-name="P1"><text:span text:style-name="T8">捌、檢附資料：共</text:span><text:span text:style-name="T11"> <text:s text:c="3"/></text:span><text:span text:style-name="T8">件</text:span></text:p>
      <text:p text:style-name="P1"><text:span text:style-name="T8"><text:s text:c="4"/>□1.醫院評鑑合格證明書影印本</text:span></text:p>
      <text:p text:style-name="P22"><text:span text:style-name="T8">□2.開業執照影印本（A）</text:span></text:p>
      <text:p text:style-name="P23"><text:span text:style-name="T8">□3.</text:span><text:a xlink:type="simple" xlink:href="../指定精神專科醫師清冊.doc" text:style-name="Internet_20_link" text:visited-style-name="Visited_20_Internet_20_Link"><text:span text:style-name="Internet_20_link"><text:span text:style-name="T8">檢附指定精神專科醫師清冊</text:span></text:span></text:a><text:span text:style-name="T8">，包括姓名、身分證字號、專科證書字號、本次申請（填第一次或申請展延）、教育訓練時數、教育訓練證明文件（第一次申請免附）。</text:span></text:p>
      <text:p text:style-name="P24"><text:span text:style-name="T8">□4.前次指定精神醫療機構證明文件</text:span><text:bookmark-end text:name="OLE_LINK1"/><text:span text:style-name="T8">（前次申請免附）。</text:span><text:span text:style-name="T15"> </text:span></text:p>
      <text:p text:style-name="P25"><text:span text:style-name="T8">□5.</text:span><text:span text:style-name="T18">其他指定文件(由縣市衛生局自行決定):例如計畫書包括前言、計畫目標、人力配置、服務內容、作業流程、未來展望（政策配合）</text:span></text:p>
      <text:p text:style-name="P26"/>
      <text:p text:style-name="P26"/>
      <text:p text:style-name="P26"/>
      <text:p text:style-name="P31"><text:span text:style-name="T12">申 請 指 定 精 神 專 科 醫 師 清 冊 </text:span></text:p>
      <text:list xml:id="list3412779638206749804" text:style-name="WW8Num10">
        <text:list-item>
          <text:p text:style-name="P8"><text:span text:style-name="T2">醫療機構名稱:</text:span><text:span text:style-name="T6"> <text:s text:c="36"/></text:span><text:span text:style-name="T2"><text:s text:c="10"/>申請日期: </text:span><text:span text:style-name="T6"><text:s text:c="4"/></text:span><text:span text:style-name="T2"><text:s/>年</text:span><text:span text:style-name="T6"> <text:s text:c="4"/></text:span><text:span text:style-name="T2">月</text:span><text:span text:style-name="T6"> <text:s text:c="4"/></text:span><text:span text:style-name="T2">日</text:span></text:p>
        </text:list-item>
        <text:list-item>
          <text:p text:style-name="P8"><text:span text:style-name="T2">申請指定精神專科醫師人數：</text:span><text:span text:style-name="T6"> <text:s text:c="6"/></text:span><text:span text:style-name="T2">位</text:span></text:p>
        </text:list-item>
        <text:list-item>
          <text:p text:style-name="P8"><text:span text:style-name="T2">填寫單位聯絡人：</text:span><text:span text:style-name="T6"> <text:s text:c="9"/></text:span><text:span text:style-name="T2">電話：</text:span><text:span text:style-name="T6"> <text:s text:c="12"/></text:span><text:span text:style-name="T2"><text:s/>傳真：</text:span><text:span text:style-name="T6"> <text:s text:c="12"/></text:span><text:span text:style-name="T2">e-mail：</text:span><text:span text:style-name="T7"> <text:s text:c="12"/></text:span></text:p>
        </text:list-item>
        <text:list-item>
          <text:p text:style-name="P7">申請指定專科醫師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專業證書號碼</text:p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>本次申請</text:p>
          </table:table-cell>
          <table:table-cell table:style-name="表格1.A1" office:value-type="string">
            <text:p text:style-name="P4">教育訓練時數</text:p>
            <text:p text:style-name="P4">(展延指定效期時請需填寫)</text:p>
          </table:table-cell>
          <table:table-cell table:style-name="表格1.G1" office:value-type="string">
            <text:p text:style-name="P4">證明文件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□第一次申請</text:p>
            <text:p text:style-name="P3">□申請展延</text:p>
          </table:table-cell>
          <table:table-cell table:style-name="表格1.A2" office:value-type="string">
            <text:p text:style-name="P27"/>
          </table:table-cell>
          <table:table-cell table:style-name="表格1.G2" office:value-type="string">
            <text:p text:style-name="P28"><text:span text:style-name="T10">□精神專科醫師證書影本</text:span><text:span text:style-name="T13">（有效期限內）。</text:span></text:p>
            <text:p text:style-name="P2">□執業執照影本。</text:p>
            <text:p text:style-name="P11"><text:span text:style-name="T10">□教育訓練時數證明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□第一次申請</text:p>
            <text:p text:style-name="P3">□申請展延</text:p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28"><text:span text:style-name="T10">□精神專科醫師證書影本</text:span><text:span text:style-name="T13">（有效期限內）。</text:span></text:p>
            <text:p text:style-name="P2">□執業執照影本。</text:p>
            <text:p text:style-name="P10"><text:span text:style-name="T10">□教育訓練時數證明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□第一次申請</text:p>
            <text:p text:style-name="P3">□申請展延</text:p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28"><text:span text:style-name="T10">□精神專科醫師證書影本</text:span><text:span text:style-name="T13">（有效期限內）。</text:span></text:p>
            <text:p text:style-name="P2">□執業執照影本。</text:p>
            <text:p text:style-name="P10"><text:span text:style-name="T10">□教育訓練時數證明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□第一次申請</text:p>
            <text:p text:style-name="P3">□申請展延</text:p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28"><text:span text:style-name="T10">□精神專科醫師證書影本</text:span><text:span text:style-name="T13">（有效期限內）。</text:span></text:p>
            <text:p text:style-name="P2">□執業執照影本。</text:p>
            <text:p text:style-name="P10"><text:span text:style-name="T10">□教育訓練時數證明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□第一次申請</text:p>
            <text:p text:style-name="P3">□申請展延</text:p>
          </table:table-cell>
          <table:table-cell table:style-name="表格1.A2" office:value-type="string">
            <text:p text:style-name="P5"/>
          </table:table-cell>
          <table:table-cell table:style-name="表格1.G2" office:value-type="string">
            <text:p text:style-name="P28"><text:span text:style-name="T10">□精神專科醫師證書影本</text:span><text:span text:style-name="T13">（有效期限內）。</text:span></text:p>
            <text:p text:style-name="P2">□執業執照影本。</text:p>
            <text:p text:style-name="P10"><text:span text:style-name="T10">□教育訓練時數證明</text:span></text:p>
          </table:table-cell>
        </table:table-row>
      </table:table>
      <text:p text:style-name="P9"><text:soft-page-break/><text:span text:style-name="T2">備註：</text:span><text:span text:style-name="T14">（ㄧ）</text:span><text:span text:style-name="T8">指定專科醫師，指定有效期間為六年。地方主管機關並應將指定名單，報中央主管機關備查。</text:span></text:p>
      <text:p text:style-name="P29"><text:span text:style-name="T14">（二）</text:span><text:span text:style-name="T8">指定專科醫師應於初次指定日起六年內，接受十八小時以上由中央主管機關或由其認可相關機構、團體辦理之強制鑑定、強制住院及強制社區治療相關教育訓練課程。</text:span></text:p>
      <text:p text:style-name="P30"><text:span text:style-name="T14">（三）</text:span><text:span text:style-name="T8">完成前項課程者，得檢具證明文件，於效期屆滿前三個月，向地方主管機關申請展延指定效期。</text:span><text:span text:style-name="T20">其經審查通過者，每次展延以六年為限。</text:span><text:span text:style-name="T8">未於限期內完成展延，其指定資格自動失效。</text:span></text:p>
      <text:p text:style-name="P32"><text:span text:style-name="T14">（四）</text:span><text:span text:style-name="T8">指定專科醫師喪失精神科專科醫師資格者，其指定資格自動失效。</text:span><text:span text:style-name="T15"> <text:s text:c="11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693cm" fo:margin-right="0cm" fo:margin-top="0.318cm" fo:margin-bottom="0cm" loext:contextual-spacing="false" fo:line-height="1.058cm" fo:orphans="0" fo:widows="0" fo:text-indent="-1.693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586cm" fo:margin-right="0cm" fo:line-height="0.882cm" fo:orphans="0" fo:widows="0" fo:text-indent="-1.586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1.588cm" fo:margin-right="0cm" fo:line-height="0.882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St12z0" style:family="text">
      <style:text-properties style:use-window-font-color="true" style:font-name="標楷體" fo:font-family="標楷體" style:font-family-generic="script" fo:font-size="14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St13z0" style:family="text">
      <style:text-properties style:use-window-font-color="true" style:font-name="標楷體" fo:font-family="標楷體" style:font-family-generic="script" fo:font-size="14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08cm" fo:text-indent="-0.503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476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56cm" fo:text-indent="-0.847cm" fo:margin-left="3.85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3.175cm" fo:text-indent="-0.953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476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826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82cm" fo:text-indent="-0.476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疑似精神病患於社區滋擾事件發生時處置流程圖（草案）</dc:title>
    <meta:initial-creator>mdwusb</meta:initial-creator>
    <meta:creation-date>2013-03-20T15:50:00</meta:creation-date>
    <dc:creator>USER</dc:creator>
    <dc:date>2013-08-12T15:10:00</dc:date>
    <meta:print-date>2011-07-06T10:46:00</meta:print-date>
    <meta:editing-cycles>3</meta:editing-cycles>
    <meta:editing-duration>PT22M</meta:editing-duration>
    <meta:document-statistic meta:table-count="1" meta:image-count="0" meta:object-count="0" meta:page-count="3" meta:paragraph-count="70" meta:word-count="1097" meta:character-count="2566" meta:non-whitespace-character-count="1202"/>
    <meta:generator>LibreOffice/5.2.4.2$Windows_x86 LibreOffice_project/3d5603e1122f0f102b62521720ab13a38a4e0eb0</meta:generator>
  </office:meta>
</office:document-meta>
</file>