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01cm" table:align="margins" style:shadow="none" style:writing-mode="lr-tb"/>
    </style:style>
    <style:style style:name="表格1.A" style:family="table-column">
      <style:table-column-properties style:column-width="6.904cm" style:rel-column-width="3914*"/>
    </style:style>
    <style:style style:name="表格1.B" style:family="table-column">
      <style:table-column-properties style:column-width="0.041cm" style:rel-column-width="23*"/>
    </style:style>
    <style:style style:name="表格1.C" style:family="table-column">
      <style:table-column-properties style:column-width="1.362cm" style:rel-column-width="772*"/>
    </style:style>
    <style:style style:name="表格1.D" style:family="table-column">
      <style:table-column-properties style:column-width="1.207cm" style:rel-column-width="684*"/>
    </style:style>
    <style:style style:name="表格1.E" style:family="table-column">
      <style:table-column-properties style:column-width="0.586cm" style:rel-column-width="332*"/>
    </style:style>
    <style:style style:name="表格1.F" style:family="table-column">
      <style:table-column-properties style:column-width="1.018cm" style:rel-column-width="577*"/>
    </style:style>
    <style:style style:name="表格1.G" style:family="table-column">
      <style:table-column-properties style:column-width="1.177cm" style:rel-column-width="667*"/>
    </style:style>
    <style:style style:name="表格1.H" style:family="table-column">
      <style:table-column-properties style:column-width="0.501cm" style:rel-column-width="284*"/>
    </style:style>
    <style:style style:name="表格1.I" style:family="table-column">
      <style:table-column-properties style:column-width="2.178cm" style:rel-column-width="1235*"/>
    </style:style>
    <style:style style:name="表格1.J" style:family="table-column">
      <style:table-column-properties style:column-width="0.321cm" style:rel-column-width="182*"/>
    </style:style>
    <style:style style:name="表格1.K" style:family="table-column">
      <style:table-column-properties style:column-width="1.284cm" style:rel-column-width="728*"/>
    </style:style>
    <style:style style:name="表格1.L" style:family="table-column">
      <style:table-column-properties style:column-width="0.318cm" style:rel-column-width="180*"/>
    </style:style>
    <style:style style:name="表格1.M" style:family="table-column">
      <style:table-column-properties style:column-width="2.907cm" style:rel-column-width="1648*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702cm" fo:keep-together="auto"/>
    </style:style>
    <style:style style:name="表格1.8" style:family="table-row">
      <style:table-row-properties style:min-row-height="0.79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7.086cm" fo:keep-together="auto"/>
    </style:style>
    <style:style style:name="表格1.10" style:family="table-row">
      <style:table-row-properties style:min-row-height="1.57cm" fo:keep-together="auto"/>
    </style:style>
    <style:style style:name="表格1.11" style:family="table-row">
      <style:table-row-properties style:min-row-height="0.866cm" fo:keep-together="auto"/>
    </style:style>
    <style:style style:name="表格2" style:family="table">
      <style:table-properties style:width="18.327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3.676cm"/>
    </style:style>
    <style:style style:name="表格2.C" style:family="table-column">
      <style:table-column-properties style:column-width="2.822cm"/>
    </style:style>
    <style:style style:name="表格2.D" style:family="table-column">
      <style:table-column-properties style:column-width="3.57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833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1pt" officeooo:paragraph-rsid="00145a1a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11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1pt" officeooo:paragraph-rsid="00145a1a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1pt" officeooo:paragraph-rsid="00145a1a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font-size="11pt" officeooo:paragraph-rsid="00145a1a" style:font-size-asian="11pt" style:font-size-complex="11pt"/>
    </style:style>
    <style:style style:name="P14" style:family="paragraph" style:parent-style-name="Standard">
      <style:paragraph-properties fo:line-height="115%"/>
      <style:text-properties fo:font-size="11pt" officeooo:paragraph-rsid="00145a1a" style:font-size-asian="11pt" style:font-size-complex="11pt"/>
    </style:style>
    <style:style style:name="P15" style:family="paragraph" style:parent-style-name="Standard">
      <style:paragraph-properties fo:line-height="0.847cm" style:snap-to-layout-gri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115%" style:snap-to-layout-grid="false"/>
    </style:style>
    <style:style style:name="P17" style:family="paragraph" style:parent-style-name="Standard">
      <style:paragraph-properties fo:line-height="115%" fo:text-align="center" style:justify-single-word="false" style:snap-to-layout-grid="false"/>
    </style:style>
    <style:style style:name="P18" style:family="paragraph" style:parent-style-name="Standard" style:master-page-name="Standard">
      <style:paragraph-properties fo:margin-left="2.223cm" fo:margin-right="0cm" fo:line-height="0.847cm" fo:text-align="justify" style:justify-single-word="false" fo:text-indent="1.905cm" style:auto-text-indent="false" style:page-number="auto" style:snap-to-layout-grid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.002cm" fo:margin-right="0cm" fo:line-height="115%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1.058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left="0cm" fo:margin-right="0.917cm" fo:text-indent="0cm" style:auto-text-indent="false"/>
    </style:style>
    <style:style style:name="P24" style:family="paragraph" style:parent-style-name="Standard">
      <style:paragraph-properties fo:margin-left="0.69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宜蘭縣</text:span><text:span text:style-name="T4"> <text:s text:c="16"/></text:span><text:span text:style-name="T3">醫院(精神復健機構)</text:span></text:p>
      <text:p text:style-name="P3">社區精神個案轉介照護單及出院追蹤通報單</text:p>
      <text:p text:style-name="P15"><text:span text:style-name="T6">收案日期： <text:s text:c="4"/>年 <text:s text:c="4"/>月 <text:s text:c="4"/>日 <text:s text:c="40"/>結案日期： <text:s text:c="4"/>年 <text:s text:c="3"/>月 <text:s/>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5">個案姓名</text:p>
          </table:table-cell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5">個案性別</text:p>
          </table:table-cell>
          <table:covered-table-cell/>
          <table:table-cell table:style-name="表格1.A1" table:number-columns-spanned="3" office:value-type="string">
            <text:p text:style-name="P25">□男 □女</text:p>
          </table:table-cell>
          <table:covered-table-cell/>
          <table:covered-table-cell/>
          <table:table-cell table:style-name="表格1.A1" office:value-type="string">
            <text:p text:style-name="P25">出生年月日</text:p>
          </table:table-cell>
          <table:table-cell table:style-name="表格1.J1" table:number-columns-spanned="4" office:value-type="string">
            <text:p text:style-name="P25"><text:s text:c="2"/>年 <text:s/>月 <text:s/>日，____歲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身份證字號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5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<text:span text:style-name="T3">居住地址</text:span></text:p>
            <text:p text:style-name="P5">（請詳細填寫）</text:p>
          </table:table-cell>
          <table:table-cell table:style-name="表格1.I2" table:number-columns-spanned="12" office:value-type="string">
            <text:p text:style-name="P6"><text:s text:c="8"/>縣（市） <text:s text:c="5"/>市（區、鄉、鎮） <text:s text:c="8"/>村（里） <text:s text:c="3"/>鄰</text:p>
            <text:p text:style-name="P6"><text:s text:c="8"/>路（街） <text:s text:c="5"/>段 <text:s text:c="6"/>巷 <text:s text:c="5"/>弄 <text:s text:c="6"/>號 <text:s text:c="8"/>樓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是否領有身心障礙手冊</text:p>
          </table:table-cell>
          <table:table-cell table:style-name="表格1.B4" table:number-columns-spanned="12" office:value-type="string">
            <text:p text:style-name="P7">□有，診斷疾病：______手冊等級：□輕度 □中度 □重度 □極重度</text:p>
            <text:p text:style-name="P12"><text:span text:style-name="T3">□否 <text:s/></text:span><text:span text:style-name="T10">□</text:span><text:span text:style-name="T7">須重新鑑</text:span><text:span text:style-name="T3">定，</text:span><text:span text:style-name="T7">下次鑑定日期</text:span><text:span text:style-name="T9"> <text:s text:c="15"/></text:span><text:span text:style-name="T7">(□永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是否領有</text:p>
            <text:p text:style-name="P4">重大傷病卡</text:p>
          </table:table-cell>
          <table:table-cell table:style-name="表格1.A2" table:number-columns-spanned="6" office:value-type="string">
            <text:p text:style-name="P13"><text:span text:style-name="T3">□有，診斷疾病：________</text:span>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社區追蹤訪視</text:p>
            <text:p text:style-name="P7">（詢問意見）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>□同意</text:p>
            <text:p text:style-name="P7">□不同意</text:p>
          </table:table-cell>
        </table:table-row>
        <table:table-row table:style-name="表格1.6">
          <table:table-cell table:style-name="表格1.A2" office:value-type="string">
            <text:p text:style-name="P4">主要照顧者姓名</text:p>
          </table:table-cell>
          <table:table-cell table:style-name="表格1.B2" office:value-type="string">
            <text:p text:style-name="P16"/>
          </table:table-cell>
          <table:table-cell table:style-name="表格1.A2" table:number-columns-spanned="2" office:value-type="string">
            <text:p text:style-name="P4">與個案關係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4">電話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6">手機</text:p>
          </table:table-cell>
          <table:table-cell table:style-name="表格1.I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照顧者聯絡地址</text:p>
          </table:table-cell>
          <table:table-cell table:style-name="表格1.I2" table:number-columns-spanned="12" office:value-type="string">
            <text:p text:style-name="P6">□與個案同住□其他：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個案疾病診斷</text:p>
          </table:table-cell>
          <table:table-cell table:style-name="表格1.B8" table:number-columns-spanned="12" office:value-type="string">
            <text:p text:style-name="P9">（請以中文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病情摘要</text:p>
          </table:table-cell>
          <table:table-cell table:style-name="表格1.B4" table:number-columns-spanned="12" office:value-type="string">
            <text:p text:style-name="P19"><text:span text:style-name="T3">1.殘餘症狀：□無 <text:s/>□妄想 <text:s/>□幻聽 <text:s/>□退縮 <text:s/>□攻擊 <text:s/>□自傷□其他</text:span><text:span text:style-name="T4"> <text:s text:c="9"/></text:span></text:p>
            <text:p text:style-name="P12"><text:span text:style-name="T3">2.藥物規則度：□主動服藥 <text:s/>□被動服藥 <text:s/>□拒藥 <text:s/>□其他</text:span><text:span text:style-name="T4"> <text:s text:c="9"/></text:span></text:p>
            <text:p text:style-name="P13"><text:span text:style-name="T3">3.日常生活影響：□無 <text:s/>□自我照顧需督促 <text:s/>□自我照顧需他人協助</text:span></text:p>
            <text:p text:style-name="P13"><text:span text:style-name="T3"><text:s text:c="16"/>□其他</text:span><text:span text:style-name="T4"> <text:s text:c="10"/></text:span></text:p>
            <text:p text:style-name="P7">4.物質濫用：□無 <text:s/>□酒 <text:s/>□安眠藥 □違禁藥 </text:p>
            <text:p text:style-name="P12"><text:span text:style-name="T3">5.收案來源及原因：</text:span><text:span text:style-name="T4"> <text:s text:c="40"/></text:span></text:p>
            <text:p text:style-name="P12"><text:span text:style-name="T3">6.犯罪史：□無 <text:s/>□有</text:span><text:span text:style-name="T4"> <text:s text:c="13"/></text:span></text:p>
            <text:p text:style-name="P12"><text:span text:style-name="T3">7.其他問題：_________________________________________________</text:span></text:p>
            <text:p text:style-name="P12"><text:span text:style-name="T3">8.結案原因：□輔導就業□穩定返家□轉介其他機構</text:span><text:span text:style-name="T4"> <text:s text:c="16"/></text:span></text:p>
            <text:p text:style-name="P12"><text:span text:style-name="T3"><text:s text:c="12"/>□其他</text:span><text:span text:style-name="T4"> <text:s text:c="16"/></text:span></text:p>
            <text:p text:style-name="P13"><text:span text:style-name="T3">9.目前用藥：</text:span><text:span text:style-name="T4"> 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照護目的</text:p>
            <text:p text:style-name="P10"><text:span text:style-name="T3">□協助追蹤病情 □協助獲得社會資源 □協助日常生活安排 □協助定期服藥 <text:s/></text:span></text:p>
            <text:p text:style-name="P14"><text:span text:style-name="T3">□協助定時門診 □提供衛生教育 </text:span></text:p>
            <text:p text:style-name="P14"><text:span text:style-name="T3">□其他________</text:span></text:p>
          </table:table-cell>
          <table:table-cell table:style-name="表格1.B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其他相關資訊</text:p>
          </table:table-cell>
          <table:table-cell table:style-name="表格1.B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3">填寫日期： <text:s text:c="20"/>填寫人員： <text:s text:c="19"/>單位主管： <text:s text:c="10"/></text:span></text:p>
      <text:p text:style-name="P20"><text:span text:style-name="T3"/></text:p>
      <text:p text:style-name="P20"><text:span text:style-name="T3">聯絡電話： <text:s text:c="20"/>傳真電話：</text:span></text:p>
      <text:p text:style-name="P24"><text:span text:style-name="T3">註：上列資料請於結案時由機構填寫核章後，7天內郵寄、傳真(FAX：03-9312881)至宜蘭縣政府衛生局。</text:span></text:p>
      <text:p text:style-name="P21">地段護士追蹤結果：________________________________________________________________</text:p>
      <text:p text:style-name="P21">__________________________________________________________________________________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地段護士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業務承辦人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單位主管</text:p>
          </table:table-cell>
          <table:table-cell table:style-name="表格2.F1" office:value-type="string">
            <text:p text:style-name="P2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0.801cm" fo:margin-left="0.6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宜蘭普門醫療財團法人普門醫院醫院</dc:title>
    <meta:initial-creator>雅婷</meta:initial-creator>
    <meta:creation-date>2013-03-14T10:33:00</meta:creation-date>
    <dc:date>2015-12-29T14:07:33.066000000</dc:date>
    <meta:print-date>2010-04-22T14:06:00</meta:print-date>
    <meta:editing-cycles>9</meta:editing-cycles>
    <meta:editing-duration>PT10M16S</meta:editing-duration>
    <meta:document-statistic meta:table-count="2" meta:image-count="0" meta:object-count="0" meta:page-count="2" meta:paragraph-count="58" meta:word-count="569" meta:character-count="1356" meta:non-whitespace-character-count="849"/>
    <meta:generator>LibreOffice/5.0.1.2$Windows_x86 LibreOffice_project/81898c9f5c0d43f3473ba111d7b351050be20261</meta:generator>
  </office:meta>
</office:document-meta>
</file>