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9cm" fo:margin-left="-0.199cm" fo:margin-top="1.706cm" fo:margin-bottom="0cm" style:page-number="auto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616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3.844cm"/>
    </style:style>
    <style:style style:name="表格1.H" style:family="table-column">
      <style:table-column-properties style:column-width="4.82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4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3.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5.399cm" fo:keep-together="auto"/>
    </style:style>
    <style:style style:name="表格1.16" style:family="table-row">
      <style:table-row-properties style:min-row-height="0.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9.013cm" fo:margin-left="0cm" table:align="left" style:writing-mode="lr-tb"/>
    </style:style>
    <style:style style:name="表格2.A" style:family="table-column">
      <style:table-column-properties style:column-width="0.9cm"/>
    </style:style>
    <style:style style:name="表格2.J" style:family="table-column">
      <style:table-column-properties style:column-width="0.917cm"/>
    </style:style>
    <style:style style:name="表格2.1" style:family="table-row">
      <style:table-row-properties style:min-row-height="0.5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11cm" fo:margin-left="-0.053cm" table:align="left" style:writing-mode="lr-tb"/>
    </style:style>
    <style:style style:name="表格3.A" style:family="table-column">
      <style:table-column-properties style:column-width="4.687cm"/>
    </style:style>
    <style:style style:name="表格3.B" style:family="table-column">
      <style:table-column-properties style:column-width="4.646cm"/>
    </style:style>
    <style:style style:name="表格3.C" style:family="table-column">
      <style:table-column-properties style:column-width="4.972cm"/>
    </style:style>
    <style:style style:name="表格3.D" style:family="table-column">
      <style:table-column-properties style:column-width="4.706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9.006cm" table:align="center" style:writing-mode="lr-tb"/>
    </style:style>
    <style:style style:name="表格4.A" style:family="table-column">
      <style:table-column-properties style:column-width="4.715cm"/>
    </style:style>
    <style:style style:name="表格4.B" style:family="table-column">
      <style:table-column-properties style:column-width="4.713cm"/>
    </style:style>
    <style:style style:name="表格4.D" style:family="table-column">
      <style:table-column-properties style:column-width="4.865cm"/>
    </style:style>
    <style:style style:name="表格4.1" style:family="table-row">
      <style:table-row-properties style:min-row-height="2.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1b3844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1dd77d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ff3a9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dd77d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ff3a9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officeooo:paragraph-rsid="001dd77d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officeooo:paragraph-rsid="001ff3a9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officeooo:paragraph-rsid="001b3844" style:font-name-asian="標楷體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officeooo:paragraph-rsid="001dd77d" style:font-name-asian="標楷體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4pt" fo:language="zh" fo:country="TW" style:font-name-asian="標楷體" style:font-size-asian="4pt" style:language-asian="zh" style:country-asian="TW" style:font-name-complex="Calibri" style:font-size-complex="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ff0000" fo:font-size="10pt" style:font-name-asian="Times New Roman" style:font-size-asian="10pt" style:font-size-complex="10pt"/>
    </style:style>
    <style:style style:name="P23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24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officeooo:paragraph-rsid="001dd77d"/>
    </style:style>
    <style:style style:name="P25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26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style:font-name="Calibri" fo:font-size="10pt" officeooo:paragraph-rsid="0019b47a" style:font-name-asian="標楷體" style:font-size-asian="10pt" style:font-name-complex="Calibri" style:font-size-complex="10pt"/>
    </style:style>
    <style:style style:name="P27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name-asian="標楷體" style:font-size-asian="10pt" style:font-name-complex="Calibri" style:font-size-complex="10pt"/>
    </style:style>
    <style:style style:name="P30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9b47a" style:font-name-asian="標楷體" style:font-size-asian="10pt" style:font-name-complex="Calibri" style:font-size-complex="10pt"/>
    </style:style>
    <style:style style:name="P31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name-asian="標楷體" style:font-size-asian="10pt" style:font-name-complex="Calibri" style:font-size-complex="10pt"/>
    </style:style>
    <style:style style:name="P32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9b47a" style:font-name-asian="標楷體" style:font-size-asian="10pt" style:font-name-complex="Calibri" style:font-size-complex="10pt"/>
    </style:style>
    <style:style style:name="P3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3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dd77d" style:font-size-asian="10pt" style:font-name-complex="Calibri" style:font-size-complex="10pt"/>
    </style:style>
    <style:style style:name="P3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name-asian="標楷體" style:font-size-asian="10pt" style:font-name-complex="Calibri" style:font-size-complex="10pt"/>
    </style:style>
    <style:style style:name="P3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ff0000"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3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ff0000" style:font-name="Calibri" fo:font-size="10pt" style:text-underline-style="solid" style:text-underline-width="auto" style:text-underline-color="font-color" officeooo:paragraph-rsid="001b3844" style:font-name-asian="標楷體" style:font-size-asian="10pt" style:font-name-complex="Calibri" style:font-size-complex="10pt"/>
    </style:style>
    <style:style style:name="P3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39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40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fo:color="#ff0000"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-0.229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dd77d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officeooo:paragraph-rsid="001ff3a9"/>
    </style:style>
    <style:style style:name="P43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  <style:text-properties style:font-name="Calibri" fo:font-size="10pt" officeooo:paragraph-rsid="001ff3a9" style:font-name-asian="標楷體1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name-asian="標楷體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officeooo:paragraph-rsid="001b3844" style:font-size-asian="10pt" style:font-name-complex="Calibri" style:font-size-complex="10pt"/>
    </style:style>
    <style:style style:name="P46" style:family="paragraph" style:parent-style-name="Text_20_body">
      <style:text-properties style:font-name="標楷體1" fo:font-size="10pt" officeooo:paragraph-rsid="001ff3a9" style:font-name-asian="標楷體1" style:font-size-asian="10pt" style:font-size-complex="10pt"/>
    </style:style>
    <style:style style:name="P47" style:family="paragraph" style:parent-style-name="Text_20_body">
      <style:paragraph-properties fo:margin-left="0cm" fo:margin-right="-0.194cm" fo:text-align="justify" style:justify-single-word="false" fo:text-indent="0cm" style:auto-text-indent="false" style:snap-to-layout-grid="false"/>
      <style:text-properties style:font-name="標楷體1" fo:font-size="10pt" officeooo:paragraph-rsid="001ff3a9" style:font-name-asian="標楷體1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style:font-name-asian="標楷體" style:font-size-asian="10pt" style:font-size-complex="10pt"/>
    </style:style>
    <style:style style:name="T4" style:family="text">
      <style:text-properties style:font-name="Calibri" fo:font-size="10pt" style:font-name-asian="標楷體" style:font-size-asian="10pt" style:font-name-complex="Calibri" style:font-size-complex="10pt"/>
    </style:style>
    <style:style style:name="T5" style:family="text">
      <style:text-properties style:font-name="Calibri" fo:font-size="10pt" style:font-name-asian="標楷體" style:font-size-asian="10pt" style:font-name-complex="Calibri" style:font-size-complex="10pt"/>
    </style:style>
    <style:style style:name="T6" style:family="text">
      <style:text-properties style:font-name="Calibri" fo:font-size="10pt" style:font-name-asian="標楷體" style:font-size-asian="10pt" style:font-name-complex="新細明體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0" style:family="text">
      <style:text-properties style:font-name="Calibri" fo:font-size="10pt" style:font-name-asian="Calibri" style:font-size-asian="10pt" style:font-name-complex="Calibri" style:font-size-complex="10pt"/>
    </style:style>
    <style:style style:name="T11" style:family="text">
      <style:text-properties style:font-name="Calibri" style:font-name-asian="標楷體" style:font-name-complex="Calibri"/>
    </style:style>
    <style:style style:name="T12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3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4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color="#ff0000" style:font-name="Calibri" fo:font-size="10pt" style:font-name-asian="標楷體" style:font-size-asian="10pt" style:font-size-complex="10pt"/>
    </style:style>
    <style:style style:name="T17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8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9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ff0000" fo:font-size="10pt" style:font-size-asian="10pt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Calibri"/>
    </style:style>
    <style:style style:name="T24" style:family="text">
      <style:text-properties style:font-name-complex="Calibri"/>
    </style:style>
    <style:style style:name="T25" style:family="text">
      <style:text-properties style:font-name-asian="Calibri"/>
    </style:style>
    <style:style style:name="T26" style:family="text">
      <style:text-properties style:font-name-complex="新細明體"/>
    </style:style>
    <style:style style:name="T2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span text:style-name="T16">更新日期：</text:span><text:span text:style-name="T17">2014</text:span><text:span text:style-name="T18">年11月23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編號：</text:p>
          </table:table-cell>
          <table:covered-table-cell/>
          <table:table-cell table:style-name="表格1.A1" table:number-columns-spanned="3" office:value-type="string">
            <table:table table:name="表格2" table:style-name="表格2">
              <table:table-column table:style-name="表格2.A" table:number-columns-repeated="9"/>
              <table:table-column table:style-name="表格2.J"/>
              <table:table-row table:style-name="表格2.1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J1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通報單位：</text:span><text:span text:style-name="T9"> <text:s text:c="14"/></text:span></text:p>
          </table:table-cell>
          <table:covered-table-cell/>
          <table:table-cell table:style-name="表格1.A2" table:number-columns-spanned="3" office:value-type="string">
            <text:p text:style-name="P2"><text:span text:style-name="T3">通報人姓名：</text:span><text:span text:style-name="T9"> <text:s text:c="14"/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3">通報人電話：</text:span><text:span text:style-name="T9"> <text:s text:c="14"/></text:span></text:p>
          </table:table-cell>
          <table:covered-table-cell/>
          <table:table-cell table:style-name="表格1.A2" office:value-type="string">
            <text:p text:style-name="P2"><text:span text:style-name="T3">修改人員：</text:span><text:span text:style-name="T9"> <text:s text:c="14"/></text:span></text:p>
          </table:table-cell>
        </table:table-row>
        <table:table-row table:style-name="表格1.1">
          <table:table-cell table:style-name="表格1.A3" table:number-columns-spanned="5" office:value-type="string">
            <text:p text:style-name="P4"><text:span text:style-name="T8">*自殺</text:span><draw:frame draw:style-name="fr1" draw:name="框架1" text:anchor-type="char" svg:x="0.744cm" svg:y="-3.152cm" svg:width="17.78cm" svg:height="0.598cm" draw:z-index="0"><draw:text-box><text:p text:style-name="P1"><text:span text:style-name="T2">若採紙本通報請傳真至</text:span><text:span text:style-name="T19">宜蘭縣政府心理衛生及毒品防制科</text:span><text:span text:style-name="T1">FAX：</text:span><text:span text:style-name="T20">FAX：03-9312881 <text:s text:c="2"/>聯絡電話：03-9367885</text:span></text:p><text:p text:style-name="P22"><text:s text:c="63"/></text:p></draw:text-box></draw:frame><text:span text:style-name="T8">類別：</text:span><text:span text:style-name="T9"> </text:span><text:span text:style-name="T7">□</text:span><text:span text:style-name="T8">自殺未遂</text:span><text:span text:style-name="T9"> </text:span><text:span text:style-name="T7">□</text:span><text:span text:style-name="T8">自殺死亡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><text:span text:style-name="T15">*有無實際自殺行為：</text:span><text:span text:style-name="T25"> </text:span><text:span text:style-name="T15">□是</text:span><text:span text:style-name="T25"> <text:s text:c="2"/></text:span><text:span text:style-name="T15">□否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3"><text:span text:style-name="T4">1</text:span><text:span text:style-name="T3">、</text:span><text:span text:style-name="T4">*</text:span><text:span text:style-name="T4">個案姓名：</text:span><text:span text:style-name="T9"> <text:s text:c="21"/>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3"><text:span text:style-name="T4">2</text:span><text:span text:style-name="T3">、</text:span><text:span text:style-name="T4">*</text:span><text:span text:style-name="T3">身分證字號：</text:span><text:span text:style-name="T9"> <text:s text:c="23"/>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4"><text:span text:style-name="T4">3</text:span><text:span text:style-name="T3">、</text:span><text:span text:style-name="T4">*</text:span><text:span text:style-name="T3">性別：</text:span><text:span text:style-name="T7">□</text:span><text:span text:style-name="T4">男</text:span><text:span text:style-name="T10"> <text:s/></text:span><text:span text:style-name="T7">□</text:span><text:span text:style-name="T4">女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6">4、年齡：<text:span text:style-name="T23"> <text:s text:c="8"/></text:span>(<text:span text:style-name="T26">出生：</text:span><text:span text:style-name="T23"> <text:s text:c="5"/></text:span>年<text:span text:style-name="T23"> <text:s text:c="5"/></text:span>月<text:span text:style-name="T23"> <text:s text:c="5"/></text:span>日)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7"><text:span text:style-name="T4">5</text:span><text:span text:style-name="T3">、</text:span><text:span text:style-name="T4">*</text:span><text:span text:style-name="T3">電話：</text:span><text:span text:style-name="T7">(</text:span><text:span text:style-name="T8">日</text:span><text:span text:style-name="T7">) <text:s text:c="17"/>/(</text:span><text:span text:style-name="T8">夜</text:span><text:span text:style-name="T7">)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3"><text:span text:style-name="T4">6</text:span><text:span text:style-name="T3">、</text:span><text:span text:style-name="T6">手機：</text:span><text:span text:style-name="T9"> <text:s text:c="30"/>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3"><text:span text:style-name="T3">7、</text:span><text:span text:style-name="T4">*自殺日期：20</text:span><text:span text:style-name="T7"> <text:s text:c="7"/></text:span><text:span text:style-name="T4">年</text:span><text:span text:style-name="T9"> <text:s text:c="7"/></text:span><text:span text:style-name="T4">月</text:span><text:span text:style-name="T9"> <text:s text:c="7"/></text:span><text:span text:style-name="T4">日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3"><text:span text:style-name="T3">8、</text:span><text:span text:style-name="T4">*通報日期：20</text:span><text:span text:style-name="T7"> <text:s text:c="7"/></text:span><text:span text:style-name="T4">年</text:span><text:span text:style-name="T9"> <text:s text:c="7"/></text:span><text:span text:style-name="T4">月</text:span><text:span text:style-name="T9"> <text:s text:c="7"/>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8">9、*婚姻狀況：□未婚□已婚□離婚□喪偶□不詳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25">10、*教育程度：□國小□國中□高中□大專□碩士以上□不詳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5"/>
            <text:p text:style-name="P29">11、*職業：</text:p>
          </table:table-cell>
          <table:table-cell table:style-name="表格1.A1" table:number-columns-spanned="5" office:value-type="string">
            <text:p text:style-name="P30">□技術員及助理專業人員</text:p>
            <text:p text:style-name="P30">□民意代表、主管及經理人員</text:p>
            <text:p text:style-name="P30">□專業人員(持有證照者：醫事人員、律師、會計師等)</text:p>
            <text:p text:style-name="P31">□農林漁牧業生產人員□機械設備操作工及組裝人員</text:p>
            <text:p text:style-name="P31">□技藝有關工作人員□服務及售貨工作人員</text:p>
            <text:p text:style-name="P31">□事務支援人員□基層技術工及勞力工</text:p>
            <text:p text:style-name="P31">□學生（校名： <text:s text:c="7"/>）</text:p>
            <text:p text:style-name="P32">□家管□退休□軍人□失業□不詳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7">12、特殊<text:span text:style-name="T27">身分別註記</text:span>：<text:span text:style-name="T27">□精神病人 □藥癮者 □酒癮者 □家暴被害人□家暴加害人 <text:s/>□性侵被害人 □其他： <text:s text:c="7"/></text:span>□無業□其他： <text:s text:c="12"/></text:p>
            <text:p text:style-name="P17">13、戶籍住址：<text:span text:style-name="T25"> <text:s text:c="9"/></text:span>縣/市<text:span text:style-name="T25"> <text:s text:c="10"/></text:span>鄉/鎮/市/區<text:span text:style-name="T25"> <text:s text:c="11"/></text:span>村/里<text:span text:style-name="T25"> <text:s text:c="38"/></text:span></text:p>
            <text:p text:style-name="P18">14、*居住住址：<text:span text:style-name="T25"> <text:s text:c="9"/></text:span>縣/市<text:span text:style-name="T25"> <text:s text:c="10"/></text:span>鄉/鎮/市/區<text:span text:style-name="T25"> <text:s text:c="11"/></text:span>村/里<text:span text:style-name="T25"> <text:s text:c="39"/></text:span></text:p>
            <text:p text:style-name="P18">15、與人同住：□是<text:span text:style-name="T25"> <text:s/></text:span>□否<text:span text:style-name="T25"> <text:s/></text:span>□不詳</text:p>
          </table:table-cell>
          <table:covered-table-cell/>
        </table:table-row>
        <table:table-row table:style-name="表格1.1">
          <table:table-cell table:style-name="表格1.A10" table:number-columns-spanned="8" office:value-type="string">
            <text:p text:style-name="P2"><text:span text:style-name="T4">16、聯絡人(1)姓名：</text:span><text:span text:style-name="T9"> <text:s text:c="19"/></text:span><text:span text:style-name="T4">關係：</text:span><text:span text:style-name="T9"> <text:s text:c="13"/></text:span><text:span text:style-name="T4">電話：</text:span><text:span text:style-name="T9"> <text:s text:c="20"/></text:span><text:span text:style-name="T7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8" office:value-type="string">
            <text:p text:style-name="P11"><text:span text:style-name="T15">17、聯絡人(2)姓名：</text:span><text:span text:style-name="T25"> <text:s text:c="19"/></text:span><text:span text:style-name="T15">關係：</text:span><text:span text:style-name="T25"> <text:s text:c="13"/></text:span><text:span text:style-name="T15">電話：</text:span><text:span text:style-name="T25"> <text:s text:c="20"/></text:span><text:span text:style-name="T15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8" office:value-type="string">
            <text:p text:style-name="P16">18、*自殺方式：(複選，最多三種<draw:frame draw:style-name="fr1" draw:name="框架2" text:anchor-type="char" svg:x="4.251cm" svg:y="-10.998cm" svg:width="8.812cm" draw:z-index="1"><draw:text-box fo:min-height="0cm"><text:p text:style-name="Standard"><text:span text:style-name="T14">宜蘭縣政府衛生局自殺防治通報關懷單</text:span></text:p></draw:text-box></draw:frame>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2"><text:span text:style-name="T15">□安眠藥鎮靜劑□酒精</text:span></text:p>
                  <text:p text:style-name="P12"><text:span text:style-name="T15">□服用或施打毒品過量</text:span></text:p>
                  <text:p text:style-name="P12"><text:span text:style-name="T15">□其他藥物</text:span></text:p>
                </table:table-cell>
                <table:table-cell table:style-name="表格3.A1" office:value-type="string">
                  <text:p text:style-name="P36"><text:span text:style-name="T15">□農藥(如：農用殺蟲劑、除草劑、生長劑等)是否為巴拉刈中毒□是□否</text:span></text:p>
                </table:table-cell>
                <table:table-cell table:style-name="表格3.A1" office:value-type="string">
                  <text:p text:style-name="P33"><text:span text:style-name="T15">□一般病媒殺蟲劑(如：蟑螂、螞蟻、老鼠藥等)</text:span></text:p>
                  <text:p text:style-name="P38"><text:span text:style-name="T15">□割腕□燒炭□自焚</text:span></text:p>
                </table:table-cell>
                <table:table-cell table:style-name="表格3.A1" office:value-type="string">
                  <text:p text:style-name="P38"><text:span text:style-name="T15">□其他化學物品(如：漂白水清潔劑、鹽酸等)</text:span></text:p>
                  <text:p text:style-name="P38"><text:span text:style-name="T15">□其他部位之切穿工具自殺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<text:span text:style-name="T15">□燒炭上吊、自縊</text:span></text:p>
                  <text:p text:style-name="P12"><text:span text:style-name="T15">□汽車廢氣</text:span></text:p>
                  <text:p text:style-name="P45"><text:span text:style-name="T15">□燒炭家用瓦斯中毒</text:span></text:p>
                  <text:p text:style-name="P39"><text:span text:style-name="T15">□燒炭以槍炮、氣槍及爆炸物</text:span></text:p>
                </table:table-cell>
                <table:table-cell table:style-name="表格3.A1" office:value-type="string">
                  <text:p text:style-name="P45"><text:span text:style-name="T15">□燒炭悶死及窒息(如塑膠袋套頭)</text:span></text:p>
                  <text:p text:style-name="P35">□燒炭臥、跳軌(含鐵路、捷運等)</text:p>
                  <text:p text:style-name="P35"><text:span text:style-name="T15"/></text:p>
                </table:table-cell>
                <table:table-cell table:style-name="表格3.A1" office:value-type="string">
                  <text:p text:style-name="P44">□燒炭撞擊(如：撞牆、撞車等)</text:p>
                  <text:p text:style-name="P37">□燒炭其它氣體及蒸氣(是否為氦氣自殺□燒炭是□燒炭否)</text:p>
                </table:table-cell>
                <table:table-cell table:style-name="表格3.A1" office:value-type="string">
                  <text:p text:style-name="P36"><text:span text:style-name="T15">□燒炭溺水(淹死);跳水</text:span></text:p>
                  <text:p text:style-name="P36"><text:span text:style-name="T15">□燒炭高處跳下</text:span></text:p>
                  <text:p text:style-name="P40"><text:span text:style-name="T15">□燒炭以槍炮、氣槍及爆炸物</text:span></text:p>
                  <text:p text:style-name="P40"><text:span text:style-name="T15">□燒炭以其他方式：</text:span>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8" office:value-type="string">
            <text:p text:style-name="P16">19、*自殺原因：(複選，最多三種)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row table:style-name="表格4.1">
                <table:table-cell table:style-name="表格4.A1" office:value-type="string">
                  <text:p text:style-name="P19">情感/人際關係</text:p>
                  <text:p text:style-name="P13"><text:span text:style-name="T15">□夫妻問題</text:span></text:p>
                  <text:p text:style-name="P13"><text:span text:style-name="T15">□家庭成員問題</text:span></text:p>
                  <text:p text:style-name="P13"><text:span text:style-name="T15">□感情因素(如男女朋友)</text:span></text:p>
                  <text:p text:style-name="P13"><text:span text:style-name="T15">□喪親、喪偶</text:span></text:p>
                  <text:p text:style-name="P41"><text:span text:style-name="T15">□其他人際關係因素：</text:span><text:span text:style-name="T25"> <text:s text:c="5"/></text:span></text:p>
                </table:table-cell>
                <table:table-cell table:style-name="表格4.A1" office:value-type="string">
                  <text:p text:style-name="P19">精神健康/物質濫用</text:p>
                  <text:p text:style-name="P13"><text:span text:style-name="T15">□憂鬱傾向、罹患憂鬱症</text:span></text:p>
                  <text:p text:style-name="P13"><text:span text:style-name="T15">□物質濫用(酒、藥、毒品)</text:span></text:p>
                  <text:p text:style-name="P34"><text:span text:style-name="T15">□其他精神疾病或心理健康問題：</text:span><text:span text:style-name="T25"> <text:s text:c="16"/></text:span></text:p>
                </table:table-cell>
                <table:table-cell table:style-name="表格4.A1" office:value-type="string">
                  <text:p text:style-name="P19">工作/經濟</text:p>
                  <text:p text:style-name="P13"><text:span text:style-name="T15">□職場工作壓力</text:span></text:p>
                  <text:p text:style-name="P13"><text:span text:style-name="T15">□失業</text:span></text:p>
                  <text:p text:style-name="P13"><text:span text:style-name="T15">□債務</text:span></text:p>
                  <text:p text:style-name="P13"><text:span text:style-name="T15">□其他經濟問題：</text:span><text:span text:style-name="T25"> <text:s text:c="8"/></text:span></text:p>
                </table:table-cell>
                <table:table-cell table:style-name="表格4.A1" office:value-type="string">
                  <text:p text:style-name="P19">生理疾病</text:p>
                  <text:p text:style-name="P34"><text:span text:style-name="T15">□慢性化的疾病問題(如：久病不癒)</text:span></text:p>
                  <text:p text:style-name="P34"><text:span text:style-name="T15">□急性化的疾病問題(如：初得知患病)</text:span></text:p>
                  <text:p text:style-name="P13"><text:span text:style-name="T15">□其他疾病問題：</text:span><text:span text:style-name="T25"> <text:s text:c="9"/>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19">校園學生問題</text:p>
                  <text:p text:style-name="P34"><text:span text:style-name="T15">□學校適應問題(如課業壓力、體罰、霸凌等)</text:span></text:p>
                  <text:p text:style-name="P13"><text:span text:style-name="T15">□生涯規劃因素</text:span></text:p>
                </table:table-cell>
                <table:table-cell table:style-name="表格4.A1" office:value-type="string">
                  <text:p text:style-name="P19">迫害問題</text:p>
                  <text:p text:style-name="P13"><text:span text:style-name="T15">□遭受騷擾</text:span></text:p>
                  <text:p text:style-name="P13"><text:span text:style-name="T15">□遭受暴力</text:span></text:p>
                  <text:p text:style-name="P13"><text:span text:style-name="T15">□遭受詐騙</text:span></text:p>
                </table:table-cell>
                <table:table-cell table:style-name="表格4.A1" office:value-type="string">
                  <text:p text:style-name="P19">其他</text:p>
                  <text:p text:style-name="P13"><text:span text:style-name="T15">□兵役因素</text:span></text:p>
                  <text:p text:style-name="P13"><text:span text:style-name="T15">□畏罪自殺、官司問題</text:span></text:p>
                  <text:p text:style-name="P13"><text:span text:style-name="T15">□其他：</text:span><text:span text:style-name="T25"> <text:s text:c="18"/></text:span></text:p>
                </table:table-cell>
                <table:table-cell table:style-name="表格4.A1" office:value-type="string">
                  <text:p text:style-name="P19">不願說明或無法說明</text:p>
                  <text:p text:style-name="P13"><text:span text:style-name="T15">□個案(家屬)不願說明</text:span></text:p>
                  <text:p text:style-name="P13"><text:span text:style-name="T15">□個案因身體狀況無法說明</text:span></text:p>
                  <text:p text:style-name="P13"><text:span text:style-name="T15">□不詳</text:span>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5"><text:span text:style-name="T4">20、有無其他人一起自殺：</text:span><text:span text:style-name="T7">□</text:span><text:span text:style-name="T4">有，關係：</text:span><text:span text:style-name="T9"> <text:s text:c="17"/></text:span><text:span text:style-name="T10"><text:s text:c="2"/></text:span><text:span text:style-name="T7">□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4" table:number-columns-spanned="8" office:value-type="string">
            <text:p text:style-name="P4"><text:span text:style-name="T4">21、*自殺後身體狀況：</text:span><text:span text:style-name="T7">□</text:span><text:span text:style-name="T4">穩定</text:span><text:span text:style-name="T10"> <text:s text:c="2"/></text:span><text:span text:style-name="T7">□</text:span><text:span text:style-name="T4">惡化</text:span><text:span text:style-name="T10"> <text:s text:c="2"/></text:span><text:span text:style-name="T7">□</text:span><text:span text:style-name="T4">垂危</text:span><text:span text:style-name="T10"> </text:span><text:span text:style-name="T7">□</text:span><text:span text:style-name="T4">死亡</text:span><text:span text:style-name="T10"> <text:s/></text:span><text:span text:style-name="T7">□其他：</text:span><text:span text:style-name="T9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4"><text:span text:style-name="T15">22、*目前是否有在精神科就診或進行心理健康諮詢：□有，疾病診斷：</text:span><text:span text:style-name="T25"> <text:s text:c="27"/></text:span><text:span text:style-name="T15">□無</text:span><text:span text:style-name="T25"> <text:s text:c="2"/></text:span><text:span text:style-name="T1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8" office:value-type="string">
            <text:p text:style-name="P7"><text:span text:style-name="T15">23、*個案(家屬)是否願意接受衛生局(所)人員訪視、轉介服務：</text:span><text:span text:style-name="T22">□</text:span><text:span text:style-name="T15">是</text:span><text:span text:style-name="T25"> <text:s/></text:span><text:span text:style-name="T22">□</text:span><text:span text:style-name="T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8" office:value-type="string">
            <text:p text:style-name="P5"><text:span text:style-name="T4">24、*處置情形：</text:span><text:span text:style-name="T7">□經由</text:span><text:span text:style-name="T9"> <text:s text:c="12"/></text:span><text:span text:style-name="T7">(單位/人員)護送前往</text:span><text:span text:style-name="T9"> <text:s text:c="13"/></text:span><text:span text:style-name="T7">□病情需要，轉往</text:span><text:span text:style-name="T9"> <text:s text:c="29"/></text:span><text:span text:style-name="T7">診治□個案辦理自動出院</text:span></text:p>
            <text:p text:style-name="P5"><text:span text:style-name="T7">□醫師允許出院□留觀檢查□其他補述：</text:span></text:p>
            <text:p text:style-name="P47"><text:span text:style-name="T7">25、注意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通報關懷單</dc:title>
    <meta:initial-creator>XXX</meta:initial-creator>
    <meta:creation-date>2015-11-19T16:43:00</meta:creation-date>
    <dc:date>2015-12-30T11:11:25.910000000</dc:date>
    <meta:print-date>2014-07-15T11:07:00</meta:print-date>
    <meta:editing-cycles>10</meta:editing-cycles>
    <meta:editing-duration>PT1H42M13S</meta:editing-duration>
    <meta:generator>LibreOffice/5.0.1.2$Windows_x86 LibreOffice_project/81898c9f5c0d43f3473ba111d7b351050be20261</meta:generator>
    <meta:document-statistic meta:table-count="4" meta:image-count="0" meta:object-count="0" meta:page-count="2" meta:paragraph-count="99" meta:word-count="1294" meta:character-count="2220" meta:non-whitespace-character-count="1345"/>
  </office:meta>
</office:document-meta>
</file>