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2.833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1.09cm"/>
    </style:style>
    <style:style style:name="表格1.J" style:family="table-column">
      <style:table-column-properties style:column-width="0.965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755cm" fo:keep-together="always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9" style:family="table-row">
      <style:table-row-properties style:min-row-height="2.145cm" fo:keep-together="always"/>
    </style:style>
    <style:style style:name="表格1.10" style:family="table-row">
      <style:table-row-properties style:min-row-height="0.508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469cm" fo:keep-together="always"/>
    </style:style>
    <style:style style:name="表格1.12" style:family="table-row">
      <style:table-row-properties style:min-row-height="0.321cm" fo:keep-together="always"/>
    </style:style>
    <style:style style:name="表格2" style:family="table">
      <style:table-properties style:width="19.703cm" fo:margin-left="-0.326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625cm"/>
    </style:style>
    <style:style style:name="表格2.C" style:family="table-column">
      <style:table-column-properties style:column-width="3.307cm"/>
    </style:style>
    <style:style style:name="表格2.F" style:family="table-column">
      <style:table-column-properties style:column-width="3.298cm"/>
    </style:style>
    <style:style style:name="表格2.1" style:family="table-row">
      <style:table-row-properties style:min-row-height="0.159cm" fo:keep-together="always"/>
    </style:style>
    <style:style style:name="表格2.A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355cm" fo:keep-together="auto"/>
    </style:style>
    <style:style style:name="表格2.8" style:family="table-row">
      <style:table-row-properties style:min-row-height="0.93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0" style:family="table-row">
      <style:table-row-properties style:min-row-height="0.882cm" fo:keep-together="always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A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12" style:family="table-row">
      <style:table-row-properties style:min-row-height="0.799cm" fo:keep-together="always"/>
    </style:style>
    <style:style style:name="表格2.A13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Text_20_body" style:list-style-name="WW8Num1"/>
    <style:style style:name="P2" style:family="paragraph" style:parent-style-name="Text_20_body">
      <style:text-properties style:font-name="標楷體1" fo:font-size="10pt" style:font-name-asian="標楷體1" style:font-size-asian="10pt" style:font-size-complex="10pt"/>
    </style:style>
    <style:style style:name="P3" style:family="paragraph" style:parent-style-name="Text_20_body" style:list-style-name="WW8Num1">
      <style:text-properties style:font-name="標楷體1" fo:font-size="10pt" style:font-name-asian="標楷體1" style:font-size-asian="10pt" style:font-size-complex="10pt"/>
    </style:style>
    <style:style style:name="P4" style:family="paragraph" style:parent-style-name="Text_20_body">
      <style:paragraph-properties fo:line-height="100%" fo:text-align="end" style:justify-single-word="false"/>
      <style:text-properties style:font-name="標楷體1" fo:font-size="10pt" style:font-name-asian="標楷體1" style:font-size-asian="10pt" style:font-size-complex="10pt"/>
    </style:style>
    <style:style style:name="P5" style:family="paragraph" style:parent-style-name="Text_20_body">
      <style:text-properties style:font-name="標楷體1" fo:font-size="10pt" officeooo:paragraph-rsid="001a3ea4" style:font-name-asian="標楷體1" style:font-size-asian="10pt" style:font-size-complex="10pt"/>
    </style:style>
    <style:style style:name="P6" style:family="paragraph" style:parent-style-name="Text_20_body" style:master-page-name="轉換_20_1">
      <style:paragraph-properties style:page-number="auto"/>
      <style:text-properties style:font-name="標楷體1" fo:font-size="10pt" style:font-name-asian="標楷體1" style:font-size-asian="10pt" style:font-size-complex="10pt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letter-kerning="true" style:font-name-asian="標楷體" style:font-size-asian="10pt" style:font-size-complex="10pt"/>
    </style:style>
    <style:style style:name="T17" style:family="text">
      <style:text-properties fo:font-size="10pt" style:letter-kerning="true" style:font-name-asian="標楷體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2" style:family="text">
      <style:text-properties officeooo:rsid="00183839"/>
    </style:style>
    <style:style style:name="T23" style:family="text">
      <style:text-properties style:font-name="標楷體2" officeooo:rsid="00183839" style:font-name-complex="Times New Roman"/>
    </style:style>
    <style:style style:name="T24" style:family="text">
      <style:text-properties style:font-name="標楷體2" fo:font-size="10pt" officeooo:rsid="00183839" style:font-name-asian="標楷體2" style:font-size-asian="10pt" style:font-name-complex="標楷體2" style:font-size-complex="10pt"/>
    </style:style>
    <style:style style:name="T25" style:family="text">
      <style:text-properties style:font-name="標楷體2" fo:font-size="10pt" officeooo:rsid="0019615e" style:font-name-asian="標楷體2" style:font-size-asian="10pt" style:font-name-complex="標楷體2" style:font-size-complex="10pt"/>
    </style:style>
    <style:style style:name="T26" style:family="text">
      <style:text-properties style:font-name="標楷體1" fo:font-size="10pt" style:font-name-asian="標楷體1" style:font-size-asian="10pt" style:font-size-complex="10pt"/>
    </style:style>
    <style:style style:name="T27" style:family="text">
      <style:text-properties style:font-name="標楷體1" fo:font-size="10pt" officeooo:rsid="001a3ea4" style:font-name-asian="標楷體1" style:font-size-asian="10pt" style:font-size-complex="10pt"/>
    </style:style>
    <style:style style:name="T28" style:family="text">
      <style:text-properties officeooo:rsid="001961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宜蘭縣政府社區精神病人轉介單</text:p>
      <text:p text:style-name="P4">制訂日期：103年5月26日</text:p>
      <text:p text:style-name="P4">修訂：103年8月27日</text:p>
      <text:p text:style-name="P2">說明：</text:p>
      <text:list xml:id="list229171628065822133" text:style-name="WW8Num1">
        <text:list-item>
          <text:p text:style-name="P3">轉介個案需同時符合下列標準：</text:p>
          <text:list>
            <text:list-item>
              <text:p text:style-name="P1"><text:span text:style-name="T26">非住院精神疾病個案且非在精神復健機構</text:span><text:span text:style-name="T24">﹙</text:span><text:span text:style-name="T26">含日間型及住宿型機構</text:span><text:span text:style-name="T25">﹚</text:span><text:span text:style-name="T26">、日間照顧/訓練機構、庇護工場、安養(護)機構、精神護理之家等接受機構式照顧服務的精神疾病病人。</text:span></text:p>
            </text:list-item>
            <text:list-item>
              <text:p text:style-name="P3">符合下列標準其中一項之精神病人：</text:p>
            </text:list-item>
          </text:list>
        </text:list-item>
      </text:list>
      <text:p text:style-name="P2">□1.生活面臨多重問題且無法自行解決。</text:p>
      <text:p text:style-name="P2">□2.家庭/社會支持系統薄弱，需重建社會支持及資源系統。</text:p>
      <text:p text:style-name="P2">□3.病情不穩定且自行就醫及服從醫囑有顯著困難者。</text:p>
      <text:p text:style-name="P2">□4.獨居。</text:p>
      <text:p text:style-name="P2">□5.主要照顧者為65歲以上。</text:p>
      <text:p text:style-name="P2">□6.多次強制住院後出院。</text:p>
      <text:p text:style-name="P2">□7.家中有2位以上精神病人。</text:p>
      <text:p text:style-name="P2">□8.疑似精神病，且出現與現實脫節之怪異思想及奇特行為，並有自傷傷人之虞者。</text:p>
      <text:list xml:id="list155621193318129" text:continue-numbering="true" text:style-name="WW8Num1">
        <text:list-item>
          <text:p text:style-name="P3">請注意資料正確性，詳細查填以下相關資料。</text:p>
        </text:list-item>
        <text:list-item>
          <text:p text:style-name="P3">如有緊急個案需衛生局配合處置，應合併以電話方式轉介，以利優先處理。</text:p>
        </text:list-item>
      </text:list>
      <text:p text:style-name="P5"><text:s text:c="46"/></text:p>
      <text:p text:style-name="P5"/>
      <text:p text:style-name="P5"/>
      <text:p text:style-name="P5"/>
      <text:p text:style-name="P5"/>
      <text:p text:style-name="P5"/>
      <text:p text:style-name="P5">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office:value-type="string">
            <text:p text:style-name="P2">個案姓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4" office:value-type="string">
            <text:p text:style-name="P2">個案性別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□男 <text:s text:c="2"/>□女</text:p>
          </table:table-cell>
          <table:covered-table-cell/>
          <table:table-cell table:style-name="表格1.B1" table:number-columns-spanned="2" office:value-type="string">
            <text:p text:style-name="P2">聯絡電話</text:p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B2" table:number-columns-spanned="5" office:value-type="string">
            <text:p text:style-name="P2"><text:s text:c="6"/>年 <text:s text:c="5"/>月 <text:s text:c="5"/>日， <text:s text:c="6"/>歲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>身分證統一編號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就業情形</text:p>
          </table:table-cell>
          <table:table-cell table:style-name="表格1.B3" table:number-columns-spanned="5" office:value-type="string">
            <text:p text:style-name="P2">□有，目前從事 <text:s text:c="6"/>□無，失業多久 <text:s text:c="12"/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">主要溝通語言</text:p>
          </table:table-cell>
          <table:covered-table-cell/>
          <table:table-cell table:style-name="表格1.I3" table:number-columns-spanned="3" office:value-type="string">
            <text:p text:style-name="P2"><text:s/>□國語 □台語 □客語 <text:s/>□其他， <text:s text:c="7"/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婚姻狀況</text:p>
          </table:table-cell>
          <table:table-cell table:style-name="表格1.B3" table:number-columns-spanned="2" office:value-type="string">
            <text:p text:style-name="P2">□未婚 <text:s/>□有偶 <text:s/>□離婚 <text:s/>□喪偶</text:p>
          </table:table-cell>
          <table:covered-table-cell/>
          <table:table-cell table:style-name="表格1.G3" office:value-type="string">
            <text:p text:style-name="P2">教育程度</text:p>
          </table:table-cell>
          <table:table-cell table:style-name="表格1.I3" table:number-columns-spanned="7" office:value-type="string">
            <text:p text:style-name="P2"><text:s/>□國小以下 <text:s/>□國中 <text:s/>□高中職 <text:s/>□大專 <text:s text:c="2"/>□碩士或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疾病診斷類別</text:p>
          </table:table-cell>
          <table:table-cell table:style-name="表格1.B5" table:number-columns-spanned="10" office:value-type="string">
            <text:p text:style-name="P2">□1.思覺失調症 □2.情感性精神病 □3.妄想症 □4.其他 <text:s text:c="15"/>(請敘明精神症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是否領有身心障礙證明或手冊</text:p>
          </table:table-cell>
          <table:table-cell table:style-name="表格1.B5" table:number-columns-spanned="10" office:value-type="string">
            <text:p text:style-name="P2">□有，疾病診斷 <text:s text:c="22"/>障礙等級：□輕度 □中度 □重度 □極重度</text:p>
            <text:p text:style-name="P2">□否 <text:s text:c="5"/>□不詳 <text:s text:c="7"/>□須重新鑑定，下次鑑定日期 <text:s text:c="15"/>(□免重新鑑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居住地址</text:p>
            <text:p text:style-name="P2">(請詳細填寫)</text:p>
          </table:table-cell>
          <table:table-cell table:style-name="表格1.B7" table:number-columns-spanned="10" office:value-type="string">
            <text:p text:style-name="P2">縣(市) <text:s text:c="7"/>市 (區、鄉、鎮) <text:s text:c="8"/>村(里) <text:s text:c="4"/>鄰</text:p>
            <text:p text:style-name="P2"><text:s text:c="5"/>路(街) <text:s text:c="7"/>段 <text:s text:c="6"/>巷 <text:s text:c="6"/>弄 <text:s text:c="6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戶籍地址</text:p>
            <text:p text:style-name="P2">(請詳細填寫)</text:p>
          </table:table-cell>
          <table:table-cell table:style-name="表格1.B7" table:number-columns-spanned="10" office:value-type="string">
            <text:p text:style-name="P2">縣(市) <text:s text:c="7"/>市 (區、鄉、鎮) <text:s text:c="8"/>村(里) <text:s text:c="4"/>鄰</text:p>
            <text:p text:style-name="P2"><text:s text:c="5"/>路(街) <text:s text:c="7"/>段 <text:s text:c="6"/>巷 <text:s text:c="6"/>弄 <text:s text:c="6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家庭背景</text:p>
          </table:table-cell>
          <table:table-cell table:style-name="表格1.B7" table:number-columns-spanned="10" office:value-type="string">
            <text:p text:style-name="P2">(含家系圖，描述3代、排行、性別、年齡、有無精神疾病及同住者)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主要照顧者姓名</text:p>
          </table:table-cell>
          <table:table-cell table:style-name="表格1.B10" table:number-rows-spanned="2" office:value-type="string">
            <text:p text:style-name="P2"/>
          </table:table-cell>
          <table:table-cell table:style-name="表格1.B10" table:number-rows-spanned="2" table:number-columns-spanned="3" office:value-type="string">
            <text:p text:style-name="P2">與個案關係</text:p>
          </table:table-cell>
          <table:covered-table-cell/>
          <table:covered-table-cell/>
          <table:table-cell table:style-name="表格1.B10" table:number-rows-spanned="2" table:number-columns-spanned="2" office:value-type="string">
            <text:p text:style-name="P2"/>
          </table:table-cell>
          <table:covered-table-cell/>
          <table:table-cell table:style-name="表格1.B10" table:number-columns-spanned="2" office:value-type="string">
            <text:p text:style-name="P2">電話</text:p>
          </table:table-cell>
          <table:covered-table-cell/>
          <table:table-cell table:style-name="表格1.J10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">手機</text:p>
          </table:table-cell>
          <table:covered-table-cell/>
          <table:table-cell table:style-name="表格1.J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照顧者聯絡地址</text:p>
          </table:table-cell>
          <table:table-cell table:style-name="表格1.I2" table:number-columns-spanned="10" office:value-type="string">
            <text:p text:style-name="P2">□與個案同住 <text:s text:c="3"/>□其他： <text:s text:c="5"/>縣(市) <text:s text:c="7"/>市 區、鄉、鎮 <text:s text:c="4"/>村(里) <text:s text:c="4"/>鄰</text:p>
            <text:p text:style-name="P2"><text:s text:c="30"/>路(街) <text:s text:c="7"/>段 <text:s text:c="6"/>巷 <text:s text:c="6"/>弄 <text:s text:c="6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2">主要症狀</text:p>
          </table:table-cell>
          <table:table-cell table:style-name="表格2.B1" table:number-columns-spanned="5" office:value-type="string">
            <text:p text:style-name="P2">情感：□無異狀 □低落 □高亢 □憂鬱 □緊張 □焦慮 □害怕 □驚恐 □生氣 □冷漠 □其他</text:p>
            <text:p text:style-name="P2">思考：□無異狀 □語無倫次 □思考不連貫 □妄想 □自殺意念 □其他</text:p>
            <text:p text:style-name="P2">知覺：□無異狀 □幻聽 □幻視 □其他</text:p>
            <text:p text:style-name="P2">行為：□無異狀 □激躁不安 □自傷 □攻擊行為 □破壞 □強迫 □退縮 □整日臥床 □髒亂 □其他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病情摘要</text:p>
          </table:table-cell>
          <table:table-cell table:style-name="表格2.B1" table:number-columns-spanned="5" office:value-type="string">
            <text:p text:style-name="P2">服藥規則性：□主動服藥 <text:s/>□被動服藥 <text:s/>□拒藥 <text:s/>□自覺無效 <text:s/>□不詳</text:p>
            <text:p text:style-name="P2">用藥方式：□口服 □針劑 □滴劑 □其他， <text:s text:c="6"/></text:p>
            <text:p text:style-name="P2">日常生活影響：□無 <text:s/>□自我照顧需督促 <text:s/>□自我照顧需他人協助 <text:s/>□不詳</text:p>
            <text:p text:style-name="P2">物質濫用：□無 <text:s/>□酒 <text:s/>□安眠藥 <text:s/>□管制藥品或毒品 <text:s/>□不詳</text:p>
            <text:p text:style-name="P2">其他問題: 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就醫情形</text:p>
          </table:table-cell>
          <table:table-cell table:style-name="表格2.B1" table:number-columns-spanned="5" office:value-type="string">
            <text:p text:style-name="P2">□規則門診，醫院名稱: <text:s text:c="15"/>，看診醫師: <text:s text:c="14"/>，最近就醫日期 <text:s text:c="11"/></text:p>
            <text:p text:style-name="P2">□住院: 上次住院日期: <text:s/>年 <text:s/>月 <text:s/>日至 <text:s/>年 <text:s/>月 <text:s/>日，醫院名稱: <text:s text:c="17"/></text:p>
            <text:p text:style-name="P2"><text:s text:c="9"/>住院理由：□強制住院□急性發病□自傷□傷人□自殺□其他 <text:s text:c="9"/></text:p>
            <text:p text:style-name="P2">□未曾就醫，說明: <text:s text:c="54"/>□不詳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">社政資源是否</text:p>
            <text:p text:style-name="P2">曾介入</text:p>
          </table:table-cell>
          <table:table-cell table:style-name="表格2.B1" table:number-columns-spanned="5" office:value-type="string">
            <text:p text:style-name="P2">□是，介入日期: <text:s text:c="13"/></text:p>
            <text:p text:style-name="P2"><text:s text:c="6"/>介入原因:□兒少保護個案家庭 □高風險家庭 □家庭暴力事件 □高危機個案 □其他: <text:s text:c="8"/></text:p>
            <text:p text:style-name="P2"><text:s text:c="6"/>介入狀態:□已服務結案□服務中□中斷服務，說明: <text:s text:c="21"/></text:p>
            <text:p text:style-name="P2">□否 <text:s text:c="2"/>□不詳 <text:s/>□其他 <text:s text:c="40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5" office:value-type="string">
            <text:p text:style-name="P2">□低收入戶□中低收入戶□身心障礙生活補助□特殊境遇家庭扶助□獨居老人□不詳□其他 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轉介單位已提供之服務說明</text:p>
          </table:table-cell>
          <table:table-cell table:style-name="表格2.B1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其他相關資訊</text:p>
          </table:table-cell>
          <table:table-cell table:style-name="表格2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轉介目的</text:p>
          </table:table-cell>
          <table:table-cell table:style-name="表格2.B1" table:number-columns-spanned="5" office:value-type="string">
            <text:p text:style-name="P2">□提供個案社區關懷追蹤</text:p>
            <text:p text:style-name="P2">□提供個案精神衛生及藥物相關衛教資訊</text:p>
            <text:p text:style-name="P2">□提供個案精神醫療就醫協助</text:p>
            <text:p text:style-name="P2">□其他: 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轉介機構/單位</text:p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>轉介人員</text:p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>主管核章</text:p>
          </table:table-cell>
          <table:table-cell table:style-name="表格2.F9" office:value-type="string">
            <text:p text:style-name="P2"/>
          </table:table-cell>
        </table:table-row>
        <table:table-row table:style-name="表格2.10">
          <table:table-cell table:style-name="表格2.A10" office:value-type="string">
            <text:p text:style-name="P2">轉介日期</text:p>
          </table:table-cell>
          <table:table-cell table:style-name="表格2.B10" office:value-type="string">
            <text:p text:style-name="P2"/>
          </table:table-cell>
          <table:table-cell table:style-name="表格2.B10" office:value-type="string">
            <text:p text:style-name="P2">聯絡電話</text:p>
          </table:table-cell>
          <table:table-cell table:style-name="表格2.B10" office:value-type="string">
            <text:p text:style-name="P2"/>
          </table:table-cell>
          <table:table-cell table:style-name="表格2.B10" office:value-type="string">
            <text:p text:style-name="P2">傳真電話</text:p>
          </table:table-cell>
          <table:table-cell table:style-name="表格2.F10" office:value-type="string">
            <text:p text:style-name="P2"/>
          </table:table-cell>
        </table:table-row>
        <text:soft-page-break/>
        <table:table-row table:style-name="表格2.8">
          <table:table-cell table:style-name="表格2.A11" office:value-type="string">
            <text:p text:style-name="P2">回覆處理情形</text:p>
            <text:p text:style-name="P2">(應於接受轉介單後2週內回覆)</text:p>
          </table:table-cell>
          <table:table-cell table:style-name="表格2.B11" table:number-columns-spanned="5" office:value-type="string">
            <text:p text:style-name="P2">1.社區關懷照護建議：□收案，(1)開案日期： <text:s text:c="2"/>年 <text:s text:c="2"/>月 <text:s text:c="2"/>日</text:p>
            <text:p text:style-name="P2"><text:s text:c="24"/>(2)協助事項：□轉介精神醫療服務 □收案追蹤及關懷</text:p>
            <text:p text:style-name="P2"><text:s text:c="37"/>□其他， <text:s text:c="26"/></text:p>
            <text:p text:style-name="P2"><text:s text:c="16"/>□不收案：</text:p>
            <text:p text:style-name="P2"><text:s text:c="19"/>□資料不足，無法評估收案與否。</text:p>
            <text:p text:style-name="P2"><text:s text:c="19"/>□無法聯繫個案，請確認行蹤或更正聯絡資料，再行轉介。</text:p>
            <text:p text:style-name="P2"><text:s text:c="19"/>□不符收案標準，請 貴機關(構)持續關懷，必要時再轉介。</text:p>
            <text:p text:style-name="P2"><text:s text:c="19"/>□個案主要需求非衛生機關之服務項目。</text:p>
            <text:p text:style-name="P2"><text:s text:c="19"/>□考量個案需求，以原轉介機關繼續提供服務為佳。</text:p>
            <text:p text:style-name="P2"><text:s text:c="19"/>□其他原因， <text:s text:c="31"/></text:p>
            <text:p text:style-name="P2">2.其他補充說明：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office:value-type="string">
            <text:p text:style-name="P2">回覆日期</text:p>
          </table:table-cell>
          <table:table-cell table:style-name="表格2.B10" office:value-type="string">
            <text:p text:style-name="P2"/>
          </table:table-cell>
          <table:table-cell table:style-name="表格2.B10" office:value-type="string">
            <text:p text:style-name="P2">回覆者</text:p>
          </table:table-cell>
          <table:table-cell table:style-name="表格2.B10" office:value-type="string">
            <text:p text:style-name="P2"/>
          </table:table-cell>
          <table:table-cell table:style-name="表格2.B10" office:value-type="string">
            <text:p text:style-name="P2">主管核章</text:p>
          </table:table-cell>
          <table:table-cell table:style-name="表格2.F10" office:value-type="string">
            <text:p text:style-name="P2"/>
          </table:table-cell>
        </table:table-row>
        <table:table-row table:style-name="表格2.8">
          <table:table-cell table:style-name="表格2.A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1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1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1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1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01cm" fo:margin-bottom="0.3cm" fo:margin-left="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3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宜蘭縣政府衛生局心理衛生及毒品防制科聯絡電話：03-9322634</text:span></text:p>
        <text:p text:style-name="MP2"><text:s text:c="26"/>傳真電話：03-9312881</text:p>
      </style:header>
    </style:master-page>
    <style:master-page style:name="轉換_20_1" style:display-name="轉換 1" style:page-layout-name="Mpm2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                        醫院個案轉介照護單</dc:title>
    <meta:initial-creator>123</meta:initial-creator>
    <meta:creation-date>2015-11-19T16:35:00</meta:creation-date>
    <dc:date>2015-12-29T15:56:19.452000000</dc:date>
    <meta:print-date>2014-08-29T15:15:00</meta:print-date>
    <meta:editing-cycles>3</meta:editing-cycles>
    <meta:editing-duration>PT6M57S</meta:editing-duration>
    <meta:document-statistic meta:table-count="2" meta:image-count="0" meta:object-count="0" meta:page-count="4" meta:paragraph-count="112" meta:word-count="1511" meta:character-count="2653" meta:non-whitespace-character-count="1569"/>
    <meta:generator>LibreOffice/5.0.1.2$Windows_x86 LibreOffice_project/81898c9f5c0d43f3473ba111d7b351050be20261</meta:generator>
  </office:meta>
</office:document-meta>
</file>