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1cm" table:align="center" style:writing-mode="lr-tb"/>
    </style:style>
    <style:style style:name="表格1.A" style:family="table-column">
      <style:table-column-properties style:column-width="14.116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1.605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8.041cm" table:align="center" style:writing-mode="lr-tb"/>
    </style:style>
    <style:style style:name="表格2.A" style:family="table-column">
      <style:table-column-properties style:column-width="2.672cm"/>
    </style:style>
    <style:style style:name="表格2.B" style:family="table-column">
      <style:table-column-properties style:column-width="11.444cm"/>
    </style:style>
    <style:style style:name="表格2.C" style:family="table-column">
      <style:table-column-properties style:column-width="2.32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0.8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758cm" fo:keep-together="auto"/>
    </style:style>
    <style:style style:name="表格3" style:family="table">
      <style:table-properties style:width="18.041cm" table:align="center" style:writing-mode="lr-tb"/>
    </style:style>
    <style:style style:name="表格3.A" style:family="table-column">
      <style:table-column-properties style:column-width="2.672cm"/>
    </style:style>
    <style:style style:name="表格3.B" style:family="table-column">
      <style:table-column-properties style:column-width="11.444cm"/>
    </style:style>
    <style:style style:name="表格3.C" style:family="table-column">
      <style:table-column-properties style:column-width="2.32cm"/>
    </style:style>
    <style:style style:name="表格3.D" style:family="table-column">
      <style:table-column-properties style:column-width="1.605cm"/>
    </style:style>
    <style:style style:name="表格3.1" style:family="table-row">
      <style:table-row-properties style:min-row-height="0.79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7.938cm" fo:keep-together="auto"/>
    </style:style>
    <style:style style:name="表格4" style:family="table">
      <style:table-properties style:width="18.041cm" table:align="center" style:writing-mode="lr-tb"/>
    </style:style>
    <style:style style:name="表格4.A" style:family="table-column">
      <style:table-column-properties style:column-width="2.672cm"/>
    </style:style>
    <style:style style:name="表格4.B" style:family="table-column">
      <style:table-column-properties style:column-width="11.444cm"/>
    </style:style>
    <style:style style:name="表格4.C" style:family="table-column">
      <style:table-column-properties style:column-width="2.32cm"/>
    </style:style>
    <style:style style:name="表格4.D" style:family="table-column">
      <style:table-column-properties style:column-width="1.605cm"/>
    </style:style>
    <style:style style:name="表格4.1" style:family="table-row">
      <style:table-row-properties style:min-row-height="0.91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468cm" fo:keep-together="auto"/>
    </style:style>
    <style:style style:name="表格5" style:family="table">
      <style:table-properties style:width="18.041cm" table:align="center" style:writing-mode="lr-tb"/>
    </style:style>
    <style:style style:name="表格5.A" style:family="table-column">
      <style:table-column-properties style:column-width="2.672cm"/>
    </style:style>
    <style:style style:name="表格5.B" style:family="table-column">
      <style:table-column-properties style:column-width="11.444cm"/>
    </style:style>
    <style:style style:name="表格5.C" style:family="table-column">
      <style:table-column-properties style:column-width="2.32cm"/>
    </style:style>
    <style:style style:name="表格5.D" style:family="table-column">
      <style:table-column-properties style:column-width="1.605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2.312cm" fo:keep-together="auto"/>
    </style:style>
    <style:style style:name="表格6" style:family="table">
      <style:table-properties style:width="18.041cm" table:align="center" style:writing-mode="lr-tb"/>
    </style:style>
    <style:style style:name="表格6.A" style:family="table-column">
      <style:table-column-properties style:column-width="2.672cm"/>
    </style:style>
    <style:style style:name="表格6.B" style:family="table-column">
      <style:table-column-properties style:column-width="11.444cm"/>
    </style:style>
    <style:style style:name="表格6.C" style:family="table-column">
      <style:table-column-properties style:column-width="2.32cm"/>
    </style:style>
    <style:style style:name="表格6.D" style:family="table-column">
      <style:table-column-properties style:column-width="1.605cm"/>
    </style:style>
    <style:style style:name="表格6.1" style:family="table-row">
      <style:table-row-properties style:min-row-height="0.91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0.132cm" fo:keep-together="auto"/>
    </style:style>
    <style:style style:name="表格6.3" style:family="table-row">
      <style:table-row-properties style:min-row-height="6.006cm" fo:keep-together="auto"/>
    </style:style>
    <style:style style:name="表格6.4" style:family="table-row">
      <style:table-row-properties style:min-row-height="5.371cm" fo:keep-together="auto"/>
    </style:style>
    <style:style style:name="表格7" style:family="table" style:master-page-name="轉換_20_1">
      <style:table-properties style:width="18.041cm" style:page-number="auto" table:align="center" style:writing-mode="lr-tb"/>
    </style:style>
    <style:style style:name="表格7.A" style:family="table-column">
      <style:table-column-properties style:column-width="2.672cm"/>
    </style:style>
    <style:style style:name="表格7.B" style:family="table-column">
      <style:table-column-properties style:column-width="11.444cm"/>
    </style:style>
    <style:style style:name="表格7.C" style:family="table-column">
      <style:table-column-properties style:column-width="2.32cm"/>
    </style:style>
    <style:style style:name="表格7.D" style:family="table-column">
      <style:table-column-properties style:column-width="1.605cm"/>
    </style:style>
    <style:style style:name="表格7.1" style:family="table-row">
      <style:table-row-properties style:min-row-height="0.931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5.37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complex="標楷體"/>
    </style:style>
    <style:style style:name="P4" style:family="paragraph" style:parent-style-name="Standard">
      <style:paragraph-properties fo:line-height="0.6cm" fo:text-align="justify" style:justify-single-word="false" style:text-autospace="none" style:line-break="normal"/>
      <style:text-properties style:font-name-complex="標楷體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line-height="0.6cm" fo:text-align="justify" style:justify-single-word="false" style:text-autospace="none" style:line-break="normal"/>
    </style:style>
    <style:style style:name="P9" style:family="paragraph" style:parent-style-name="Standard">
      <style:paragraph-properties fo:line-height="0.6cm"/>
      <style:text-properties fo:font-size="13pt" style:font-size-asian="13pt" style:font-name-complex="標楷體" style:font-size-complex="13pt"/>
    </style:style>
    <style:style style:name="P10" style:family="paragraph" style:parent-style-name="Standard">
      <style:paragraph-properties fo:line-height="0.564cm"/>
      <style:text-properties fo:font-size="13pt" style:font-size-asian="13pt" style:font-name-complex="標楷體" style:font-size-complex="13pt"/>
    </style:style>
    <style:style style:name="P11" style:family="paragraph" style:parent-style-name="Standard">
      <style:paragraph-properties fo:line-height="0.564cm" style:snap-to-layout-grid="false"/>
      <style:text-properties fo:font-size="13pt" style:font-size-asian="13pt" style:font-name-complex="標楷體" style:font-size-complex="13pt"/>
    </style:style>
    <style:style style:name="P12" style:family="paragraph" style:parent-style-name="Standard">
      <style:paragraph-properties fo:line-height="0.6cm"/>
      <style:text-properties fo:font-size="13pt" style:font-size-asian="13pt" style:font-name-complex="Arial Unicode MS" style:font-size-complex="13pt"/>
    </style:style>
    <style:style style:name="P13" style:family="paragraph" style:parent-style-name="Standard">
      <style:paragraph-properties fo:line-height="0.564cm" style:snap-to-layout-grid="false"/>
      <style:text-properties fo:font-size="13pt" style:font-size-asian="13pt" style:font-name-complex="Arial Unicode MS" style:font-size-complex="13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/>
      <style:text-properties fo:font-size="12pt" style:font-name-asian="Arial Unicode MS" style:font-size-asian="12pt" style:font-name-complex="Arial Unicode MS" style:font-size-complex="12pt"/>
    </style:style>
    <style:style style:name="P16" style:family="paragraph" style:parent-style-name="Standard">
      <style:paragraph-properties fo:line-height="0.564cm" style:snap-to-layout-grid="false"/>
      <style:text-properties fo:font-size="12pt" style:font-name-asian="Arial Unicode MS" style:font-size-asian="12pt" style:font-name-complex="Arial Unicode MS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/>
      <style:text-properties fo:font-weight="bold" style:font-weight-asian="bold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8pt" style:font-size-asian="18pt" style:font-size-complex="18pt"/>
    </style:style>
    <style:style style:name="P20" style:family="paragraph" style:parent-style-name="Standard">
      <style:paragraph-properties fo:margin-left="-0.192cm" fo:margin-right="-0.088cm" fo:line-height="0.635cm" fo:text-align="center" style:justify-single-word="false" fo:text-indent="0.004cm" style:auto-text-indent="false"/>
    </style:style>
    <style:style style:name="P21" style:family="paragraph" style:parent-style-name="Standard">
      <style:paragraph-properties fo:margin-left="0.459cm" fo:margin-right="0cm" fo:line-height="0.6cm" fo:text-indent="-0.459cm" style:auto-text-indent="false"/>
    </style:style>
    <style:style style:name="P22" style:family="paragraph" style:parent-style-name="Standard">
      <style:paragraph-properties fo:margin-left="0.459cm" fo:margin-right="0cm" fo:line-height="0.6cm" fo:text-align="justify" style:justify-single-word="false" fo:text-indent="-0.459cm" style:auto-text-indent="false" style:text-autospace="none" style:line-break="normal"/>
    </style:style>
    <style:style style:name="P23" style:family="paragraph" style:parent-style-name="Standard">
      <style:paragraph-properties fo:margin-left="0.459cm" fo:margin-right="0cm" fo:line-height="0.6cm" fo:text-indent="-0.459cm" style:auto-text-indent="false"/>
      <style:text-properties fo:font-size="13pt" style:font-size-asian="13pt" style:font-name-complex="標楷體" style:font-size-complex="13pt"/>
    </style:style>
    <style:style style:name="P24" style:family="paragraph" style:parent-style-name="Standard">
      <style:paragraph-properties fo:margin-left="0.847cm" fo:margin-right="0cm" fo:line-height="0.6cm" fo:text-indent="0cm" style:auto-text-indent="false"/>
    </style:style>
    <style:style style:name="P25" style:family="paragraph" style:parent-style-name="Standard">
      <style:paragraph-properties fo:margin-left="0.847cm" fo:margin-right="0cm" fo:line-height="0.6cm" fo:text-indent="0cm" style:auto-text-indent="false"/>
      <style:text-properties fo:font-size="13pt" style:font-size-asian="13pt" style:font-name-complex="標楷體" style:font-size-complex="13pt"/>
    </style:style>
    <style:style style:name="P26" style:family="paragraph" style:parent-style-name="Standard">
      <style:paragraph-properties fo:margin-left="0.845cm" fo:margin-right="0cm" fo:line-height="0.6cm" fo:text-indent="0.688cm" style:auto-text-indent="false"/>
    </style:style>
    <style:style style:name="P27" style:family="paragraph" style:parent-style-name="Standard">
      <style:paragraph-properties fo:margin-left="1.147cm" fo:margin-right="0cm" fo:line-height="0.6cm" fo:text-indent="-1.147cm" style:auto-text-indent="false"/>
    </style:style>
    <style:style style:name="P28" style:family="paragraph" style:parent-style-name="Standard">
      <style:paragraph-properties fo:margin-left="1.147cm" fo:margin-right="0cm" fo:line-height="0.6cm" fo:text-indent="-1.147cm" style:auto-text-indent="false"/>
      <style:text-properties fo:font-size="13pt" style:font-size-asian="13pt" style:font-name-complex="標楷體" style:font-size-complex="13pt"/>
    </style:style>
    <style:style style:name="P29" style:family="paragraph" style:parent-style-name="Standard">
      <style:paragraph-properties fo:margin-left="1.147cm" fo:margin-right="0cm" fo:line-height="0.564cm" fo:text-indent="-1.147cm" style:auto-text-indent="false"/>
      <style:text-properties fo:font-size="13pt" style:font-size-asian="13pt" style:font-name-complex="標楷體" style:font-size-complex="13pt"/>
    </style:style>
    <style:style style:name="P30" style:family="paragraph" style:parent-style-name="Standard">
      <style:paragraph-properties fo:margin-left="1.147cm" fo:margin-right="0cm" fo:line-height="0.564cm" fo:text-indent="-1.147cm" style:auto-text-indent="false"/>
    </style:style>
    <style:style style:name="P31" style:family="paragraph" style:parent-style-name="Standard">
      <style:paragraph-properties fo:margin-left="0.741cm" fo:margin-right="0cm" fo:line-height="0.6cm" fo:text-indent="0.459cm" style:auto-text-indent="false"/>
      <style:text-properties fo:font-size="13pt" style:font-size-asian="13pt" style:font-name-complex="標楷體" style:font-size-complex="13pt"/>
    </style:style>
    <style:style style:name="P32" style:family="paragraph" style:parent-style-name="Standard">
      <style:paragraph-properties fo:margin-left="1.235cm" fo:margin-right="0cm" fo:line-height="0.6cm" fo:text-indent="-1.235cm" style:auto-text-indent="false"/>
      <style:text-properties style:font-name-complex="標楷體"/>
    </style:style>
    <style:style style:name="P33" style:family="paragraph" style:parent-style-name="Standard">
      <style:paragraph-properties fo:margin-left="0.494cm" fo:margin-right="0cm" fo:line-height="0.6cm" fo:text-align="justify" style:justify-single-word="false" fo:text-indent="-0.494cm" style:auto-text-indent="false" style:text-autospace="none" style:line-break="normal"/>
    </style:style>
    <style:style style:name="P3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text-autospace="none" style:line-break="normal"/>
    </style:style>
    <style:style style:name="P35" style:family="paragraph" style:parent-style-name="Standard">
      <style:paragraph-properties fo:margin-left="0.494cm" fo:margin-right="0cm" fo:line-height="0.6cm" fo:text-align="justify" style:justify-single-word="false" fo:text-indent="-0.494cm" style:auto-text-indent="false" style:text-autospace="none" style:line-break="normal"/>
      <style:text-properties style:font-name-complex="標楷體"/>
    </style:style>
    <style:style style:name="P36" style:family="paragraph" style:parent-style-name="Standard">
      <style:paragraph-properties fo:margin-left="0.494cm" fo:margin-right="0cm" fo:line-height="0.6cm" fo:text-align="justify" style:justify-single-word="false" fo:text-indent="-0.494cm" style:auto-text-indent="false" style:text-autospace="none" style:line-break="normal"/>
      <style:text-properties style:font-name-complex="標楷體"/>
    </style:style>
    <style:style style:name="P37" style:family="paragraph" style:parent-style-name="Standard">
      <style:paragraph-properties fo:margin-left="0.734cm" fo:margin-right="0cm" fo:line-height="0.6cm" fo:text-align="justify" style:justify-single-word="false" fo:text-indent="-0.487cm" style:auto-text-indent="false" style:text-autospace="none" style:line-break="normal"/>
    </style:style>
    <style:style style:name="P38" style:family="paragraph" style:parent-style-name="Standard">
      <style:paragraph-properties fo:margin-left="0.734cm" fo:margin-right="0cm" fo:line-height="0.6cm" fo:text-align="justify" style:justify-single-word="false" fo:text-indent="-0.487cm" style:auto-text-indent="false" style:text-autospace="none" style:line-break="normal"/>
      <style:text-properties style:font-name-complex="標楷體"/>
    </style:style>
    <style:style style:name="P39" style:family="paragraph" style:parent-style-name="Standard">
      <style:paragraph-properties fo:margin-left="0.529cm" fo:margin-right="0cm" fo:line-height="0.6cm" fo:text-align="justify" style:justify-single-word="false" fo:text-indent="-0.247cm" style:auto-text-indent="false" style:text-autospace="none" style:line-break="normal"/>
    </style:style>
    <style:style style:name="P40" style:family="paragraph" style:parent-style-name="Standard">
      <style:paragraph-properties fo:margin-left="1.235cm" fo:margin-right="0cm" fo:line-height="0.6cm" fo:text-indent="-0.988cm" style:auto-text-indent="false"/>
    </style:style>
    <style:style style:name="P41" style:family="paragraph" style:parent-style-name="Standard">
      <style:paragraph-properties fo:margin-left="1.235cm" fo:margin-right="0cm" fo:line-height="0.6cm" fo:text-indent="-0.988cm" style:auto-text-indent="false"/>
      <style:text-properties style:font-name-complex="標楷體" style:font-weight-complex="bold"/>
    </style:style>
    <style:style style:name="P42" style:family="paragraph" style:parent-style-name="Standard">
      <style:paragraph-properties fo:margin-left="1.235cm" fo:margin-right="0cm" fo:line-height="0.6cm" fo:text-indent="-0.988cm" style:auto-text-indent="false"/>
      <style:text-properties style:font-name-complex="標楷體"/>
    </style:style>
    <style:style style:name="P43" style:family="paragraph" style:parent-style-name="Standard">
      <style:paragraph-properties fo:margin-left="1.062cm" fo:margin-right="0cm" fo:line-height="0.6cm" fo:text-align="justify" style:justify-single-word="false" fo:text-indent="-0.875cm" style:auto-text-indent="false" style:text-autospace="none" style:line-break="normal"/>
    </style:style>
    <style:style style:name="P44" style:family="paragraph" style:parent-style-name="Standard">
      <style:paragraph-properties fo:break-before="page"/>
      <style:text-properties fo:font-weight="bold" style:font-weight-asian="bold" style:font-name-complex="標楷體"/>
    </style:style>
    <style:style style:name="P45" style:family="paragraph" style:parent-style-name="Standard">
      <style:paragraph-properties fo:margin-left="0.247cm" fo:margin-right="0cm" fo:line-height="0.6cm" fo:text-align="justify" style:justify-single-word="false" fo:text-indent="-0.247cm" style:auto-text-indent="false" style:text-autospace="none" style:line-break="normal"/>
      <style:text-properties style:font-name-complex="標楷體"/>
    </style:style>
    <style:style style:name="P46" style:family="paragraph" style:parent-style-name="Standard">
      <style:paragraph-properties fo:margin-left="0.988cm" fo:margin-right="0cm" fo:line-height="0.6cm" fo:text-align="justify" style:justify-single-word="false" fo:text-indent="-0.988cm" style:auto-text-indent="false" style:text-autospace="none" style:line-break="normal"/>
      <style:text-properties style:font-name-complex="標楷體"/>
    </style:style>
    <style:style style:name="P47" style:family="paragraph" style:parent-style-name="Standard">
      <style:paragraph-properties fo:margin-left="0.455cm" fo:margin-right="0cm" fo:line-height="0.6cm" fo:text-align="justify" style:justify-single-word="false" fo:text-indent="-0.455cm" style:auto-text-indent="false" style:text-autospace="none" style:line-break="normal"/>
      <style:text-properties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text-underline-style="solid" style:text-underline-width="auto" style:text-underline-color="font-color" style:font-name-complex="標楷體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weight-complex="bold"/>
    </style:style>
    <style:style style:name="T8" style:family="text">
      <style:text-properties fo:font-size="13pt" style:font-size-asian="13pt" style:font-name-complex="標楷體" style:font-size-complex="13pt"/>
    </style:style>
    <style:style style:name="T9" style:family="text">
      <style:text-properties fo:font-size="13pt" style:font-size-asian="13pt" style:font-name-complex="Arial Unicode MS" style:font-size-complex="13pt"/>
    </style:style>
    <style:style style:name="T10" style:family="text">
      <style:text-properties fo:font-size="13pt" style:text-underline-style="solid" style:text-underline-width="auto" style:text-underline-color="font-color" style:font-size-asian="13pt" style:font-name-complex="標楷體" style:font-size-complex="13pt"/>
    </style:style>
    <style:style style:name="T11" style:family="text">
      <style:text-properties fo:font-size="12pt" style:font-size-asian="12pt" style:font-name-complex="標楷體" style:font-size-complex="12pt"/>
    </style:style>
    <style:style style:name="T12" style:family="text">
      <style:text-properties fo:font-size="12pt" style:font-name-asian="Arial Unicode MS" style:font-size-asian="12pt" style:font-name-complex="Arial Unicode MS" style:font-size-complex="12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complex="標楷體"/>
    </style:style>
    <style:style style:name="T15" style:family="text">
      <style:text-properties fo:letter-spacing="-0.035cm"/>
    </style:style>
    <style:style style:name="T16" style:family="text">
      <style:text-properties fo:letter-spacing="-0.035cm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">宜蘭縣診所開業設置標準審查表</text:span></text:p>
      <text:p text:style-name="P1"><text:span text:style-name="T5">診所名稱： <text:s text:c="32"/>地址： </text:span></text:p>
      <text:p text:style-name="P2">診所電話： <text:s text:c="14"/>負責人： <text:s text:c="9"/>負責人手機號碼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設置標準</text:p>
          </table:table-cell>
          <table:table-cell table:style-name="表格1.A1" office:value-type="string">
            <text:p text:style-name="P20">是否符合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9">1.診所市招（名稱使用應以衛生主管機關核准者為限）</text:p>
            <text:p text:style-name="P9">2.應有獨立出入口</text:p>
            <text:p text:style-name="P23">3.負責醫師應經2年以上醫師訓練（含醫師執業能力：行動書寫說話視力言語）【提供服務證明】</text:p>
            <text:p text:style-name="P7"><text:span text:style-name="T8">4.各診療科應有該科專科醫師1人以上。，</text:span><text:span text:style-name="T10"> </text:span></text:p>
            <text:p text:style-name="P21"><text:span text:style-name="T8">5.護理人力（未設置護理人員者，護理工作之執行應符合護理人員專業法規或相關法令規定）：</text:span><text:span text:style-name="T10">　　</text:span><text:span text:style-name="T8">人【提供名冊並辦理執業登記】 <text:s text:c="7"/></text:span></text:p>
            <text:p text:style-name="P25">□每2位醫師應有1位護理人員（有觀察病床應再另有1人）</text:p>
            <text:p text:style-name="P25">□設觀察病床者，應有1人以上護理人員</text:p>
            <text:p text:style-name="P25">□中醫診所視業務需要設置護理人員</text:p>
            <text:p text:style-name="P25">□設以下部門者</text:p>
            <text:p text:style-name="P25"><text:s text:c="3"/>□門診手術室、產房、供應室，應有1人以上流用</text:p>
            <text:p text:style-name="P24"><text:span text:style-name="T8"><text:s text:c="3"/>□產科病床（ <text:s text:c="3"/>）：每4床應有1人，並可依佔床率調整。</text:span></text:p>
            <text:p text:style-name="P26"><text:span text:style-name="T8">□嬰兒室應有1人以上（ <text:s text:c="2"/>）</text:span></text:p>
            <text:p text:style-name="P25"><text:s text:c="3"/>□設洗腎治療床者，每4床應有1人</text:p>
            <text:p text:style-name="P23">6.其他醫事人員視業務需要設置，除由醫師親自執行該業務者外：</text:p>
            <text:p text:style-name="P23">□設有物理治療設施者應有物理治療人員1人</text:p>
            <text:p text:style-name="P23">□設有語言治療設施者應有語言治療人員1人</text:p>
            <text:p text:style-name="P23">□設有職能治療設施者應有職能治療人員1人</text:p>
            <text:p text:style-name="P23">□設有檢驗設施者應有醫事檢驗人員1人</text:p>
            <text:p text:style-name="P23">□設有放射線設施者應有醫事放射治療人員1人</text:p>
            <text:p text:style-name="P23">□設有調劑設施者除有藥事法第102條第2項規定情形外應有藥事人員1人</text:p>
            <text:p text:style-name="P23">□設有聽覺評估、復健設施者應有聽力師1人【提供名冊並辦理執業登記】</text:p>
            <text:p text:style-name="P23">7.牙醫診所視業務需要設置□齒模製造技術員□牙體技術人員【提供名冊並辦理執（從）業登記</text:p>
            <text:p text:style-name="P9">8.設施：</text:p>
            <text:p text:style-name="P9">（1）應有獨立之診療室及候診場所，寬敞、通風及光線充足。</text:p>
            <text:p text:style-name="P7"><text:span text:style-name="T8"><text:s text:c="5"/>設診療室</text:span><text:span text:style-name="T10"> <text:s text:c="5"/></text:span><text:span text:style-name="T8">間。</text:span></text:p>
            <text:p text:style-name="P7"><text:span text:style-name="T8">（2）得設置9床以下之觀察病床，觀察病床：</text:span><text:span text:style-name="T10">　　　</text:span><text:span text:style-name="T8">床</text:span></text:p>
            <text:p text:style-name="P28">（3）應有病歷放置場所，並有專人管理；實施電子病歷者得免置專人管理。</text:p>
            <text:p text:style-name="P31">病歷類型：□紙本病歷□電腦實體□紙本及電子病歷並行 <text:s text:c="30"/></text:p>
            <text:p text:style-name="P9">9.應有清潔及消毒設備，並留有紀錄 </text:p>
            <text:p text:style-name="P23">10.應有手部衛生設備。</text:p>
            <text:p text:style-name="P23">11.應依業務內容，備有急救設備及急救藥品。</text:p>
            <text:p text:style-name="P27"><text:soft-page-break/><text:span text:style-name="T8">12.視業務需要得設置，並應符合相關規定：□調劑□檢驗□放射線□婦產科相關手術室、產房、嬰兒室、供應室□外科門診手術室、供應室□牙體技術室</text:span><text:span text:style-name="T11"> <text:s text:c="15"/></text:span></text:p>
          </table:table-cell>
          <table:table-cell table:style-name="表格1.A1" office:value-type="string"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14"><text:soft-page-break/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9"/>
          </table:table-cell>
          <table:table-cell table:style-name="表格1.C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0">13.其他</text:p>
            <text:p text:style-name="P29">（1）適當之消防設備及安全設施：具備消防及一般緊急照明之設施，並註明逃生門位置【□滅火器： <text:s text:c="2"/>具，有效期限 <text:s text:c="11"/>；□緊急照明設備： <text:s text:c="2"/>台，□逃生門標示： <text:s text:c="3"/>個】</text:p>
            <text:p text:style-name="P30"><text:span text:style-name="T8">（2）醫療事業廢棄物、廢液是否分類收集、感染性廢棄物是否妥適處理（□醫療廢棄物合約廠商□其他：</text:span><text:span text:style-name="T10"> <text:s text:c="12"/></text:span><text:span text:style-name="T8">）</text:span></text:p>
            <text:p text:style-name="P10">（3）張貼「請索取醫療收據」標誌，開立格式應符合相關規定。</text:p>
            <text:p text:style-name="P10">（4）張貼「禁菸」標誌</text:p>
            <text:p text:style-name="P10">（5）內外環境衛生良好（蚊蠅鼠害防治之適當措施）</text:p>
            <text:p text:style-name="P14"><text:span text:style-name="T8">（6）公廁數量 </text:span><text:span text:style-name="T10"><text:s text:c="6"/></text:span><text:span text:style-name="T8">間 ，整潔並提供洗手設備：無□，有□</text:span></text:p>
            <text:p text:style-name="P29">（7）設有門診手術室、血液透析室、產房、嬰兒室者，應有緊急供電設備</text:p>
            <text:p text:style-name="P29">（8）牙醫診所漱口用水應符合飲用水水質標準之規定</text:p>
            <text:p text:style-name="P29">（9）適當維護隱私之設施（適當隔音、診間入口有門隔開、檢查及處置之場所應有布簾隔開），並張貼門診醫療隱私維護規範。</text:p>
          </table:table-cell>
          <table:table-cell table:style-name="表格1.A1" office:value-type="string">
            <text:p text:style-name="P16"/>
            <text:p text:style-name="P14"><text:span text:style-name="T8">□</text:span><text:span text:style-name="T9">是</text:span><text:span text:style-name="T8">□</text:span><text:span text:style-name="T9">否</text:span></text:p>
            <text:p text:style-name="P15"/>
            <text:p text:style-name="P15"/>
            <text:p text:style-name="P14"><text:span text:style-name="T8">□</text:span><text:span text:style-name="T9">是</text:span><text:span text:style-name="T8">□</text:span><text:span text:style-name="T9">否</text:span></text:p>
            <text:p text:style-name="P15"/>
            <text:p text:style-name="P14"><text:span text:style-name="T8">□</text:span><text:span text:style-name="T9">是</text:span><text:span text:style-name="T8">□</text:span><text:span text:style-name="T9">否</text:span></text:p>
            <text:p text:style-name="P14"><text:span text:style-name="T8">□</text:span><text:span text:style-name="T9">是</text:span><text:span text:style-name="T8">□</text:span><text:span text:style-name="T9">否</text:span></text:p>
            <text:p text:style-name="P14"><text:span text:style-name="T8">□</text:span><text:span text:style-name="T9">是</text:span><text:span text:style-name="T8">□</text:span><text:span text:style-name="T9">否</text:span></text:p>
            <text:p text:style-name="P14"><text:span text:style-name="T8">□</text:span><text:span text:style-name="T9">是</text:span><text:span text:style-name="T8">□</text:span><text:span text:style-name="T9">否</text:span></text:p>
            <text:p text:style-name="P14"><text:span text:style-name="T8">□</text:span><text:span text:style-name="T9">是</text:span><text:span text:style-name="T8">□</text:span><text:span text:style-name="T9">否</text:span></text:p>
            <text:p text:style-name="P15"/>
            <text:p text:style-name="P14"><text:span text:style-name="T8">□</text:span><text:span text:style-name="T9">是</text:span><text:span text:style-name="T8">□</text:span><text:span text:style-name="T9">否</text:span></text:p>
            <text:p text:style-name="P14"><text:span text:style-name="T8">□</text:span><text:span text:style-name="T9">是</text:span><text:span text:style-name="T8">□</text:span><text:span text:style-name="T9">否</text:span></text:p>
            <text:p text:style-name="P15"/>
            <text:p text:style-name="P15"/>
          </table:table-cell>
          <table:table-cell table:style-name="表格1.C1" office:value-type="string">
            <text:p text:style-name="P16"/>
          </table:table-cell>
        </table:table-row>
      </table:table>
      <text:p text:style-name="P6"><text:span text:style-name="T1">備註:具有其他相關設施者</text:span><text:span text:style-name="T1">，</text:span><text:span text:style-name="T1">依下列規格審查，非必要設施。</text:span></text:p>
      <text:p text:style-name="P18"/>
      <text:p text:style-name="P19">（其他設施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設施項目</text:p>
          </table:table-cell>
          <table:table-cell table:style-name="表格2.A1" office:value-type="string">
            <text:p text:style-name="P5">設置標準</text:p>
          </table:table-cell>
          <table:table-cell table:style-name="表格2.A1" office:value-type="string">
            <text:p text:style-name="P20">是否符合</text:p>
          </table:table-cell>
          <table:table-cell table:style-name="表格2.D1" office:value-type="string">
            <text:p text:style-name="P5">備註</text:p>
          </table:table-cell>
        </table:table-row>
        <table:table-row table:style-name="表格2.2">
          <table:table-cell table:style-name="表格2.A1" office:value-type="string">
            <text:p text:style-name="P32">嬰兒室</text:p>
          </table:table-cell>
          <table:table-cell table:style-name="表格2.A1" office:value-type="string">
            <text:p text:style-name="P33">1.<text:span text:style-name="T5">婦產科得設嬰兒室</text:span><text:span text:style-name="T5">。</text:span><text:span text:style-name="T5">但設有產科病床者，應設嬰兒室。</text:span><text:span text:style-name="T5">嬰兒室</text:span><text:span text:style-name="T3"> <text:s text:c="9"/></text:span><text:span text:style-name="T5">床。</text:span></text:p>
            <text:p text:style-name="P33">2.<text:span text:style-name="T5">嬰兒室不得設於地下樓層。</text:span></text:p>
            <text:p text:style-name="P33">3.<text:span text:style-name="T5">每一獨立房間不得超過十六床。每床平均面積不得小於二．八平方公尺。</text:span></text:p>
            <text:p text:style-name="P33">4.<text:span text:style-name="T5">應有</text:span><text:span text:style-name="T14">調奶設備：包括工作檯、清潔消毒設備、奶品貯存及冷藏設備。</text:span></text:p>
            <text:p text:style-name="P33">5.<text:span text:style-name="T5">應有</text:span><text:span text:style-name="T7">手部衛生設備</text:span><text:span text:style-name="T5">及嬰兒洗澡設備。</text:span></text:p>
            <text:p text:style-name="P33">6.<text:span text:style-name="T5">應有下列設備：</text:span></text:p>
            <text:p text:style-name="P37"><text:span text:style-name="T5">(</text:span>1)<text:span text:style-name="T5">嬰兒床。</text:span></text:p>
            <text:p text:style-name="P37"><text:span text:style-name="T5">(</text:span>2)<text:span text:style-name="T5">空調設備。</text:span></text:p>
            <text:p text:style-name="P37"><text:span text:style-name="T14">(</text:span><text:span text:style-name="T13">3)</text:span><text:span text:style-name="T14">嬰兒</text:span><text:span text:style-name="T5">專用保溫箱或站立式輻射加溫設備。</text:span></text:p>
            <text:p text:style-name="P37"><text:span text:style-name="T5">(</text:span>4)<text:span text:style-name="T5">高黃疸之照光治療設備。</text:span></text:p>
            <text:p text:style-name="P37"><text:span text:style-name="T5">(</text:span>5)<text:span text:style-name="T5">緊急聯絡系統。</text:span></text:p>
            <text:p text:style-name="P39"><text:span text:style-name="T5">(</text:span>6)<text:span text:style-name="T5">急救設備及急救藥物等。</text:span></text:p>
            <text:p text:style-name="P34">7.<text:span text:style-name="T5">嬰兒床應有適當間距，並訂有感染</text:span><text:span text:style-name="T5">管</text:span><text:span text:style-name="T5">制措施。</text:span></text:p>
            <text:p text:style-name="P33">8.<text:span text:style-name="T5">護理人員配置應能提供二十四小時照顧服務。</text:span></text:p>
          </table:table-cell>
          <table:table-cell table:style-name="表格2.A1" office:value-type="string"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12"/>
          </table:table-cell>
          <table:table-cell table:style-name="表格2.D1" office:value-type="string">
            <text:p text:style-name="P13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5">設施項目</text:p>
          </table:table-cell>
          <table:table-cell table:style-name="表格3.A1" office:value-type="string">
            <text:p text:style-name="P5">設置標準</text:p>
          </table:table-cell>
          <table:table-cell table:style-name="表格3.A1" office:value-type="string">
            <text:p text:style-name="P20">是否符合</text:p>
          </table:table-cell>
          <table:table-cell table:style-name="表格3.D1" office:value-type="string">
            <text:p text:style-name="P5">備註</text:p>
          </table:table-cell>
        </table:table-row>
        <table:table-row table:style-name="表格3.2">
          <table:table-cell table:style-name="表格3.A1" office:value-type="string">
            <text:p text:style-name="P32">門診</text:p>
            <text:p text:style-name="P32">手術室</text:p>
          </table:table-cell>
          <table:table-cell table:style-name="表格3.A1" office:value-type="string">
            <text:p text:style-name="P35">1.得設門診手術室。</text:p>
            <text:p text:style-name="P35">2.門診手術室應為獨立之區域。</text:p>
            <text:p text:style-name="P35">3.門診手術室應具下列設備：</text:p>
            <text:p text:style-name="P38">(1)麻醉設備。</text:p>
            <text:p text:style-name="P38">(2)手術台：每一門診手術室以設一台為限。</text:p>
            <text:p text:style-name="P38">(3)器械台。</text:p>
            <text:p text:style-name="P38">(4)Ｘ光看片設備。</text:p>
            <text:p text:style-name="P38">(5)無影燈及補助燈。</text:p>
            <text:p text:style-name="P38">(6)手術包。</text:p>
            <text:p text:style-name="P38">(7)急救設備及急救藥品等。</text:p>
            <text:p text:style-name="P37"><text:span text:style-name="T5">(</text:span><text:span text:style-name="T5">8</text:span><text:span text:style-name="T5">)污物處理設備。</text:span></text:p>
            <text:p text:style-name="P40"><text:span text:style-name="T5">(</text:span><text:span text:style-name="T5">9</text:span><text:span text:style-name="T5">)</text:span><text:span text:style-name="T7">刷手台。</text:span></text:p>
            <text:p text:style-name="P41"/>
          </table:table-cell>
          <table:table-cell table:style-name="表格3.A1" office:value-type="string"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</table:table-cell>
          <table:table-cell table:style-name="表格3.D1" office:value-type="string">
            <text:p text:style-name="P11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設施項目</text:p>
          </table:table-cell>
          <table:table-cell table:style-name="表格4.A1" office:value-type="string">
            <text:p text:style-name="P5">設置標準</text:p>
          </table:table-cell>
          <table:table-cell table:style-name="表格4.A1" office:value-type="string">
            <text:p text:style-name="P20">是否符合</text:p>
          </table:table-cell>
          <table:table-cell table:style-name="表格4.D1" office:value-type="string">
            <text:p text:style-name="P5">備註</text:p>
          </table:table-cell>
        </table:table-row>
        <table:table-row table:style-name="表格4.2">
          <table:table-cell table:style-name="表格4.A1" office:value-type="string">
            <text:p text:style-name="P32">產房</text:p>
          </table:table-cell>
          <table:table-cell table:style-name="表格4.A1" office:value-type="string">
            <text:p text:style-name="P33">1.<text:span text:style-name="T5">婦產科得設產房及十床以下之產科病床。</text:span></text:p>
            <text:p text:style-name="P33">2.<text:span text:style-name="T5">產房不得設於地下樓層。</text:span></text:p>
            <text:p text:style-name="P33">3.<text:span text:style-name="T5">產房應有待產室、分娩室及刷手台。</text:span></text:p>
            <text:p text:style-name="P33">4.<text:span text:style-name="T5">產科病床應符合下列規定：</text:span></text:p>
            <text:p text:style-name="P37"><text:span text:style-name="T5">(</text:span>1)<text:span text:style-name="T5">床尾與牆壁間之距離至少一．二公尺。</text:span></text:p>
            <text:p text:style-name="P37"><text:span text:style-name="T5">(</text:span>2)<text:span text:style-name="T5">床邊與鄰床之距離至少</text:span><text:span text:style-name="T5">○</text:span><text:span text:style-name="T5">．</text:span><text:span text:style-name="T5">八</text:span><text:span text:style-name="T5">公尺。</text:span></text:p>
            <text:p text:style-name="P37"><text:span text:style-name="T5">(</text:span>3)<text:span text:style-name="T5">床邊與牆壁之距離至少</text:span><text:span text:style-name="T5">○</text:span><text:span text:style-name="T5">．</text:span><text:span text:style-name="T5">八</text:span><text:span text:style-name="T5">公尺。</text:span></text:p>
            <text:p text:style-name="P37"><text:span text:style-name="T5">(</text:span>4)<text:span text:style-name="T5">應備有隔離視線之屏障物。</text:span></text:p>
            <text:p text:style-name="P37"><text:span text:style-name="T5">(</text:span>5)緊急呼叫系統。</text:p>
            <text:p text:style-name="P33">5.<text:span text:style-name="T5">產房應具下列設備：</text:span></text:p>
            <text:p text:style-name="P37"><text:span text:style-name="T5">(</text:span>1)<text:span text:style-name="T5">產台。</text:span></text:p>
            <text:p text:style-name="P37"><text:span text:style-name="T5">(</text:span>2)<text:span text:style-name="T5">真空吸引機或產鉗。</text:span></text:p>
            <text:p text:style-name="P37"><text:span text:style-name="T5">(</text:span>3)<text:span text:style-name="T5">無影燈。</text:span></text:p>
            <text:p text:style-name="P37"><text:span text:style-name="T5">(</text:span>4)<text:span text:style-name="T5">接生器械包。</text:span></text:p>
            <text:p text:style-name="P37"><text:span text:style-name="T5">(</text:span>5)<text:span text:style-name="T5">產包。</text:span></text:p>
            <text:p text:style-name="P37"><text:span text:style-name="T5">(</text:span>6)<text:span text:style-name="T5">新生兒處理台。</text:span></text:p>
            <text:p text:style-name="P37"><text:span text:style-name="T5">(</text:span>7)<text:span text:style-name="T5">烤燈。</text:span></text:p>
            <text:p text:style-name="P37"><text:span text:style-name="T5">(</text:span>8)<text:span text:style-name="T5">生命中樞監測設備：包括心電圖、血壓及血氧濃度監測設備。</text:span></text:p>
            <text:p text:style-name="P37"><text:span text:style-name="T5">(</text:span>9)<text:span text:style-name="T5">緊急剖腹產手術設備。</text:span></text:p>
            <text:p text:style-name="P43"><text:span text:style-name="T5">(</text:span>10)<text:span text:style-name="T5">胎兒監視器。</text:span></text:p>
            <text:p text:style-name="P43"><text:span text:style-name="T5">(</text:span>11)<text:span text:style-name="T5">超音波儀器</text:span>(<text:span text:style-name="T5">可與門診共用</text:span>)<text:span text:style-name="T5">。</text:span></text:p>
            <text:p text:style-name="P43"><text:span text:style-name="T5">(</text:span>12)<text:span text:style-name="T5">急救設備及急救藥品等。</text:span></text:p>
            <text:p text:style-name="P43"><text:span text:style-name="T5">(</text:span>13)<text:span text:style-name="T5">污物處理設備。</text:span></text:p>
            <text:p text:style-name="P40"><text:span text:style-name="T5">(</text:span>14)刷手台。</text:p>
            <text:p text:style-name="P33"><text:soft-page-break/>6.<text:span text:style-name="T5">婦產科診所之門診手術室與產房，得合併使用。</text:span></text:p>
            <text:p text:style-name="P7">7.<text:span text:style-name="T5">設產科病床者，應有值班醫師。</text:span></text:p>
            <text:p text:style-name="P7"><text:span text:style-name="T5">8.產科病床</text:span><text:span text:style-name="T3"> <text:s text:c="8"/></text:span><text:span text:style-name="T5">床。</text:span></text:p>
          </table:table-cell>
          <table:table-cell table:style-name="表格4.A1" office:value-type="string"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oft-page-break/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12"/>
            <text:p text:style-name="P9"/>
          </table:table-cell>
          <table:table-cell table:style-name="表格4.D1" office:value-type="string">
            <text:p text:style-name="P11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設施項目</text:p>
          </table:table-cell>
          <table:table-cell table:style-name="表格5.A1" office:value-type="string">
            <text:p text:style-name="P5">設置標準</text:p>
          </table:table-cell>
          <table:table-cell table:style-name="表格5.A1" office:value-type="string">
            <text:p text:style-name="P20">是否符合</text:p>
          </table:table-cell>
          <table:table-cell table:style-name="表格5.D1" office:value-type="string">
            <text:p text:style-name="P5">備註</text:p>
          </table:table-cell>
        </table:table-row>
        <table:table-row table:style-name="表格5.2">
          <table:table-cell table:style-name="表格5.A1" office:value-type="string">
            <text:p text:style-name="P32">透析</text:p>
            <text:p text:style-name="P32">治療室</text:p>
          </table:table-cell>
          <table:table-cell table:style-name="表格5.A1" office:value-type="string">
            <text:p text:style-name="P42">1.得設血液透析室或腹膜透析設備。</text:p>
            <text:p text:style-name="P42">2.床尾與牆壁間之距離至少○．八公尺。</text:p>
            <text:p text:style-name="P42">3.床邊與鄰床之距離至少○．八公尺。</text:p>
            <text:p text:style-name="P42">4.床邊與牆壁之距離至少○．八公尺。</text:p>
            <text:p text:style-name="P42">5.血液透析室應具下列設備：</text:p>
            <text:p text:style-name="P42">(1)血液透析床(台)。</text:p>
            <text:p text:style-name="P42">(2)血液透析設備。</text:p>
            <text:p text:style-name="P42">(3)逆滲透水處理設備。</text:p>
            <text:p text:style-name="P42">(4)急救設備、急救車及急救藥品等。</text:p>
            <text:p text:style-name="P42">(5)其他周邊設備：包括血壓脈搏心電圖監視器及血壓監視器等。</text:p>
            <text:p text:style-name="P42">(6)手部衛生設備。</text:p>
            <text:p text:style-name="P42">6.腹膜透析設備應具下列設備：</text:p>
            <text:p text:style-name="P42">(1)腹膜透析床（台）。</text:p>
            <text:p text:style-name="P42">(2)醫用氣體及抽吸設備。</text:p>
            <text:p text:style-name="P42">(3)其他周邊設備：包括污水槽、換藥車、點滴架、冰箱、X光看片設備或醫療影像系統設備、衛教視訊設備、加溫設備(電毯或微波爐)。</text:p>
            <text:p text:style-name="P42">(4)手部衛生設備。</text:p>
            <text:p text:style-name="P42">7.護理人員</text:p>
            <text:p text:style-name="P42">（1）每兩位醫師應有一人。</text:p>
            <text:p text:style-name="P42">（2）每四床應有一人</text:p>
          </table:table-cell>
          <table:table-cell table:style-name="表格5.A1" office:value-type="string"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><text:s/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</table:table-cell>
          <table:table-cell table:style-name="表格5.D1" office:value-type="string">
            <text:p text:style-name="P11"/>
          </table:table-cell>
        </table:table-row>
      </table:table>
      <text:p text:style-name="P18"/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">設施項目</text:p>
          </table:table-cell>
          <table:table-cell table:style-name="表格6.A1" office:value-type="string">
            <text:p text:style-name="P5">設置標準</text:p>
          </table:table-cell>
          <table:table-cell table:style-name="表格6.A1" office:value-type="string">
            <text:p text:style-name="P20">是否符合</text:p>
          </table:table-cell>
          <table:table-cell table:style-name="表格6.D1" office:value-type="string">
            <text:p text:style-name="P5">備註</text:p>
          </table:table-cell>
        </table:table-row>
        <table:table-row table:style-name="表格6.2">
          <table:table-cell table:style-name="表格6.A1" office:value-type="string">
            <text:p text:style-name="P32">復健治療</text:p>
          </table:table-cell>
          <table:table-cell table:style-name="表格6.A1" office:value-type="string">
            <text:p text:style-name="P4">1.得設復健治療設施。</text:p>
            <text:p text:style-name="P4">2.應有明顯區隔之獨立作業場所及無障礙設施。</text:p>
            <text:p text:style-name="P35">3.設物理治療設施者，應有電療、運動治療設備，其空間至少應有四十五平方公尺。</text:p>
            <text:p text:style-name="P35">4.設職能治療設施者，其空間至少應有三十平方公尺。</text:p>
            <text:p text:style-name="P35">5.併設物理治療及職能治療設施者，其空間至少應有六十平方公尺。</text:p>
            <text:p text:style-name="P35">6.設語言治療或聽覺評估、復健等設施者，其空間至少應有十五平方公尺。</text:p>
            <text:p text:style-name="P4">7.無障礙設施，應包括：</text:p>
            <text:p text:style-name="P22"><text:span text:style-name="T8">□</text:span><text:span text:style-name="T5">應設電梯或斜坡道。但僅使用地面一樓之建築物，不在此限。</text:span></text:p>
            <text:p text:style-name="P8"><text:span text:style-name="T8">□</text:span><text:span text:style-name="T5">主要走道台階處，應有推床或輪椅之專用斜坡。</text:span></text:p>
            <text:p text:style-name="P22"><text:span text:style-name="T8">□</text:span><text:span text:style-name="T5">浴廁、走道、公共電話等公共設施，應有對殘障或行動不便者之特殊設計。</text:span></text:p>
          </table:table-cell>
          <table:table-cell table:style-name="表格6.A1" office:value-type="string"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</table:table-cell>
          <table:table-cell table:style-name="表格6.D1" office:value-type="string">
            <text:p text:style-name="P11"/>
          </table:table-cell>
        </table:table-row>
        <table:table-row table:style-name="表格6.3">
          <table:table-cell table:style-name="表格6.A1" office:value-type="string">
            <text:p text:style-name="P32">檢驗設施</text:p>
          </table:table-cell>
          <table:table-cell table:style-name="表格6.A1" office:value-type="string">
            <text:p text:style-name="P4">1.得設檢驗設施。</text:p>
            <text:p text:style-name="P4">2.設檢驗設施者，應具有下列之設備：</text:p>
            <text:p text:style-name="P4"><text:s/>(1)臨床顯微鏡檢查。</text:p>
            <text:p text:style-name="P4"><text:s/>(2)臨床生化檢查。</text:p>
            <text:p text:style-name="P4"><text:s/>(3)臨床血液檢查。</text:p>
            <text:p text:style-name="P4"><text:s/>(4)臨床細菌檢查。</text:p>
            <text:p text:style-name="P4"><text:s/>(5)洗手台。</text:p>
            <text:p text:style-name="P4">3.設檢驗設施者，應有明顯區隔之獨立作業場所，且其空間至少應有二十平方公尺。</text:p>
          </table:table-cell>
          <table:table-cell table:style-name="表格6.A1" office:value-type="string"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</table:table-cell>
          <table:table-cell table:style-name="表格6.D1" office:value-type="string">
            <text:p text:style-name="P11"/>
          </table:table-cell>
        </table:table-row>
        <table:table-row table:style-name="表格6.4">
          <table:table-cell table:style-name="表格6.A1" office:value-type="string">
            <text:p text:style-name="P32">放射設施</text:p>
          </table:table-cell>
          <table:table-cell table:style-name="表格6.A1" office:value-type="string">
            <text:p text:style-name="P4">1.得設放射線診斷設施。</text:p>
            <text:p text:style-name="P45">2.設放射線診斷設施者，其空間至少應有三十平方公尺。</text:p>
            <text:p text:style-name="P4">3.設放射線診斷設施者，應具下列設備：</text:p>
            <text:p text:style-name="P4"><text:s/>(1)一般常規用放射線檢查設備。</text:p>
            <text:p text:style-name="P46"><text:s/>(2)暗房及貯片室或數位化影像系統及資料儲存裝置。</text:p>
            <text:p text:style-name="P4">4.應符合游離輻射防護法有關規定。</text:p>
          </table:table-cell>
          <table:table-cell table:style-name="表格6.A1" office:value-type="string"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</table:table-cell>
          <table:table-cell table:style-name="表格6.D1" office:value-type="string">
            <text:p text:style-name="P11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">設施項目</text:p>
          </table:table-cell>
          <table:table-cell table:style-name="表格7.A1" office:value-type="string">
            <text:p text:style-name="P5">設置標準</text:p>
          </table:table-cell>
          <table:table-cell table:style-name="表格7.A1" office:value-type="string">
            <text:p text:style-name="P20">是否符合</text:p>
          </table:table-cell>
          <table:table-cell table:style-name="表格7.D1" office:value-type="string">
            <text:p text:style-name="P5">備註</text:p>
          </table:table-cell>
        </table:table-row>
        <table:table-row table:style-name="表格7.2">
          <table:table-cell table:style-name="表格7.A1" office:value-type="string">
            <text:p text:style-name="P32">調劑設施</text:p>
          </table:table-cell>
          <table:table-cell table:style-name="表格7.A1" office:value-type="string">
            <text:p text:style-name="P4">1.得設調劑設施。</text:p>
            <text:p text:style-name="P35">2.設調劑設施者，應有明顯區隔之獨立作業場所，且應符合下列規定：</text:p>
            <text:p text:style-name="P4"><text:s/>(1)應有六平方公尺以上。</text:p>
            <text:p text:style-name="P4"><text:s/>(2)具洗滌設備。</text:p>
            <text:p text:style-name="P46"><text:s/>(3)視需要設置藥品專用冷藏冰箱，且其內應置溫度計。</text:p>
            <text:p text:style-name="P47">3.醫療機構藥袋標示應符合醫療法、藥師法相關之規定。</text:p>
            <text:p text:style-name="P46">【本表91年10月21日修正施行前已核准開業之診所調劑處所，得免受2(1)規定之限制。】</text:p>
          </table:table-cell>
          <table:table-cell table:style-name="表格7.A1" office:value-type="string"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  <text:p text:style-name="P7"><text:span text:style-name="T8">□</text:span><text:span text:style-name="T9">是</text:span><text:span text:style-name="T8">□</text:span><text:span text:style-name="T9">否</text:span></text:p>
            <text:p text:style-name="P9"/>
          </table:table-cell>
          <table:table-cell table:style-name="表格7.D1" office:value-type="string">
            <text:p text:style-name="P11"/>
          </table:table-cell>
        </table:table-row>
      </table:table>
      <text:p text:style-name="P18"/>
      <text:p text:style-name="P18">實地審查結果： <text:s/>□符合 <text:s text:c="2"/>□未符合規定，請改善符合規定後再行申請複勘</text:p>
      <text:p text:style-name="P6"/>
      <text:p text:style-name="P6">機構負責人員： <text:s text:c="23"/>審查日期：</text:p>
      <text:p text:style-name="P6"/>
      <text:p text:style-name="P6">審查人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1" style:display-name=" 字元1" style:family="text" style:parent-style-name="預設段落字型"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" style:display-name=" 字元" style:family="text" style:parent-style-name="預設段落字型"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理治療所設置標準審查表</dc:title>
    <meta:initial-creator>TIGER-XP</meta:initial-creator>
    <meta:creation-date>2014-12-24T11:46:00</meta:creation-date>
    <dc:creator>user</dc:creator>
    <dc:date>2014-12-24T13:02:00</dc:date>
    <meta:print-date>2014-12-24T13:02:00</meta:print-date>
    <meta:editing-cycles>5</meta:editing-cycles>
    <meta:editing-duration>PT26M</meta:editing-duration>
    <meta:document-statistic meta:table-count="7" meta:image-count="0" meta:object-count="0" meta:page-count="6" meta:paragraph-count="303" meta:word-count="3336" meta:character-count="3768" meta:non-whitespace-character-count="3517"/>
    <meta:generator>NDCODFApplicationTools/0.1.1$Windows_x86 LibreOffice_project/b6b409129ed1c16b8a224285e178e3c714daf7a3</meta:generator>
  </office:meta>
</office:document-meta>
</file>