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fo:background-color="#ffff00" loext:char-shading-value="0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fo:background-color="#ffff00" loext:char-shading-value="0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fo:background-color="#ffff00" loext:char-shading-value="0" style:font-name-asian="標楷體" style:font-size-asian="16pt" style:font-name-complex="Times New Roman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2">美容醫學處置（含美容醫學針劑注射處置）</text:span></text:p>
      <text:p text:style-name="P3">同意書及說明書範本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項目名稱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" office:value-type="string">
            <text:p text:style-name="P2"><text:span text:style-name="T3">乳房整形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" office:value-type="string">
            <text:p text:style-name="P2"><text:span text:style-name="T3">乳房重建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" office:value-type="string">
            <text:p text:style-name="P2"><text:span text:style-name="T3">上下眼瞼整形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2"><text:span text:style-name="T3">鼻部整形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" office:value-type="string">
            <text:p text:style-name="P2"><text:span text:style-name="T3">拉皮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" office:value-type="string">
            <text:p text:style-name="P2"><text:span text:style-name="T3">腹部整形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" office:value-type="string">
            <text:p text:style-name="P2"><text:span text:style-name="T3">植髮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" office:value-type="string">
            <text:p text:style-name="P2"><text:span text:style-name="T3">抽脂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" office:value-type="string">
            <text:p text:style-name="P2"><text:span text:style-name="T3">皮膚科一般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" office:value-type="string">
            <text:p text:style-name="P2"><text:span text:style-name="T3">一般整形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" office:value-type="string">
            <text:p text:style-name="P2"><text:span text:style-name="T3">狐臭治療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" office:value-type="string">
            <text:p text:style-name="P2"><text:span text:style-name="T3">顱顏部整形重建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" office:value-type="string">
            <text:p text:style-name="P2"><text:span text:style-name="T3">雷射治療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" office:value-type="string">
            <text:p text:style-name="P2"><text:span text:style-name="T3">削骨手術同意書及說明書</text:span><text:span text:style-name="T3">(</text:span><text:span text:style-name="T3">範本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</text:span><text:span text:style-name="T5">5</text:span></text:p>
          </table:table-cell>
          <table:table-cell table:style-name="表格1.B1" office:value-type="string">
            <text:p text:style-name="P2"><text:span text:style-name="T7">肉毒桿菌素注射劑處置</text:span><text:span text:style-name="T5">同意書及說明書</text:span><text:span text:style-name="T5">(</text:span><text:span text:style-name="T5">範本</text:span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</text:span><text:span text:style-name="T5">6</text:span></text:p>
          </table:table-cell>
          <table:table-cell table:style-name="表格1.B1" office:value-type="string">
            <text:p text:style-name="P2"><text:span text:style-name="T7">玻尿酸</text:span><text:span text:style-name="T5">皮下植入物</text:span><text:span text:style-name="T7">注射劑處置</text:span><text:span text:style-name="T5">同意書及說明書</text:span><text:span text:style-name="T5">(</text:span><text:span text:style-name="T5">範本</text:span><text:span text:style-name="T5">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3320140" text:anchor-type="char" svg:width="9.089cm" svg:height="9.089cm" draw:z-index="0"><draw:image xlink:href="Pictures/10000200000001DA000001DA630B4537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容醫學處置同意書及說明書範本</dc:title>
    <meta:initial-creator>黃嘉立</meta:initial-creator>
    <meta:creation-date>2016-09-05T08:53:00</meta:creation-date>
    <dc:creator>user</dc:creator>
    <dc:date>2016-09-05T08:53:00</dc:date>
    <meta:print-date>2016-08-29T11:57:00</meta:print-date>
    <meta:editing-cycles>2</meta:editing-cycles>
    <meta:editing-duration>PT2M</meta:editing-duration>
    <meta:document-statistic meta:table-count="1" meta:image-count="1" meta:object-count="0" meta:page-count="1" meta:paragraph-count="36" meta:word-count="329" meta:character-count="338" meta:non-whitespace-character-count="336"/>
    <meta:generator>LibreOffice/4.3.7.2$Windows_x86 LibreOffice_project/8a35821d8636a03b8bf4e15b48f59794652c68ba</meta:generator>
  </office:meta>
</office:document-meta>
</file>