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9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13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7" style:family="table-row">
      <style:table-row-properties style:min-row-height="0.801cm" fo:keep-together="auto"/>
    </style:style>
    <style:style style:name="表格1.17" style:family="table-row">
      <style:table-row-properties style:min-row-height="1.7cm" fo:keep-together="auto"/>
    </style:style>
    <style:style style:name="表格1.18" style:family="table-row">
      <style:table-row-properties style:min-row-height="1.199cm" fo:keep-together="auto"/>
    </style:style>
    <style:style style:name="表格1.19" style:family="table-row">
      <style:table-row-properties style:min-row-height="0.6cm" fo:keep-together="auto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9.01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margin-left="-0.22cm" fo:margin-right="-0.191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-0.22cm" fo:margin-right="-0.191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-0.22cm" fo:margin-right="-0.191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1.249cm" fo:margin-right="0cm" fo:line-height="0.564cm" fo:text-indent="-0.75cm" style:auto-text-indent="false"/>
    </style:style>
    <style:style style:name="P23" style:family="paragraph" style:parent-style-name="Standard">
      <style:paragraph-properties fo:margin-left="1.499cm" fo:margin-right="0cm" fo:line-height="0.564cm" fo:text-indent="0cm" style:auto-text-indent="false"/>
    </style:style>
    <style:style style:name="P24" style:family="paragraph" style:parent-style-name="Standard">
      <style:paragraph-properties fo:margin-left="1.499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98cm" fo:margin-right="0cm" fo:line-height="0.564cm" fo:text-indent="0.002cm" style:auto-text-indent="false"/>
    </style:style>
    <style:style style:name="P26" style:family="paragraph" style:parent-style-name="Standard">
      <style:paragraph-properties fo:margin-left="0.499cm" fo:margin-right="0cm" fo:line-height="0.564cm" fo:text-indent="0cm" style:auto-text-indent="false"/>
    </style:style>
    <style:style style:name="P27" style:family="paragraph" style:parent-style-name="Standard">
      <style:paragraph-properties fo:margin-left="2.498cm" fo:margin-right="0cm" fo:line-height="0.564cm" fo:text-indent="-0.499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1.358cm" fo:margin-right="0cm" fo:line-height="0.564cm" fo:text-indent="0cm" style:auto-text-indent="false"/>
    </style:style>
    <style:style style:name="P30" style:family="paragraph" style:parent-style-name="HTML_20_Preformatted">
      <style:paragraph-properties fo:margin-left="1.499cm" fo:margin-right="0cm" style:line-height-at-least="0.464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Times New Roman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宜蘭縣救護車設置機關〈構〉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1"><text:span text:style-name="T6">一、救護車設置機關(構)基本資料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2"><text:span text:style-name="T6">機關(構)印章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名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D1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地址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電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傳真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開業執照字號</text:p>
          </table:table-cell>
          <table:table-cell table:style-name="表格1.A1" office:value-type="string">
            <text:p text:style-name="P16"><text:span text:style-name="T3">字 <text:s text:c="10"/>號</text:span></text:p>
          </table:table-cell>
          <table:table-cell table:style-name="表格1.A1" office:value-type="string">
            <text:p text:style-name="P17">核准日期</text:p>
          </table:table-cell>
          <table:table-cell table:style-name="表格1.D1" table:number-columns-spanned="2" office:value-type="string">
            <text:p text:style-name="P17"><text:s/>年 <text:s/>月 <text:s/>日</text:p>
          </table:table-cell>
          <table:covered-table-cell/>
        </table:table-row>
        <table:table-row table:style-name="表格1.7">
          <table:table-cell table:style-name="表格1.D1" table:number-columns-spanned="5" office:value-type="string">
            <text:p text:style-name="P13"><text:span text:style-name="T6">二、負責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生日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手機</text:p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4"><text:span text:style-name="T3">E</text:span><text:span text:style-name="T3">-mail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/>
          </table:table-cell>
        </table:table-row>
        <table:table-row table:style-name="表格1.7">
          <table:table-cell table:style-name="表格1.D1" table:number-columns-spanned="5" office:value-type="string">
            <text:p text:style-name="P13"><text:span text:style-name="T6">三、管理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4"><text:span text:style-name="T2">E</text:span><text:span text:style-name="T2">-mail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機構任職日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3">專業證書</text:p>
          </table:table-cell>
          <table:table-cell table:style-name="表格1.D1" table:number-columns-spanned="4" office:value-type="string">
            <text:p text:style-name="P15"><text:span text:style-name="T2">□醫師，證書字號：</text:span><text:span text:style-name="T8"> <text:s text:c="18"/></text:span><text:span text:style-name="T2">。</text:span></text:p>
            <text:p text:style-name="P15"><text:span text:style-name="T2">□護理人員，證書字號：</text:span><text:span text:style-name="T8"> <text:s text:c="14"/></text:span><text:span text:style-name="T2">。</text:span></text:p>
            <text:p text:style-name="P15"><text:span text:style-name="T2">□高級救護技術員，期限：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至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。</text:span></text:p>
            <text:p text:style-name="P15"><text:span text:style-name="T2">□中級救護技術員(具3年以上服務經歷)，期限：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至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。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">執業執照</text:p>
          </table:table-cell>
          <table:table-cell table:style-name="表格1.D1" table:number-columns-spanned="4" office:value-type="string">
            <text:p text:style-name="P15"><text:span text:style-name="T2">□醫師，執照字號：</text:span><text:span text:style-name="T8"> <text:s text:c="18"/></text:span><text:span text:style-name="T2">，期限：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至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。</text:span></text:p>
            <text:p text:style-name="P15"><text:span text:style-name="T2">□護理人員，執照字號：</text:span><text:span text:style-name="T8"> <text:s text:c="14"/></text:span><text:span text:style-name="T2">，期限：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至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。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D1" table:number-columns-spanned="5" office:value-type="string">
            <text:p text:style-name="P10">檢附相關證件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D1" table:number-columns-spanned="5" office:value-type="string">
            <text:p text:style-name="P5">1.機關(構)開業執照。</text:p>
            <text:p text:style-name="P15"><text:span text:style-name="T2">2.負責人</text:span><text:span text:style-name="T8">身份證</text:span><text:span text:style-name="T2">及</text:span><text:span text:style-name="T8">相關專業證書</text:span><text:span text:style-name="T2">影本。</text:span></text:p>
            <text:p text:style-name="P19"><text:span text:style-name="T2">3.管理人</text:span><text:span text:style-name="T8">身份證</text:span><text:span text:style-name="T2">、</text:span><text:span text:style-name="T8">相關專業證書</text:span><text:span text:style-name="T2">及</text:span><text:span text:style-name="T8">醫事人員執業執照</text:span><text:span text:style-name="T2">影本；若為中級救護技術員需檢附3年以上服務經歷證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><text:soft-page-break/>四、救護車停車處所登記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救護車車牌號</text:p>
          </table:table-cell>
          <table:table-cell table:style-name="表格2.A1" office:value-type="string">
            <text:p text:style-name="P6">救護車核准字號</text:p>
          </table:table-cell>
          <table:table-cell table:style-name="表格2.C1" office:value-type="string">
            <text:p text:style-name="P6">停車處所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</table:table>
      <text:p text:style-name="P21"><text:span text:style-name="T7">◎相關法規規定：</text:span></text:p>
      <text:p text:style-name="P22"><text:span text:style-name="T2">一、緊急醫療救護法第21條：</text:span></text:p>
      <text:p text:style-name="P30">直轄市、縣（市）衛生主管機關對所轄救護車之人員配置、設備及救護業務，應每年定期檢查；必要時，得不定期為之。</text:p>
      <text:p text:style-name="P30">救護車設置機關（構）對前項檢查，不得規避、妨礙或拒絕。</text:p>
      <text:p text:style-name="P22"><text:span text:style-name="T2">二、救護車及救護車營業機構設置設立許可管理辦法第10條規定：</text:span></text:p>
      <text:p text:style-name="P23"><text:span text:style-name="T2">救護車設置機關(構)應置有管理人1人，管理救護車執行勤務有關事項，管理人應具下列資格之ㄧ：</text:span></text:p>
      <text:p text:style-name="P25"><text:span text:style-name="T2">1.醫師或護理人員。</text:span></text:p>
      <text:p text:style-name="P25"><text:span text:style-name="T2">2.高級救護技術員。</text:span></text:p>
      <text:p text:style-name="P25"><text:span text:style-name="T2">3.有3年以上服務經驗之中級救護技術員。</text:span></text:p>
      <text:p text:style-name="P26"><text:span text:style-name="T2">三、救護車及救護車營業機構設置設立許可管理辦法第13條規定：</text:span></text:p>
      <text:p text:style-name="P24">許可設立之救護車營業機構應建立以下資料：</text:p>
      <text:p text:style-name="P27">1.機構名稱、地址及聯絡電話。</text:p>
      <text:p text:style-name="P27">2.負責人及管理人姓名、國民身分證統一編號、出生年月日、住址及管理人之醫事人員證書或救護技術員證書字號。</text:p>
      <text:p text:style-name="P27">3.所屬救護人員姓名、國民身分證統一編號及其救護技術員資格。</text:p>
      <text:p text:style-name="P27">4.救護車之數量及牌照號碼、廠牌、出廠年月、型式、車身號碼。</text:p>
      <text:p text:style-name="P27">5.營運區域範圍。</text:p>
      <text:p text:style-name="P27">6.救護車停車處所。</text:p>
      <text:p text:style-name="P29"><text:span text:style-name="T2">前項資料如有變更時，應自變更事實發生之日起30日內，向原許可之衛生主管機關申請變更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表單核准日期：</text:span><text:span text:style-name="MT1">104</text:span><text:span text:style-name="MT1">年</text:span><text:span text:style-name="MT1">3</text:span><text:span text:style-name="MT1">月</text:span><text:span text:style-name="MT1">12</text:span><text:span text:style-name="MT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救護車展延申請書</dc:title>
    <meta:initial-creator>p222457286</meta:initial-creator>
    <meta:creation-date>2016-06-30T16:18:00</meta:creation-date>
    <dc:date>2016-06-30T17:11:08.515000000</dc:date>
    <meta:print-date>2015-03-05T14:47:00</meta:print-date>
    <meta:editing-cycles>3</meta:editing-cycles>
    <meta:editing-duration>PT1M17S</meta:editing-duration>
    <meta:document-statistic meta:table-count="2" meta:image-count="0" meta:object-count="0" meta:page-count="3" meta:paragraph-count="63" meta:word-count="812" meta:character-count="973" meta:non-whitespace-character-count="841"/>
    <meta:generator>LibreOffice/5.1.4.2$Windows_x86 LibreOffice_project/f99d75f39f1c57ebdd7ffc5f42867c12031db97a</meta:generator>
  </office:meta>
</office:document-meta>
</file>