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72cm" table:align="center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12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7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0.095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53c862"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-0.242cm" fo:margin-right="0cm" style:line-height-at-least="0.42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-0.191cm" fo:margin-right="0cm" style:line-height-at-least="0.423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color="#53c862" style:font-name="標楷體" fo:font-weight="bold" style:font-name-asian="標楷體" style:font-weight-asian="bold" style:font-name-complex="標楷體"/>
    </style:style>
    <style:style style:name="T15" style:family="text">
      <style:text-properties fo:color="#53c862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宜蘭縣</text:span><text:span text:style-name="T2">救護車設置機關</text:span><text:span text:style-name="T2">(</text:span><text:span text:style-name="T2">構</text:span><text:span text:style-name="T2">)</text:span><text:span text:style-name="T2">之救護車行照</text:span></text:p>
      <text:p text:style-name="P1"><text:span text:style-name="T12">救護車設置機關</text:span><text:span text:style-name="T12">(</text:span><text:span text:style-name="T12">構</text:span><text:span text:style-name="T12">)</text:span><text:span text:style-name="T12">名稱：</text:span><text:span text:style-name="T11"> <text:s text:c="4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車號：</text:p>
          </table:table-cell>
          <table:table-cell table:style-name="表格1.B1" office:value-type="string">
            <text:p text:style-name="P5"><text:span text:style-name="T6">核准日</text:span><text:span text:style-name="T6">/</text:span><text:span text:style-name="T6">字號：</text:span><text:span text:style-name="T5"> <text:s text:c="3"/></text:span><text:span text:style-name="T6">年</text:span><text:span text:style-name="T5"> <text:s/></text:span><text:span text:style-name="T6">月</text:span><text:span text:style-name="T5"> <text:s/></text:span><text:span text:style-name="T6">日</text:span><text:span text:style-name="T6">/</text:span><text:span text:style-name="T6">宜縣護車字第</text:span><text:span text:style-name="T5"> <text:s text:c="3"/></text:span><text:span text:style-name="T6">號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行照浮貼處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車號：</text:p>
          </table:table-cell>
          <table:table-cell table:style-name="表格1.B1" office:value-type="string">
            <text:p text:style-name="P5"><text:span text:style-name="T6">核准日</text:span><text:span text:style-name="T6">/</text:span><text:span text:style-name="T6">字號：</text:span><text:span text:style-name="T5"> <text:s text:c="3"/></text:span><text:span text:style-name="T6">年</text:span><text:span text:style-name="T5"> <text:s/></text:span><text:span text:style-name="T6">月</text:span><text:span text:style-name="T5"> <text:s/></text:span><text:span text:style-name="T6">日</text:span><text:span text:style-name="T6">/</text:span><text:span text:style-name="T6">宜縣護車字第</text:span><text:span text:style-name="T5"> <text:s text:c="3"/></text:span><text:span text:style-name="T6">號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2">行照浮貼處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_20_字元_20_字元1" style:display-name=" 字元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核准日期：</text:span><text:span text:style-name="MT1">104</text:span><text:span text:style-name="MT1">年</text:span><text:span text:style-name="MT1">3</text:span><text:span text:style-name="MT1">月</text:span><text:span text:style-name="MT1">12</text:span><text:span text:style-name="MT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救護車設置機關(構)之救護車行照</dc:title>
    <meta:initial-creator>m00556</meta:initial-creator>
    <meta:creation-date>2016-06-30T16:18:00</meta:creation-date>
    <dc:creator>User</dc:creator>
    <dc:date>2016-06-30T16:18:00</dc:date>
    <meta:print-date>2015-03-05T14:51:00</meta:print-date>
    <meta:editing-cycles>2</meta:editing-cycles>
    <meta:document-statistic meta:table-count="1" meta:image-count="0" meta:object-count="0" meta:page-count="1" meta:paragraph-count="9" meta:word-count="97" meta:character-count="169" meta:non-whitespace-character-count="100"/>
    <meta:generator>LibreOffice/5.1.4.2$Windows_x86 LibreOffice_project/f99d75f39f1c57ebdd7ffc5f42867c12031db97a</meta:generator>
  </office:meta>
</office:document-meta>
</file>