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宜蘭縣民間救護車公司名單</text:p>
      <text:list xml:id="list4347553370244278476" text:style-name="WW8Num1">
        <text:list-item>
          <text:p text:style-name="P1"><text:span text:style-name="T2">慈輝</text:span><text:span text:style-name="T1">救護車公司 詹先生 03-9325119</text:span></text:p>
        </text:list-item>
        <text:list-item>
          <text:p text:style-name="P1"><text:span text:style-name="T2">聯合</text:span><text:span text:style-name="T1">救護車有限公司 林先生 03-9358989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民間救護車公司名單</dc:title>
    <meta:initial-creator>User</meta:initial-creator>
    <meta:creation-date>2016-10-28T08:43:00</meta:creation-date>
    <dc:creator>User</dc:creator>
    <dc:date>2016-10-28T08:56:00</dc:date>
    <meta:editing-cycles>2</meta:editing-cycles>
    <meta:editing-duration>PT13M</meta:editing-duration>
    <meta:document-statistic meta:table-count="0" meta:image-count="0" meta:object-count="0" meta:page-count="1" meta:paragraph-count="3" meta:word-count="38" meta:character-count="62" meta:non-whitespace-character-count="58"/>
    <meta:generator>LibreOffice/5.1.4.2$Windows_x86 LibreOffice_project/f99d75f39f1c57ebdd7ffc5f42867c12031db97a</meta:generator>
  </office:meta>
</office:document-meta>
</file>