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DA000001DA630B45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2cm" fo:margin-left="-0.159cm" table:align="left" style:writing-mode="lr-tb"/>
    </style:style>
    <style:style style:name="表格1.A" style:family="table-column">
      <style:table-column-properties style:column-width="18.42cm"/>
    </style:style>
    <style:style style:name="表格1.1" style:family="table-row">
      <style:table-row-properties style:min-row-height="16.242cm" fo:keep-together="auto"/>
    </style:style>
    <style:style style:name="表格1.A1" style:family="table-cell">
      <style:table-cell-properties style:vertical-align="top" fo:padding-left="0.15cm" fo:padding-right="0.15cm" fo:padding-top="0.101cm" fo:padding-bottom="0.101cm" fo:border="0.5pt solid #000000" style:writing-mode="lr-tb"/>
    </style:style>
    <style:style style:name="表格1.2" style:family="table-row">
      <style:table-row-properties style:min-row-height="6.502cm" fo:keep-together="auto"/>
    </style:style>
    <style:style style:name="表格2" style:family="table">
      <style:table-properties style:width="17.861cm" fo:margin-left="0.242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5.447cm"/>
    </style:style>
    <style:style style:name="表格2.D" style:family="table-column">
      <style:table-column-properties style:column-width="5.4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117cm" fo:margin-left="-0.199cm" table:align="left" style:writing-mode="lr-tb"/>
    </style:style>
    <style:style style:name="表格3.A" style:family="table-column">
      <style:table-column-properties style:column-width="19.1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  <style:text-properties fo:font-size="10pt" style:letter-kerning="true" style:font-name-asian="標楷體" style:font-size-asian="10pt" style:font-size-complex="10pt"/>
    </style:style>
    <style:style style:name="P2" style:family="paragraph" style:parent-style-name="Standard">
      <style:paragraph-properties fo:line-height="0.494cm" style:text-autospace="none"/>
    </style:style>
    <style:style style:name="P3" style:family="paragraph" style:parent-style-name="Standard" style:list-style-name="WW8Num4">
      <style:paragraph-properties fo:line-height="0.494cm" style:text-autospace="none"/>
    </style:style>
    <style:style style:name="P4" style:family="paragraph" style:parent-style-name="Standard">
      <style:paragraph-properties fo:line-height="0.494cm" fo:text-align="center" style:justify-single-word="false" style:text-autospace="none"/>
      <style:text-properties fo:font-size="11pt" style:letter-kerning="true" fo:background-color="#ffff00" style:font-name-asian="標楷體" style:font-size-asian="11pt" style:font-size-complex="11pt"/>
    </style:style>
    <style:style style:name="P5" style:family="paragraph" style:parent-style-name="Standard">
      <style:paragraph-properties fo:line-height="0.494cm" fo:text-align="center" style:justify-single-word="false" style:text-autospace="none" style:snap-to-layout-grid="false"/>
      <style:text-properties fo:font-size="11pt" style:letter-kerning="true" fo:background-color="#ffff00" style:font-name-asian="標楷體" style:font-size-asian="11pt" style:font-size-complex="11pt"/>
    </style:style>
    <style:style style:name="P6" style:family="paragraph" style:parent-style-name="Standard">
      <style:paragraph-properties fo:line-height="0.494cm" fo:text-align="center" style:justify-single-word="false" style:text-autospace="none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 style:list-style-name="WW8Num4">
      <style:paragraph-properties fo:line-height="0.494cm" style:text-autospace="none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 style:list-style-name="WW8Num4">
      <style:paragraph-properties fo:line-height="0.494cm" style:text-autospace="non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9" style:family="paragraph" style:parent-style-name="Standard">
      <style:paragraph-properties fo:line-height="0.494cm" style:text-autospace="none"/>
      <style:text-properties fo:font-weight="bold" style:letter-kerning="true" style:font-name-asian="標楷體" style:font-weight-asian="bold" style:font-weight-complex="bold"/>
    </style:style>
    <style:style style:name="P10" style:family="paragraph" style:parent-style-name="Standard">
      <style:paragraph-properties fo:line-height="0.494cm" style:text-autospace="none"/>
      <style:text-properties style:letter-kerning="true" style:font-name-asian="標楷體"/>
    </style:style>
    <style:style style:name="P11" style:family="paragraph" style:parent-style-name="Standard">
      <style:paragraph-properties fo:line-height="0.494cm" style:text-autospace="none"/>
      <style:text-properties style:letter-kerning="true" fo:background-color="#ffff00" style:font-name-asian="標楷體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 style:list-style-name="WW8Num15">
      <style:text-properties style:font-name-asian="標楷體"/>
    </style:style>
    <style:style style:name="P15" style:family="paragraph" style:parent-style-name="Standard" style:list-style-name="WW8Num12">
      <style:text-properties style:font-name-asian="標楷體"/>
    </style:style>
    <style:style style:name="P16" style:family="paragraph" style:parent-style-name="Standard" style:list-style-name="WW8Num10">
      <style:text-properties style:font-name-asian="標楷體"/>
    </style:style>
    <style:style style:name="P17" style:family="paragraph" style:parent-style-name="Standard" style:list-style-name="WW8Num20">
      <style:text-properties style:font-name-asian="標楷體"/>
    </style:style>
    <style:style style:name="P18" style:family="paragraph" style:parent-style-name="Standard" style:list-style-name="WW8Num1">
      <style:text-properties style:font-name-asian="標楷體"/>
    </style:style>
    <style:style style:name="P19" style:family="paragraph" style:parent-style-name="Standard" style:list-style-name="WW8Num12"/>
    <style:style style:name="P20" style:family="paragraph" style:parent-style-name="Standard" style:list-style-name="WW8Num12"/>
    <style:style style:name="P21" style:family="paragraph" style:parent-style-name="Standard" style:list-style-name="WW8Num20"/>
    <style:style style:name="P22" style:family="paragraph" style:parent-style-name="Standard" style:list-style-name="WW8Num10"/>
    <style:style style:name="P23" style:family="paragraph" style:parent-style-name="Standard" style:list-style-name="WW8Num20"/>
    <style:style style:name="P24" style:family="paragraph" style:parent-style-name="Standard">
      <style:paragraph-properties fo:margin-left="0.423cm" fo:margin-right="0cm" fo:line-height="0.494cm" fo:text-indent="0cm" style:auto-text-indent="false" style:text-autospace="none"/>
      <style:text-properties fo:font-size="11pt" style:letter-kerning="true" style:font-size-asian="11pt" style:font-size-complex="11pt"/>
    </style:style>
    <style:style style:name="P25" style:family="paragraph" style:parent-style-name="Standard">
      <style:paragraph-properties fo:margin-left="0.423cm" fo:margin-right="0cm" fo:line-height="0.494cm" fo:text-indent="0cm" style:auto-text-indent="false" style:text-autospace="none"/>
      <style:text-properties fo:font-size="11pt" style:letter-kerning="true" fo:background-color="#ffff00" style:font-size-asian="11pt" style:font-size-complex="11pt"/>
    </style:style>
    <style:style style:name="P26" style:family="paragraph" style:parent-style-name="Standard">
      <style:paragraph-properties fo:margin-left="0.169cm" fo:margin-right="0cm" fo:line-height="0.494cm" fo:text-indent="0cm" style:auto-text-indent="false" style:text-autospace="none"/>
    </style:style>
    <style:style style:name="P27" style:family="paragraph" style:parent-style-name="Standard">
      <style:paragraph-properties fo:margin-left="0cm" fo:margin-right="0cm" fo:line-height="0.494cm" fo:text-align="justify" style:justify-single-word="false" fo:text-indent="3.81cm" style:auto-text-indent="false" style:text-autospace="none"/>
    </style:style>
    <style:style style:name="P28" style:family="paragraph" style:parent-style-name="Standard" style:list-style-name="WW8Num2">
      <style:paragraph-properties fo:margin-left="0.318cm" fo:margin-right="0cm" fo:line-height="0.494cm" fo:text-indent="-0.318cm" style:auto-text-indent="false" style:text-autospace="none">
        <style:tab-stops/>
      </style:paragraph-properties>
    </style:style>
    <style:style style:name="P29" style:family="paragraph" style:parent-style-name="Standard" style:list-style-name="WW8Num2">
      <style:paragraph-properties fo:margin-left="0.318cm" fo:margin-right="0cm" fo:line-height="0.494cm" fo:text-indent="-0.318cm" style:auto-text-indent="false" style:text-autospace="none">
        <style:tab-stops/>
      </style:paragraph-properties>
      <style:text-properties fo:font-size="11pt" style:letter-kerning="true" style:font-name-asian="標楷體" style:font-size-asian="11pt" style:font-size-complex="11pt"/>
    </style:style>
    <style:style style:name="P30" style:family="paragraph" style:parent-style-name="Standard" style:list-style-name="WW8Num3">
      <style:paragraph-properties fo:margin-left="0.318cm" fo:margin-right="0cm" fo:line-height="0.494cm" fo:text-indent="-0.318cm" style:auto-text-indent="false" style:text-autospace="none">
        <style:tab-stops/>
      </style:paragraph-properties>
      <style:text-properties fo:font-size="11pt" style:letter-kerning="true" style:font-name-asian="標楷體" style:font-size-asian="11pt" style:font-size-complex="11pt"/>
    </style:style>
    <style:style style:name="P31" style:family="paragraph" style:parent-style-name="Standard" style:list-style-name="WW8Num2">
      <style:paragraph-properties fo:margin-left="0.318cm" fo:margin-right="0cm" fo:line-height="0.494cm" fo:text-indent="-0.318cm" style:auto-text-indent="false" style:text-autospace="none">
        <style:tab-stops/>
      </style:paragraph-properties>
      <style:text-properties fo:font-size="11pt" style:letter-kerning="true" fo:background-color="#ffff00" style:font-name-asian="標楷體" style:font-size-asian="11pt" style:font-size-complex="11pt"/>
    </style:style>
    <style:style style:name="P32" style:family="paragraph" style:parent-style-name="Standard">
      <style:paragraph-properties fo:margin-top="0.635cm" fo:margin-bottom="0cm" loext:contextual-spacing="false" fo:line-height="0.494cm" style:text-autospace="none"/>
    </style:style>
    <style:style style:name="P33" style:family="paragraph" style:parent-style-name="Standard">
      <style:paragraph-properties fo:margin-left="0cm" fo:margin-right="0cm" fo:line-height="0.494cm" fo:text-indent="10.372cm" style:auto-text-indent="false" style:text-autospace="none"/>
    </style:style>
    <style:style style:name="P34" style:family="paragraph" style:parent-style-name="Standard">
      <style:paragraph-properties fo:text-align="center" style:justify-single-word="false" fo:break-before="page"/>
    </style:style>
    <style:style style:name="P35" style:family="paragraph" style:parent-style-name="Standard">
      <style:paragraph-properties fo:margin-left="0cm" fo:margin-right="0cm" fo:text-indent="0.847cm" style:auto-text-indent="false"/>
    </style:style>
    <style:style style:name="P36" style:family="paragraph" style:parent-style-name="Standard" style:list-style-name="WW8Num18">
      <style:paragraph-properties fo:margin-left="1cm" fo:margin-right="0cm" fo:text-indent="-1cm" style:auto-text-indent="false"/>
    </style:style>
    <style:style style:name="P37" style:family="paragraph" style:parent-style-name="Standard" style:list-style-name="WW8Num18">
      <style:paragraph-properties fo:margin-left="1cm" fo:margin-right="0cm" fo:text-indent="-1cm" style:auto-text-indent="false"/>
      <style:text-properties fo:color="#0000cc" fo:font-weight="bold" style:font-name-asian="標楷體" style:font-weight-asian="bold"/>
    </style:style>
    <style:style style:name="P38" style:family="paragraph" style:parent-style-name="Standard">
      <style:paragraph-properties fo:margin-left="0.847cm" fo:margin-right="0cm" fo:text-indent="0cm" style:auto-text-indent="false"/>
    </style:style>
    <style:style style:name="P39" style:family="paragraph" style:parent-style-name="Standard">
      <style:paragraph-properties fo:margin-left="0.847cm" fo:margin-right="0cm" fo:text-indent="0cm" style:auto-text-indent="false"/>
      <style:text-properties style:font-name-asian="標楷體"/>
    </style:style>
    <style:style style:name="P40" style:family="paragraph" style:parent-style-name="Standard" style:list-style-name="WW8Num5">
      <style:paragraph-properties fo:margin-left="1.27cm" fo:margin-right="0cm" fo:line-height="0.67cm" fo:text-indent="-0.769cm" style:auto-text-indent="false" style:text-autospace="none"/>
      <style:text-properties fo:background-color="#ffff00" style:font-name-asian="標楷體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style:font-name-asian="標楷體"/>
    </style:style>
    <style:style style:name="P42" style:family="paragraph" style:parent-style-name="Standard">
      <style:paragraph-properties fo:margin-left="1.748cm" fo:margin-right="0cm" fo:text-indent="0cm" style:auto-text-indent="false" style:text-autospace="none"/>
    </style:style>
    <style:style style:name="P43" style:family="paragraph" style:parent-style-name="Standard">
      <style:paragraph-properties fo:margin-left="1.748cm" fo:margin-right="0cm" fo:text-indent="0cm" style:auto-text-indent="false" style:text-autospace="none"/>
      <style:text-properties style:font-name-asian="標楷體"/>
    </style:style>
    <style:style style:name="P44" style:family="paragraph" style:parent-style-name="Standard">
      <style:paragraph-properties fo:margin-left="1.748cm" fo:margin-right="0cm" fo:line-height="0.494cm" fo:text-indent="0cm" style:auto-text-indent="false" style:text-autospace="none"/>
    </style:style>
    <style:style style:name="P45" style:family="paragraph" style:parent-style-name="Standard">
      <style:paragraph-properties fo:margin-left="1.748cm" fo:margin-right="0cm" fo:line-height="0.494cm" fo:text-indent="0cm" style:auto-text-indent="false" style:text-autospace="none"/>
      <style:text-properties style:letter-kerning="true" fo:background-color="#ffff00" style:font-name-asian="標楷體" style:font-weight-complex="bold"/>
    </style:style>
    <style:style style:name="P46" style:family="paragraph" style:parent-style-name="Standard">
      <style:paragraph-properties fo:margin-left="7.502cm" fo:margin-right="0cm" fo:text-indent="-0.75cm" style:auto-text-indent="false" style:text-autospace="none"/>
    </style:style>
    <style:style style:name="P47" style:family="paragraph" style:parent-style-name="Standard" style:master-page-name="Standard">
      <style:paragraph-properties fo:text-align="center" style:justify-single-word="false" style:page-number="auto"/>
    </style:style>
    <style:style style:name="P48" style:family="paragraph" style:parent-style-name="Header">
      <style:paragraph-properties fo:text-align="end" style:justify-single-word="false"/>
      <style:text-properties style:language-asian="zh" style:country-asian="T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true" style:font-name-asian="標楷體" style:font-weight-asian="bold" style:font-weight-complex="bold"/>
    </style:style>
    <style:style style:name="T3" style:family="text">
      <style:text-properties fo:font-weight="bold" style:letter-kerning="true" style:font-name-asian="標楷體" style:font-weight-asian="bold" style:font-weight-complex="bold"/>
    </style:style>
    <style:style style:name="T4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5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6" style:family="text">
      <style:text-properties fo:font-size="20pt" style:letter-kerning="true" style:font-name-asian="標楷體" style:font-size-asian="20pt" style:font-size-complex="20pt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標楷體"/>
    </style:style>
    <style:style style:name="T9" style:family="text">
      <style:text-properties style:letter-kerning="true" style:font-name-asian="標楷體" style:font-weight-complex="bold"/>
    </style:style>
    <style:style style:name="T10" style:family="text">
      <style:text-properties style:letter-kerning="true" style:font-name-asian="Times New Roman"/>
    </style:style>
    <style:style style:name="T11" style:family="text">
      <style:text-properties style:letter-kerning="true" style:font-name-asian="Times New Roman"/>
    </style:style>
    <style:style style:name="T12" style:family="text">
      <style:text-properties style:letter-kerning="true" fo:background-color="#ffff00" loext:char-shading-value="0" style:font-name-asian="標楷體"/>
    </style:style>
    <style:style style:name="T13" style:family="text">
      <style:text-properties style:letter-kerning="true" fo:background-color="#ffff00" loext:char-shading-value="0" style:font-name-asian="標楷體"/>
    </style:style>
    <style:style style:name="T14" style:family="text">
      <style:text-properties style:letter-kerning="true" fo:background-color="#ffff00" loext:char-shading-value="0" style:font-name-asian="標楷體" style:font-weight-complex="bold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font-size="10pt" style:letter-kerning="true" style:font-name-asian="標楷體" style:font-size-asian="10pt" style:font-size-complex="10pt"/>
    </style:style>
    <style:style style:name="T18" style:family="text">
      <style:text-properties fo:font-size="10pt" fo:language="zh" fo:country="TW" style:letter-kerning="true" style:font-name-asian="標楷體" style:font-size-asian="10pt" style:language-asian="zh" style:country-asian="TW"/>
    </style:style>
    <style:style style:name="T19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20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fo:font-size="9pt" style:letter-kerning="true" style:font-name-asian="標楷體" style:font-size-asian="9pt" style:font-size-complex="9pt"/>
    </style:style>
    <style:style style:name="T24" style:family="text">
      <style:text-properties fo:font-size="9pt" style:letter-kerning="true" style:font-name-asian="標楷體" style:font-size-asian="9pt" style:font-size-complex="9pt"/>
    </style:style>
    <style:style style:name="T25" style:family="text">
      <style:text-properties fo:font-size="9pt" style:letter-kerning="true" fo:background-color="#ffff00" loext:char-shading-value="0" style:font-name-asian="標楷體" style:font-size-asian="9pt" style:font-size-complex="9pt"/>
    </style:style>
    <style:style style:name="T26" style:family="text">
      <style:text-properties fo:background-color="#ffff00" loext:char-shading-value="0" style:font-name-asian="標楷體"/>
    </style:style>
    <style:style style:name="T27" style:family="text">
      <style:text-properties fo:font-size="11pt" style:letter-kerning="true" style:font-name-asian="標楷體" style:font-size-asian="11pt" style:font-size-complex="11pt"/>
    </style:style>
    <style:style style:name="T28" style:family="text">
      <style:text-properties fo:font-size="11pt" style:letter-kerning="true" style:font-name-asian="標楷體" style:font-size-asian="11pt" style:font-size-complex="11pt"/>
    </style:style>
    <style:style style:name="T29" style:family="text">
      <style:text-properties fo:font-size="11pt" style:letter-kerning="true" fo:background-color="#ffff00" loext:char-shading-value="0" style:font-name-asian="標楷體" style:font-size-asian="11pt" style:font-size-complex="11pt"/>
    </style:style>
    <style:style style:name="T30" style:family="text">
      <style:text-properties fo:font-size="11pt" style:letter-kerning="true" style:font-name-asian="Times New Roman" style:font-size-asian="11pt" style:font-size-complex="11pt"/>
    </style:style>
    <style:style style:name="T31" style:family="text">
      <style:text-properties fo:font-size="11pt" style:letter-kerning="true" style:font-name-asian="Times New Roman" style:font-size-asian="11pt" style:font-size-complex="11pt"/>
    </style:style>
    <style:style style:name="T32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33" style:family="text">
      <style:text-properties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34" style:family="text">
      <style:text-properties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35" style:family="text">
      <style:text-properties fo:font-size="11pt" fo:font-weight="bold" style:letter-kerning="true" style:font-name-asian="Times New Roman" style:font-size-asian="11pt" style:font-weight-asian="bold" style:font-size-complex="11pt" style:font-weight-complex="bold"/>
    </style:style>
    <style:style style:name="T36" style:family="text">
      <style:text-properties fo:font-size="11pt" fo:letter-spacing="-0.021cm" fo:language="zh" fo:country="TW" style:letter-kerning="true" style:font-name-asian="標楷體" style:font-size-asian="11pt" style:language-asian="zh" style:country-asian="TW" style:font-size-complex="11pt"/>
    </style:style>
    <style:style style:name="T37" style:family="text">
      <style:text-properties fo:color="#ff0000" fo:font-size="11pt" fo:letter-spacing="-0.021cm" fo:language="zh" fo:country="TW" style:letter-kerning="true" style:font-name-asian="標楷體" style:font-size-asian="11pt" style:language-asian="zh" style:country-asian="TW" style:font-size-complex="11pt"/>
    </style:style>
    <style:style style:name="T38" style:family="text">
      <style:text-properties fo:color="#0000cc" fo:font-weight="bold" style:font-name-asian="標楷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 style:writing-mode="tb-rl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4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4">抽脂手術同意書（範本）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draw:frame draw:style-name="fr1" draw:name="框架1" text:anchor-type="char" svg:x="18.415cm" svg:y="-0.083cm" svg:width="0.953cm" svg:height="7.938cm" draw:z-index="2"><draw:text-box><text:p text:style-name="P1">一式二聯</text:p><text:p text:style-name="Standard"/></draw:text-box></draw:frame><text:span text:style-name="T7">病人姓名：</text:span><text:span text:style-name="T19"> <text:s text:c="9"/></text:span><text:span text:style-name="T19"><text:s/></text:span><text:span text:style-name="T19"><text:s text:c="7"/></text:span><text:span text:style-name="T10"><text:s text:c="12"/></text:span><text:span text:style-name="T7">病人出生日期：</text:span><text:span text:style-name="T19"> <text:s text:c="4"/></text:span><text:span text:style-name="T10"><text:s/></text:span><text:span text:style-name="T7">年</text:span><text:span text:style-name="T19"> <text:s text:c="4"/></text:span><text:span text:style-name="T7">月</text:span><text:span text:style-name="T19"> <text:s text:c="4"/></text:span><text:span text:style-name="T7">日</text:span></text:p>
            <text:p text:style-name="P2"><text:span text:style-name="T7">病人病歷號碼：</text:span><text:span text:style-name="T19"> <text:s text:c="9"/></text:span><text:span text:style-name="T19"><text:s/></text:span><text:span text:style-name="T19"><text:s text:c="7"/></text:span><text:span text:style-name="T10"><text:s/></text:span><text:span text:style-name="T10"><text:s text:c="7"/></text:span><text:span text:style-name="T7">手術負責醫師姓名：</text:span><text:span text:style-name="T19"> <text:s text:c="9"/></text:span><text:span text:style-name="T19"><text:s/></text:span><text:span text:style-name="T19"><text:s text:c="7"/></text:span></text:p>
            <text:p text:style-name="P2"><text:span text:style-name="T2">一、擬實施之手術</text:span><text:span text:style-name="T7">（如醫學名詞不清楚，請加上簡要解釋）</text:span></text:p>
            <text:p text:style-name="P2"><text:span text:style-name="T7">1.</text:span><text:span text:style-name="T7">建議手術名稱（部位）：</text:span><text:span text:style-name="T10"> </text:span></text:p>
            <text:p text:style-name="P2"><text:span text:style-name="T7">2</text:span><text:span text:style-name="T7">.</text:span><text:span text:style-name="T7">建議手術原因：</text:span><text:span text:style-name="T10"> <text:s text:c="24"/></text:span><text:span text:style-name="T23">（有患側區別者，請加註部位）</text:span></text:p>
            <text:p text:style-name="P2"><text:span text:style-name="T12">3</text:span><text:span text:style-name="T12">.</text:span><text:span text:style-name="T12">各項費用：　　　　　　　　　　　　　　　　　　　　　　　　　　　　　　</text:span><text:span text:style-name="T25">（單位：新臺幣元）</text:span></text:p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row table:style-name="表格2.1">
                <table:table-cell table:style-name="表格2.A1" office:value-type="string">
                  <text:p text:style-name="P4">編序</text:p>
                </table:table-cell>
                <table:table-cell table:style-name="表格2.A1" office:value-type="string">
                  <text:p text:style-name="P4">項目名稱</text:p>
                </table:table-cell>
                <table:table-cell table:style-name="表格2.A1" office:value-type="string">
                  <text:p text:style-name="P4">自費費用</text:p>
                </table:table-cell>
                <table:table-cell table:style-name="表格2.D1" office:value-type="string">
                  <text:p text:style-name="P4">地方衛生主管機關核定收費</text:p>
                </table:table-cell>
              </table:table-row>
              <table:table-row table:style-name="表格2.1">
                <table:table-cell table:style-name="表格2.A1" office:value-type="string">
                  <text:p text:style-name="P4">1</text:p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1">
                <table:table-cell table:style-name="表格2.A1" office:value-type="string">
                  <text:p text:style-name="P4">2</text:p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1">
                <table:table-cell table:style-name="表格2.A1" office:value-type="string">
                  <text:p text:style-name="P4">3</text:p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1">
                <table:table-cell table:style-name="表格2.A1" office:value-type="string">
                  <text:p text:style-name="P4">4</text:p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D1" office:value-type="string">
                  <text:p text:style-name="P6"/>
                </table:table-cell>
              </table:table-row>
            </table:table>
            <text:p text:style-name="P9"/>
            <text:p text:style-name="P2"><text:span text:style-name="T2">二、醫師之聲明</text:span><text:span text:style-name="T7">（有告知項目打「</text:span><text:span text:style-name="T7">V</text:span><text:span text:style-name="T7">」，無告知項目打「</text:span><text:span text:style-name="T7">X</text:span><text:span text:style-name="T7">」）</text:span></text:p>
            <text:p text:style-name="P2"><text:span text:style-name="T7">1.</text:span><text:span text:style-name="T27">我已經儘量以病人所能瞭解之方式，解釋這項手術之相關資訊，特別是下列事項：</text:span></text:p>
            <text:p text:style-name="P24"><text:span text:style-name="T21">□</text:span><text:span text:style-name="T15">需實施手術之原因、手術步驟與範圍、手術之風險及成功率、輸血之可能性</text:span></text:p>
            <text:p text:style-name="P24"><text:span text:style-name="T21">□</text:span><text:span text:style-name="T15">手術併發症及可能處理方式</text:span></text:p>
            <text:p text:style-name="P24"><text:span text:style-name="T21">□</text:span><text:span text:style-name="T15">不實施手術可能之後果及其他可替代之治療方式</text:span></text:p>
            <text:p text:style-name="P24"><text:span text:style-name="T21">□</text:span><text:span text:style-name="T15">預期手術後，可能出現之暫時或永久症狀</text:span></text:p>
            <text:p text:style-name="P25"><text:span text:style-name="T21">□</text:span><text:span text:style-name="T15">此手術非屬急迫性質，不於說明當日進行手術，應經充分時間考慮後再決定施作與否。</text:span></text:p>
            <text:p text:style-name="P24"><text:span text:style-name="T21">□</text:span><text:span text:style-name="T15">如另有手術相關說明資料，我並已交付病人</text:span></text:p>
            <text:p text:style-name="P2"><text:span text:style-name="T7">2.</text:span><text:span text:style-name="T27">我已經給予病人充足時間，詢問下列有關本次手術的問題，並給予答覆：</text:span></text:p>
            <text:p text:style-name="P26"><text:span text:style-name="T7">（</text:span><text:span text:style-name="T7">1</text:span><text:span text:style-name="T7">）﹍﹍﹍﹍﹍﹍﹍﹍﹍﹍﹍﹍﹍﹍﹍﹍﹍﹍﹍﹍﹍﹍﹍﹍﹍﹍﹍﹍﹍﹍﹍﹍﹍﹍</text:span></text:p>
            <text:p text:style-name="P26"><text:span text:style-name="T7">（</text:span><text:span text:style-name="T7">2</text:span><text:span text:style-name="T7">）﹍﹍﹍﹍﹍﹍﹍﹍﹍﹍﹍﹍﹍﹍﹍﹍﹍﹍﹍﹍﹍﹍﹍﹍﹍﹍﹍﹍﹍﹍﹍﹍﹍﹍</text:span></text:p>
            <text:p text:style-name="P26"><text:span text:style-name="T7">（</text:span><text:span text:style-name="T7">3</text:span><text:span text:style-name="T7">）﹍﹍﹍﹍﹍﹍﹍﹍﹍﹍﹍﹍﹍﹍﹍﹍﹍﹍﹍﹍﹍﹍﹍﹍﹍﹍﹍﹍﹍﹍﹍﹍﹍﹍</text:span></text:p>
            <text:p text:style-name="P10">手術負責醫師簽名：</text:p>
            <text:p text:style-name="P2"><text:span text:style-name="T10"><text:s/></text:span><text:span text:style-name="T10"><text:s text:c="52"/></text:span><text:span text:style-name="T7">日期：</text:span><text:span text:style-name="T19"> <text:s text:c="4"/></text:span><text:span text:style-name="T19"><text:s/></text:span><text:span text:style-name="T7">年</text:span><text:span text:style-name="T19"> <text:s text:c="4"/></text:span><text:span text:style-name="T7">月</text:span><text:span text:style-name="T19"> <text:s text:c="4"/></text:span><text:span text:style-name="T7">日</text:span></text:p>
            <text:p text:style-name="P27"><text:span text:style-name="T19"><text:s text:c="10"/></text:span><text:span text:style-name="T19"><text:s/></text:span><text:span text:style-name="T19"><text:s text:c="17"/></text:span><text:span text:style-name="T10"><text:s text:c="7"/></text:span><text:span text:style-name="T7">時間：</text:span><text:span text:style-name="T19"> <text:s text:c="4"/></text:span><text:span text:style-name="T19"><text:s/></text:span><text:span text:style-name="T7">時</text:span><text:span text:style-name="T19"> <text:s text:c="4"/></text:span><text:span text:style-name="T7">分</text:span></text:p>
            <text:p text:style-name="P11">醫師專科別及</text:p>
            <text:p text:style-name="P2"><text:span text:style-name="T14">專科證書字號：</text:span><text:span text:style-name="T19"> <text:s text:c="13"/></text:span><text:span text:style-name="T19"><text:s/></text:span><text:span text:style-name="T19"><text:s text:c="17"/></text:span></text:p>
            <text:p text:style-name="P9"/>
            <text:p text:style-name="P9">三、病人之聲明</text:p>
            <text:list xml:id="list2448682617167276214" text:style-name="WW8Num2">
              <text:list-item>
                <text:p text:style-name="P29">醫師已向我解釋，並且我已經瞭解施行這個手術的必要性、步驟、風險、成功率之相關資訊。</text:p>
              </text:list-item>
              <text:list-item>
                <text:p text:style-name="P29">醫師已向我解釋，並且我已經瞭解選擇其他治療方式之風險。</text:p>
              </text:list-item>
              <text:list-item>
                <text:p text:style-name="P29">醫師已向我解釋，並且我已經瞭解手術可能預後情況和不進行手術的風險。</text:p>
              </text:list-item>
              <text:list-item>
                <text:p text:style-name="P28"><text:span text:style-name="T27">我瞭解這個手術必要時可能會輸血；</text:span><text:span text:style-name="T33">我</text:span><text:span text:style-name="T35">□</text:span><text:span text:style-name="T33">同意</text:span><text:span text:style-name="T35">□</text:span><text:span text:style-name="T33">不同意輸血。</text:span><text:span text:style-name="T33"><text:line-break/></text:span><text:span text:style-name="T27">（醫療法第</text:span><text:span text:style-name="T27">63 </text:span><text:span text:style-name="T27">條規定但如情況緊急，不在此限）</text:span></text:p>
              </text:list-item>
              <text:list-item>
                <text:p text:style-name="P29">針對我的情況、手術之進行、治療方式等，我能夠向醫師提出問題和疑慮，並已獲得說明。</text:p>
              </text:list-item>
              <text:list-item>
                <text:p text:style-name="P29">我瞭解在手術過程中，如果因治療之必要而切除器官或組織，醫院可能會將它們保留一段時間進行檢查報告，並且在之後會謹慎依法處理。</text:p>
              </text:list-item>
              <text:list-item>
                <text:p text:style-name="P31">我瞭解這個手術無法保證一定能改善病情。</text:p>
              </text:list-item>
              <text:list-item>
                <text:p text:style-name="P31">醫師已給我充分時間考慮是否接受施作。</text:p>
              </text:list-item>
            </text:list>
            <text:p text:style-name="P9">基於上述聲明，我同意進行此手術。</text:p>
            <text:p text:style-name="P32"><text:span text:style-name="T7">立同意書人簽名：</text:span><text:span text:style-name="T10"> <text:s text:c="7"/></text:span><text:span text:style-name="T10"><text:s/></text:span><text:span text:style-name="T10"><text:s text:c="3"/></text:span><text:span text:style-name="T7">關係：病人之</text:span><text:span text:style-name="T19"> <text:s text:c="7"/></text:span><text:span text:style-name="T10"><text:s/></text:span><text:span text:style-name="T7">電話：（</text:span><text:span text:style-name="T7">0 </text:span><text:span text:style-name="T7">）</text:span><text:span text:style-name="T19"> <text:s text:c="9"/></text:span><text:span text:style-name="T19"><text:s/></text:span><text:span text:style-name="T19"><text:s text:c="7"/></text:span></text:p>
            <text:p text:style-name="P2"><text:span text:style-name="T7">住址：</text:span><text:span text:style-name="T10"> <text:s text:c="39"/></text:span><text:span text:style-name="T10"><text:s/></text:span><text:span text:style-name="T10"><text:s text:c="2"/></text:span><text:span text:style-name="T7">日期：</text:span><text:span text:style-name="T19"> <text:s text:c="5"/></text:span><text:span text:style-name="T7">年</text:span><text:span text:style-name="T19"> <text:s text:c="5"/></text:span><text:span text:style-name="T7">月</text:span><text:span text:style-name="T19"> <text:s text:c="5"/></text:span><text:span text:style-name="T7">日</text:span></text:p>
            <text:p text:style-name="P2"><text:span text:style-name="T10"><text:s text:c="10"/></text:span><text:span text:style-name="T10"><text:s/></text:span><text:span text:style-name="T10"><text:s text:c="38"/></text:span><text:span text:style-name="T7">時間：</text:span><text:span text:style-name="T19"> <text:s text:c="5"/></text:span><text:span text:style-name="T7">時</text:span><text:span text:style-name="T19"> <text:s text:c="5"/></text:span><text:span text:style-name="T7">分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7">見證人簽名：</text:span><text:span text:style-name="T10"> </text:span><text:span text:style-name="T10"><text:s text:c="15"/></text:span><text:span text:style-name="T30">□</text:span><text:span text:style-name="T7">不需見證人，簽名：</text:span><text:span text:style-name="T10"> </text:span><text:span text:style-name="T7">日期：</text:span><text:span text:style-name="T19"> <text:s text:c="5"/></text:span><text:span text:style-name="T7">年</text:span><text:span text:style-name="T19"> <text:s text:c="5"/></text:span><text:span text:style-name="T7">月</text:span><text:span text:style-name="T19"> <text:s text:c="5"/></text:span><text:span text:style-name="T7">日</text:span></text:p>
            <text:p text:style-name="P33"><text:span text:style-name="T7">時間：</text:span><text:span text:style-name="T19"> <text:s text:c="5"/></text:span><text:span text:style-name="T7">時</text:span><text:span text:style-name="T19"> <text:s text:c="5"/></text:span><text:span text:style-name="T7">分</text:span></text:p>
            <text:p text:style-name="P2"><text:span text:style-name="T7">附註：</text:span><text:span text:style-name="T10"> </text:span><text:span text:style-name="T7">　　　　　　</text:span><text:span text:style-name="T10"> <text:s text:c="8"/></text:span><text:span text:style-name="T2">___________________</text:span></text:p>
            <text:list xml:id="list3095967239703881403" text:style-name="WW8Num4">
              <text:list-item>
                <text:p text:style-name="P7">一般手術的風險</text:p>
              </text:list-item>
            </text:list>
            <text:list xml:id="list5700310396616375237" text:style-name="WW8Num3">
              <text:list-item>
                <text:p text:style-name="P30">除局部麻醉以外之手術，肺臟可能會有一小部分塌陷失去功能，以致增加胸腔感染的機率，此時可能需要抗生素和呼吸治療。</text:p>
              </text:list-item>
              <text:list-item>
                <text:p text:style-name="P30">除局部麻醉以外之手術，腿部可能產生血管栓塞，並伴隨疼痛和腫脹。凝結之血塊可能會分散並進入肺臟，造成致命的危險，惟此種情況並不常見。</text:p>
              </text:list-item>
              <text:list-item>
                <text:p text:style-name="P30">因心臟承受壓力，可能造成心臟病發作，也可能造成中風。</text:p>
              </text:list-item>
              <text:list-item>
                <text:p text:style-name="P30">醫療機構與醫事人員會盡力為病人進行治療和手術，但是手術並非必然成功，仍可能發生意外，甚至因而造成死亡。</text:p>
              </text:list-item>
            </text:list>
            <text:list xml:id="list94254494190455" text:continue-list="list3095967239703881403" text:style-name="WW8Num4">
              <text:list-item>
                <text:p text:style-name="P7">立同意書人需由病人親自簽具；但病人如為未成年人或不能親自簽具者，得由醫療法第六十三條第二項規定之人員簽具〈民法規定：年滿20歲為成年人〉。</text:p>
              </text:list-item>
              <text:list-item>
                <text:p text:style-name="P8">立同意書人非病人本人者，「與病人之關係欄」應予填載與病人之關係。</text:p>
              </text:list-item>
              <text:list-item>
                <text:p text:style-name="P3"><text:span text:style-name="T27">見證人部分，如無見證人得免填載，但請勾選</text:span><text:span text:style-name="T30">”</text:span><text:span text:style-name="T27">不需見證人</text:span><text:span text:style-name="T30">”</text:span><text:span text:style-name="T27">並簽名。</text:span></text:p>
              </text:list-item>
              <text:list-item>
                <text:p text:style-name="P3"><text:span text:style-name="T37">未滿十八歲之未成年人施作非醫療必要之美容手術，為醫師法第二十八條之四第一款規定不得執行之醫療行為</text:span><text:span text:style-name="T36">。</text:span></text:p>
              </text:list-item>
            </text:list>
          </table:table-cell>
        </table:table-row>
      </table:table>
      <text:p text:style-name="P12"/>
      <text:p text:style-name="P34"><text:span text:style-name="T4">抽脂手術說明（範本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5"><text:span text:style-name="T15">這份說明書是用來解說病人的病情、接受「抽脂手術」的目的、方法、效益、可能併發症、成功率、其它替代方案、復原期可能的問題及未接受處置可能的後果，做為病人與醫師討論的資料。經醫師說明後仍有疑問，請於簽署同意書前與醫師討論。</text:span></text:p>
            <text:list xml:id="list7507949981357721072" text:style-name="WW8Num18">
              <text:list-item>
                <text:p text:style-name="P37">病情說明：</text:p>
              </text:list-item>
            </text:list>
            <text:list xml:id="list2323906526969331594" text:style-name="WW8Num15">
              <text:list-item>
                <text:p text:style-name="P14">因身體脂肪分布不均或堆積過多，導致之身體型態問題。但本手術主要並非用來治療體重過重，肥胖者應考慮減重後再接受各項體形雕塑手術。</text:p>
              </text:list-item>
              <text:list-item>
                <text:p text:style-name="P14">若有下列情形，請於術前主動告知醫師</text:p>
              </text:list-item>
            </text:list>
            <text:list xml:id="list4164482111313904763" text:style-name="WW8Num12">
              <text:list-item>
                <text:p text:style-name="P15">有藥物過敏。</text:p>
              </text:list-item>
              <text:list-item>
                <text:p text:style-name="P19"><text:span text:style-name="T15">過去曾接受手術。</text:span><text:span text:style-name="T21"> </text:span></text:p>
              </text:list-item>
              <text:list-item>
                <text:p text:style-name="P15">有疤痕增生體質。</text:p>
              </text:list-item>
              <text:list-item>
                <text:p text:style-name="P15">有血液凝血功能不良傾向。</text:p>
              </text:list-item>
              <text:list-item>
                <text:p text:style-name="P15">有糖尿病、高血壓、心臟病、血管硬化等慢性疾病。</text:p>
              </text:list-item>
              <text:list-item>
                <text:p text:style-name="P15">使用中西藥或健康食品者應告知特殊成分，如含銀杏成分(易導致出血)</text:p>
              </text:list-item>
              <text:list-item>
                <text:p text:style-name="P19"><text:span text:style-name="T15">有吸菸、喝酒習慣。有抽菸者應戒菸1個月，因抽菸會抑制血流到皮膚，影響傷口癒合。</text:span></text:p>
              </text:list-item>
              <text:list-item>
                <text:p text:style-name="P15">正使用阿斯匹靈、維他命E、可邁丁(Warfarin)等影響血液凝固藥物者。服用抗凝血藥物者，請與內科醫師討論是否停藥1至2週，以免因凝血異常影響傷口癒合。</text:p>
              </text:list-item>
            </text:list>
            <text:list xml:id="list94254510175076" text:continue-list="list7507949981357721072" text:style-name="WW8Num18">
              <text:list-item>
                <text:p text:style-name="P36"><text:span text:style-name="T38">目的與效益：</text:span><text:span text:style-name="T15">改善因身體脂肪分布不均或是堆積過多所導致之身體型態問題</text:span></text:p>
              </text:list-item>
              <text:list-item>
                <text:p text:style-name="P37">執行方法：</text:p>
              </text:list-item>
            </text:list>
            <text:p text:style-name="P38"><text:span text:style-name="T15">在身體較隱密處(如鼠蹊部、肚臍等)，創造出約1公分的小洞。利用抽脂器械進行手術。有時可利用水刀抽脂、雷射溶脂、超音波抽脂、動力抽脂幫助手術進行。</text:span></text:p>
            <text:list xml:id="list94254510171647" text:continue-numbering="true" text:style-name="WW8Num18">
              <text:list-item>
                <text:p text:style-name="P37">可能併發症與發生機率及處理方法(包含如下但不在此限)：</text:p>
              </text:list-item>
            </text:list>
            <text:p text:style-name="P39">任何手術或麻醉是帶有風險的，這風險會依病人整體的身體健康狀況與及手術的嚴重程度而異。由於每一個病人都有不同的特殊風險與體質，故病人應於術前告知醫師現在用藥、過去病史和藥物過敏史，以使醫師可採取應有的預防措施，以確保手術順利進行。</text:p>
            <text:list xml:id="list8178962927776431768" text:style-name="WW8Num10">
              <text:list-item>
                <text:p text:style-name="P16">大量流血：雖並不常見，但術中或術後仍有可能發生。術後若發生大量流血，可能須以緊急手術治療堆積的血塊或須接受輸血。手術前10天，切勿使用阿斯匹靈或其他消炎止痛藥物，以免增加大量流血的發生。</text:p>
              </text:list-item>
              <text:list-item>
                <text:p text:style-name="P22"><text:span text:style-name="T15">局部出血、瘀青、血腫或術後再出血，須持續壓迫止血或行清創手術移除血腫。</text:span></text:p>
              </text:list-item>
              <text:list-item>
                <text:p text:style-name="P16">傷口感染，須持續抗生素治療或是行清創手術。</text:p>
              </text:list-item>
              <text:list-item>
                <text:p text:style-name="P16">肥厚性的疤痕並不常見，鼻部疤痕可能較不雅觀並與周圍皮膚有色差。不正常疤痕，需以其他療法(包括外科手術在內)另行處置。</text:p>
              </text:list-item>
              <text:list-item>
                <text:p text:style-name="P22"><text:span text:style-name="T15">傷口癒合時間較長：任何人都可能傷口裂開或癒合時間較長。少數病人可能會皮膚潰爛壞死，可能需經常更換傷口敷料或以手術移除壞死組織。吸菸會明顯增加皮膚壞死和傷口癒合問題併發症的機會。</text:span></text:p>
              </text:list-item>
              <text:list-item>
                <text:p text:style-name="P16">過敏反應：少數的病例報告發生有對膠帶、縫線、消毒藥水的局部過敏；較嚴重的全身性過敏反應，可能發生於術中或因服用藥物，過敏反應需要另行處置</text:p>
              </text:list-item>
              <text:list-item>
                <text:p text:style-name="P16">除局部麻醉以外之手術，肺臟可能會有一小部分塌陷失去功能，以致增加胸腔感染的機率，此時可能需要抗生素和呼吸治療。</text:p>
              </text:list-item>
              <text:list-item>
                <text:p text:style-name="P16">除局部麻醉外的手術，腿部可能產生血管栓塞，並伴隨疼痛和腫脹。凝結之血塊可能會分散進入肺臟而危及生命，需給予呼吸治療及施打抗凝血劑。</text:p>
              </text:list-item>
              <text:list-item>
                <text:p text:style-name="P16">心臟因承受壓力而可能造成心臟病發作或中風，需進行緊急介入性治療。</text:p>
              </text:list-item>
              <text:list-item>
                <text:p text:style-name="P16">皮膚表面不平整或可見或可觸摸的皺紋。</text:p>
              </text:list-item>
            </text:list>
            <text:list xml:id="list94254510171513" text:continue-list="list94254510171647" text:style-name="WW8Num18">
              <text:list-item>
                <text:p text:style-name="P37">術後復原期可能發生的問題：</text:p>
              </text:list-item>
            </text:list>
            <text:list xml:id="list419382553317240038" text:style-name="WW8Num20">
              <text:list-item>
                <text:p text:style-name="P17">部分腫脹及瘀血情況，腫脹將在術後數週消失，瘀血至少持續3週或更久。</text:p>
              </text:list-item>
              <text:list-item>
                <text:p text:style-name="P17">有些地方將感到麻木，約持續數週至數月不等，感覺才會恢復正常。</text:p>
              </text:list-item>
              <text:list-item>
                <text:p text:style-name="P21"><text:span text:style-name="T15">術後傷口處理原則</text:span><text:span text:style-name="T21"> <text:s/></text:span></text:p>
                <text:list>
                  <text:list-item>
                    <text:p text:style-name="P21"><text:span text:style-name="T15">飲食先喝少許開水，若無嘔吐情形始可進食。一般普通飲食，禁止吸菸、喝酒及減少辛辣等刺激性食物攝取約兩星期。</text:span></text:p>
                  </text:list-item>
                  <text:list-item>
                    <text:p text:style-name="P21"><text:span text:style-name="T15">術後2天須盡量臥床休息，以減少疼痛不適及流血情形。</text:span><text:span text:style-name="T21"> <text:s/></text:span></text:p>
                  </text:list-item>
                  <text:list-item>
                    <text:p text:style-name="P17">休息時盡量抬高患部，以利消除腫脹。</text:p>
                  </text:list-item>
                  <text:list-item>
                    <text:p text:style-name="P17">術後3天可開始淋浴。1週後可坐浴，並按摩瘀青處以利瘀青消除。正常活動可漸進開始，約1至2週可恢復大部分活動，劇烈運動約術後6週可漸進開始。</text:p>
                  </text:list-item>
                  <text:list-item>
                    <text:p text:style-name="P17">塑身衣的穿著至少約持續3個月，且術後需立即穿著，以利止血，若塑身衣鬆了，應盡快修改或更換合適的尺寸，以幫助組織消腫及改善身材。</text:p>
                  </text:list-item>
                  <text:list-item>
                    <text:p text:style-name="P21"><text:span text:style-name="T15">傷口護理：保持清潔乾燥即可，若膠布髒或浸濕則予以更換。傷口須以透氣紙膠布黏貼約3至6個月，並於術後第14天開始按摩，以避免疤痕肥厚增生。</text:span><text:span text:style-name="T21"> <text:s/></text:span></text:p>
                  </text:list-item>
                  <text:list-item>
                    <text:p text:style-name="P17">術後若有劇烈的疼痛或局部快速腫脹，應立即返院。</text:p>
                  </text:list-item>
                  <text:list-item>
                    <text:p text:style-name="P21"><text:span text:style-name="T15">並不是術後就能馬上恢復曲線窈窕的身材，手術部位會有瘀青或麻木感的情形約持續數週。</text:span></text:p>
                  </text:list-item>
                  <text:list-item>
                    <text:p text:style-name="P17">另外須注意在術後保持體重，則抽脂的效果是永久的，即使是增加些微體重，這些體重是平均分佈，而不會聚積在身體某些區域而造成困擾。</text:p>
                  </text:list-item>
                </text:list>
              </text:list-item>
            </text:list>
            <text:list xml:id="list94254510172634" text:continue-list="list94254510171513" text:style-name="WW8Num18">
              <text:list-item>
                <text:p text:style-name="P37">其他補充說明：</text:p>
              </text:list-item>
            </text:list>
            <text:list xml:id="list5582850400007826391" text:style-name="WW8Num5">
              <text:list-item>
                <text:p text:style-name="P40">每次手術發生之費用，均以當次手術為限，如須再次手術或後續治療時，費用將另行採計。各項費用之收費項目及金額，均已明確告知。</text:p>
              </text:list-item>
              <text:list-item>
                <text:p text:style-name="P40">此手術非屬急迫性質，不於說明當日進行，應經充分時間考慮後再決定施作與否。</text:p>
              </text:list-item>
            </text:list>
            <text:list xml:id="list94254510176822" text:continue-list="list94254510172634" text:style-name="WW8Num18">
              <text:list-item>
                <text:p text:style-name="P37">參考文獻：</text:p>
              </text:list-item>
            </text:list>
            <text:list xml:id="list1704921343294191945" text:style-name="WW8Num1">
              <text:list-item>
                <text:p text:style-name="P18">Heller JB, Teng E, Knoll BI, Persing J. Outcome analysis of combined lipoabdominoplasty versus conventional abdominoplasty. Plast Reconstr Surg. 2008;121:1821–1829.</text:p>
              </text:list-item>
              <text:list-item>
                <text:p text:style-name="P18">Broughton G II, Horton B, Lipschitz A, Kenkel JM, Brown SA, Rohrich RJ. Lifestyle outcomes, satisfaction, and attitudes of patients after liposuction: A Dallas experience. Plast Reconstr Surg. 2006;117:1738–1749</text:p>
              </text:list-item>
              <text:list-item>
                <text:p text:style-name="P18">Masoumi Lari SJ, Roustaei N, Roshan SK, Chalian M, Chalian H, HonarbakhshY. Determinants of patient satisfaction with ultrasound-assisted liposuction. Aesthet Surg J. 2010;30:714–719</text:p>
              </text:list-item>
              <text:list-item>
                <text:p text:style-name="P18">Zocchi ML. Ultrasound assisted lipoplasty: Technical refinements and clinical evaluations. Clin Plast Surg. 1996;23:575–598.</text:p>
              </text:list-item>
              <text:list-item>
                <text:p text:style-name="P18">Roustaei N, Masoumi Lari SJ, Chalian M, Chalian H, Bakhshandeh H. Safety of ultrasound-assisted liposuction: A survey of 660 operations. Aesthetic Plast Surg. 2009;33:213–218.</text:p>
              </text:list-item>
              <text:list-item>
                <text:p text:style-name="P18">Illouz YG. Body contouring by lipolysis: A 5-year experience with over3000 cases. Plast Reconstr Surg. 1983;72:591–597.</text:p>
              </text:list-item>
              <text:list-item>
                <text:p text:style-name="P18">Lee YH, Hong JJ, Bang CY. Dual plane lipoplasty for superficial and deep layers. Plast Reconstr Surg. 1999;104:1877–1884.</text:p>
              </text:list-item>
              <text:list-item>
                <text:p text:style-name="P18">Commons GW, Halperin B, Chang CC. Large-volume liposuction: A review of 631 consecutive cases over 12 years. Plast Reconstr Surg. 2001;108:1753–1763.</text:p>
              </text:list-item>
              <text:list-item>
                <text:p text:style-name="P18">Troilius C. Ultrasound-assisted lipoplasty: Is it really safe? Aesthet Plast Surg. 1999;23:307–311.</text:p>
              </text:list-item>
            </text:list>
            <text:p text:style-name="P41"/>
            <text:list xml:id="list94254510161626" text:continue-list="list94254510176822" text:style-name="WW8Num18">
              <text:list-item>
                <text:p text:style-name="P37">病人、家屬問題：</text:p>
              </text:list-item>
            </text:list>
            <text:p text:style-name="P39">(一) _________________________________________________________________________</text:p>
            <text:p text:style-name="P39">(二) _________________________________________________________________________</text:p>
            <text:p text:style-name="P39">(三) _________________________________________________________________________</text:p>
            <text:p text:style-name="P39"/>
            <text:p text:style-name="P39"/>
            <text:p text:style-name="P42"><text:span text:style-name="T15">病人</text:span><text:span text:style-name="T15">(</text:span><text:span text:style-name="T15">或家屬</text:span><text:span text:style-name="T15">/</text:span><text:span text:style-name="T15">法定代理人</text:span><text:span text:style-name="T15">)</text:span><text:span text:style-name="T15">：＿＿＿＿＿＿＿＿（簽章）</text:span></text:p>
            <text:p text:style-name="P46"><text:span text:style-name="T21">□</text:span><text:span text:style-name="T21"> </text:span><text:span text:style-name="T15">我已瞭解上述說明，並同意抽脂手術（請簽署抽脂手術同意書）。</text:span></text:p>
            <text:p text:style-name="P46"><text:span text:style-name="T21">□</text:span><text:span text:style-name="T21"> </text:span><text:span text:style-name="T15">我已瞭解上述說明，並拒絕抽脂手術。</text:span></text:p>
            <text:p text:style-name="P43"/>
            <text:p text:style-name="P43">與病人之關係：＿＿＿＿＿＿＿＿＿＿＿＿＿＿＿＿（請務必填寫）</text:p>
            <text:p text:style-name="P43"/>
            <text:p text:style-name="P42"><text:span text:style-name="T15">解</text:span><text:span text:style-name="T21"> </text:span><text:span text:style-name="T15">釋</text:span><text:span text:style-name="T21"> </text:span><text:span text:style-name="T15">醫</text:span><text:span text:style-name="T21"> </text:span><text:span text:style-name="T15">師</text:span><text:span text:style-name="T21"> </text:span><text:span text:style-name="T15">：＿＿＿＿＿＿＿＿＿＿＿＿＿＿＿＿（簽章）</text:span></text:p>
            <text:p text:style-name="P45">醫師專科別及</text:p>
            <text:p text:style-name="P44"><text:span text:style-name="T14">專科證書字號：</text:span><text:span text:style-name="T26">＿＿＿＿＿＿＿＿＿＿＿＿＿＿＿＿</text:span></text:p>
            <text:p text:style-name="P43"/>
            <text:p text:style-name="P43">西元　　　　年　　　　月　　　　日　　　　時　　　　分</text:p>
            <text:p text:style-name="P4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letter-kerning="true" style:font-name-asian="標楷體" style:font-family-asian="標楷體" style:font-family-generic-asian="script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fo:language="zh" fo:country="TW" style:letter-kerning="true" style:font-name-asian="標楷體" style:font-family-asian="標楷體" style:font-family-generic-asian="script" style:font-size-asian="10pt" style:language-asian="zh" style:country-asian="TW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letter-kerning="tru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標楷體" style:font-family-asian="標楷體" style:font-family-generic-asian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weight="normal" style:font-name-asian="標楷體" style:font-family-asian="標楷體" style:font-family-generic-asian="script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cc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asian="標楷體" style:font-family-asian="標楷體" style:font-family-generic-asian="scri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77cm" fo:margin-left="1.17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3.26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201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95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49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8.3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3.26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3.26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4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452801920" text:anchor-type="char" svg:width="9.089cm" svg:height="9.089cm" draw:z-index="1"><draw:image xlink:href="Pictures/10000200000001DA000001DA630B4537.png" xlink:type="simple" xlink:show="embed" xlink:actuate="onLoad"/></draw:frame>2016.0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這份說明書是用來解說病人的病情及接受「上下眼瞼整容手術」的目的、方法、效益、可能併發症、成功率、其它替代方案、復原期可能遇到的問題以及未接受處置可能出現的後果，做為病人與醫師討論時的資料</dc:title>
    <meta:initial-creator>oper</meta:initial-creator>
    <meta:creation-date>2016-09-05T09:00:00</meta:creation-date>
    <dc:creator>user</dc:creator>
    <dc:date>2016-09-05T09:00:00</dc:date>
    <meta:print-date>2014-05-07T16:10:00</meta:print-date>
    <meta:editing-cycles>2</meta:editing-cycles>
    <meta:editing-duration>P15824DT17H31M44S</meta:editing-duration>
    <meta:document-statistic meta:table-count="3" meta:image-count="1" meta:object-count="0" meta:page-count="2" meta:paragraph-count="125" meta:word-count="3541" meta:character-count="5586" meta:non-whitespace-character-count="4862"/>
    <meta:generator>LibreOffice/4.3.7.2$Windows_x86 LibreOffice_project/8a35821d8636a03b8bf4e15b48f59794652c68ba</meta:generator>
  </office:meta>
</office:document-meta>
</file>