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1.06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16.242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0.353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82cm" fo:margin-left="-0.836cm" table:align="left" style:writing-mode="lr-tb"/>
    </style:style>
    <style:style style:name="表格3.A" style:family="table-column">
      <style:table-column-properties style:column-width="18.182cm"/>
    </style:style>
    <style:style style:name="表格3.1" style:family="table-row">
      <style:table-row-properties style:min-row-height="18.98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line-height="0.494cm" style:text-autospace="none"/>
    </style:style>
    <style:style style:name="P4" style:family="paragraph" style:parent-style-name="Standard" style:list-style-name="WW8Num6">
      <style:paragraph-properties fo:line-height="0.494cm" style:text-autospace="none"/>
    </style:style>
    <style:style style:name="P5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 style:list-style-name="WW8Num6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 style:list-style-name="WW8Num6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1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2" style:family="paragraph" style:parent-style-name="Standard">
      <style:paragraph-properties style:text-autospace="none"/>
      <style:text-properties style:letter-kerning="true"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14" style:family="paragraph" style:parent-style-name="Standard" style:list-style-name="WW8Num13">
      <style:paragraph-properties fo:line-height="0.67cm">
        <style:tab-stops>
          <style:tab-stop style:position="1.02cm"/>
        </style:tab-stops>
      </style:paragraph-properties>
    </style:style>
    <style:style style:name="P15" style:family="paragraph" style:parent-style-name="Standard" style:list-style-name="WW8Num13">
      <style:paragraph-properties fo:line-height="0.67cm" style:text-autospace="none">
        <style:tab-stops>
          <style:tab-stop style:position="1.02cm"/>
        </style:tab-stops>
      </style:paragraph-properties>
    </style:style>
    <style:style style:name="P16" style:family="paragraph" style:parent-style-name="Standard" style:list-style-name="WW8Num10">
      <style:paragraph-properties fo:line-height="0.67cm" style:text-autospace="none"/>
    </style:style>
    <style:style style:name="P17" style:family="paragraph" style:parent-style-name="Standard" style:list-style-name="WW8Num13">
      <style:paragraph-properties fo:line-height="0.67cm" style:text-autospace="none">
        <style:tab-stops>
          <style:tab-stop style:position="1.02cm"/>
        </style:tab-stops>
      </style:paragraph-properties>
      <style:text-properties fo:color="#0000ff" fo:font-weight="bold" style:letter-kerning="true" style:font-name-asian="標楷體" style:font-weight-asian="bold"/>
    </style:style>
    <style:style style:name="P18" style:family="paragraph" style:parent-style-name="Standard" style:list-style-name="WW8Num13">
      <style:paragraph-properties fo:line-height="0.706cm" style:text-autospace="none">
        <style:tab-stops>
          <style:tab-stop style:position="1.02cm"/>
        </style:tab-stops>
      </style:paragraph-properties>
    </style:style>
    <style:style style:name="P19" style:family="paragraph" style:parent-style-name="Standard" style:list-style-name="WW8Num12">
      <style:paragraph-properties fo:line-height="0.706cm"/>
      <style:text-properties style:font-name-asian="標楷體"/>
    </style:style>
    <style:style style:name="P20" style:family="paragraph" style:parent-style-name="Standard">
      <style:paragraph-properties fo:line-height="0.706cm"/>
      <style:text-properties fo:color="#ff0000" style:font-name-asian="標楷體"/>
    </style:style>
    <style:style style:name="P21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22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23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24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25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26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27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28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29" style:family="paragraph" style:parent-style-name="Standard">
      <style:paragraph-properties fo:margin-top="0.423cm" fo:margin-bottom="0cm" loext:contextual-spacing="false" fo:line-height="0.494cm" style:text-autospace="none"/>
    </style:style>
    <style:style style:name="P30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0cm" fo:margin-right="0cm" fo:line-height="0.67cm" fo:text-align="justify" style:justify-single-word="false" fo:text-indent="1.016cm" style:auto-text-indent="false">
        <style:tab-stops>
          <style:tab-stop style:position="17.78cm"/>
        </style:tab-stops>
      </style:paragraph-properties>
    </style:style>
    <style:style style:name="P33" style:family="paragraph" style:parent-style-name="Standard" style:list-style-name="WW8Num13">
      <style:paragraph-properties fo:margin-left="1.02cm" fo:margin-right="0cm" fo:line-height="0.67cm" fo:text-indent="-1.02cm" style:auto-text-indent="false" style:text-autospace="none">
        <style:tab-stops>
          <style:tab-stop style:position="1.02cm"/>
        </style:tab-stops>
      </style:paragraph-properties>
    </style:style>
    <style:style style:name="P34" style:family="paragraph" style:parent-style-name="Standard">
      <style:paragraph-properties fo:margin-left="0.794cm" fo:margin-right="0cm" fo:line-height="0.67cm" fo:text-indent="0cm" style:auto-text-indent="false" style:text-autospace="none"/>
    </style:style>
    <style:style style:name="P35" style:family="paragraph" style:parent-style-name="Standard" style:list-style-name="WW8Num15">
      <style:paragraph-properties fo:margin-left="1.27cm" fo:margin-right="0cm" fo:line-height="0.67cm" fo:text-indent="-0.769cm" style:auto-text-indent="false" style:text-autospace="none"/>
    </style:style>
    <style:style style:name="P36" style:family="paragraph" style:parent-style-name="Standard" style:list-style-name="WW8Num7">
      <style:paragraph-properties fo:margin-left="1.27cm" fo:margin-right="0cm" fo:line-height="0.67cm" fo:text-indent="-0.769cm" style:auto-text-indent="false" style:text-autospace="none"/>
    </style:style>
    <style:style style:name="P37" style:family="paragraph" style:parent-style-name="Standard" style:list-style-name="WW8Num7">
      <style:paragraph-properties fo:margin-left="1.27cm" fo:margin-right="0cm" fo:line-height="0.67cm" fo:text-indent="-0.769cm" style:auto-text-indent="false" style:text-autospace="none"/>
      <style:text-properties style:font-name-asian="標楷體"/>
    </style:style>
    <style:style style:name="P38" style:family="paragraph" style:parent-style-name="Standard" style:list-style-name="WW8Num15">
      <style:paragraph-properties fo:margin-left="1.27cm" fo:margin-right="0cm" fo:line-height="0.67cm" fo:text-indent="-0.769cm" style:auto-text-indent="false" style:text-autospace="none"/>
      <style:text-properties style:letter-kerning="true" style:font-name-asian="標楷體"/>
    </style:style>
    <style:style style:name="P39" style:family="paragraph" style:parent-style-name="Standard" style:list-style-name="WW8Num15">
      <style:paragraph-properties fo:margin-left="1.27cm" fo:margin-right="0cm" fo:line-height="0.67cm" fo:text-indent="-0.769cm" style:auto-text-indent="false" style:text-autospace="none"/>
      <style:text-properties style:letter-kerning="true"/>
    </style:style>
    <style:style style:name="P40" style:family="paragraph" style:parent-style-name="Standard" style:list-style-name="WW8Num7">
      <style:paragraph-properties fo:margin-left="1.27cm" fo:margin-right="0cm" fo:line-height="0.67cm" fo:text-indent="-0.769cm" style:auto-text-indent="false" style:text-autospace="none"/>
      <style:text-properties fo:background-color="#ffff00" style:font-name-asian="標楷體"/>
    </style:style>
    <style:style style:name="P41" style:family="paragraph" style:parent-style-name="Standard" style:list-style-name="L1">
      <style:paragraph-properties fo:margin-left="1.482cm" fo:margin-right="0cm" fo:line-height="0.67cm" fo:text-indent="-0.635cm" style:auto-text-indent="false">
        <style:tab-stops>
          <style:tab-stop style:position="1.482cm"/>
        </style:tab-stops>
      </style:paragraph-properties>
    </style:style>
    <style:style style:name="P42" style:family="paragraph" style:parent-style-name="Standard" style:list-style-name="L1">
      <style:paragraph-properties fo:margin-left="1.482cm" fo:margin-right="0cm" fo:line-height="0.67cm" fo:text-indent="-0.635cm" style:auto-text-indent="false">
        <style:tab-stops>
          <style:tab-stop style:position="1.482cm"/>
        </style:tab-stops>
      </style:paragraph-properties>
      <style:text-properties style:font-name-asian="標楷體"/>
    </style:style>
    <style:style style:name="P43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1.748cm" fo:margin-right="0cm" fo:text-indent="0cm" style:auto-text-indent="false" style:text-autospace="none"/>
    </style:style>
    <style:style style:name="P46" style:family="paragraph" style:parent-style-name="Standard">
      <style:paragraph-properties fo:margin-left="1.748cm" fo:margin-right="0cm" fo:text-indent="0cm" style:auto-text-indent="false" style:text-autospace="none"/>
      <style:text-properties style:font-name-asian="標楷體"/>
    </style:style>
    <style:style style:name="P47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48" style:family="paragraph" style:parent-style-name="Standard">
      <style:paragraph-properties fo:margin-left="7.502cm" fo:margin-right="0cm" fo:text-indent="-0.75cm" style:auto-text-indent="false" style:text-autospace="none"/>
    </style:style>
    <style:style style:name="P49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style:letter-kerning="true" style:font-name-asian="標楷體" style:font-size-asian="20pt" style:font-size-complex="20pt"/>
    </style:style>
    <style:style style:name="T9" style:family="text">
      <style:text-properties fo:font-size="20pt" style:letter-kerning="true" style:font-name-asian="標楷體" style:font-size-asian="20pt" style:font-size-complex="20pt" style:font-weight-complex="bold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 style:font-weight-complex="bold"/>
    </style:style>
    <style:style style:name="T13" style:family="text">
      <style:text-properties style:letter-kerning="true" style:font-name-asian="Times New Roman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style:letter-kerning="true" fo:background-color="#ffff00" loext:char-shading-value="0" style:font-name-asian="標楷體"/>
    </style:style>
    <style:style style:name="T16" style:family="text">
      <style:text-properties style:letter-kerning="true" fo:background-color="#ffff00" loext:char-shading-value="0" style:font-name-asian="標楷體"/>
    </style:style>
    <style:style style:name="T17" style:family="text">
      <style:text-properties style:letter-kerning="true" fo:background-color="#ffff00" loext:char-shading-value="0" style:font-name-asian="標楷體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Arial Unicode MS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font-size="10pt" style:letter-kerning="true" style:font-name-asian="標楷體" style:font-size-asian="10pt" style:font-size-complex="10pt"/>
    </style:style>
    <style:style style:name="T23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24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5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fo:font-size="9pt" style:letter-kerning="true" style:font-name-asian="標楷體" style:font-size-asian="9pt" style:font-size-complex="9pt"/>
    </style:style>
    <style:style style:name="T29" style:family="text">
      <style:text-properties fo:font-size="9pt" style:letter-kerning="true" style:font-name-asian="標楷體" style:font-size-asian="9pt" style:font-size-complex="9pt"/>
    </style:style>
    <style:style style:name="T30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31" style:family="text">
      <style:text-properties fo:background-color="#ffff00" loext:char-shading-value="0" style:font-name-asian="標楷體"/>
    </style:style>
    <style:style style:name="T32" style:family="text">
      <style:text-properties fo:font-size="11pt" style:letter-kerning="true" style:font-name-asian="標楷體" style:font-size-asian="11pt" style:font-size-complex="11pt"/>
    </style:style>
    <style:style style:name="T33" style:family="text">
      <style:text-properties fo:font-size="11pt" style:letter-kerning="true" style:font-name-asian="標楷體" style:font-size-asian="11pt" style:font-size-complex="11pt"/>
    </style:style>
    <style:style style:name="T34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35" style:family="text">
      <style:text-properties fo:font-size="11pt" style:letter-kerning="true" style:font-name-asian="Times New Roman" style:font-size-asian="11pt" style:font-size-complex="11pt"/>
    </style:style>
    <style:style style:name="T36" style:family="text">
      <style:text-properties fo:font-size="11pt" style:letter-kerning="true" style:font-name-asian="Times New Roman" style:font-size-asian="11pt" style:font-size-complex="11pt"/>
    </style:style>
    <style:style style:name="T37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8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9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40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41" style:family="text">
      <style:text-properties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42" style:family="text">
      <style:text-properties fo:color="#ff0000"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43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44" style:family="text">
      <style:text-properties fo:color="#0000ff" fo:font-weight="bold" style:font-name-asian="標楷體" style:font-weight-asian="bold"/>
    </style:style>
    <style:style style:name="T45" style:family="text">
      <style:text-properties fo:color="#0000ff" fo:font-weight="bold" style:font-name-asian="標楷體" style:font-weight-asian="bold" style:font-weight-complex="bold"/>
    </style:style>
    <style:style style:name="T46" style:family="text">
      <style:text-properties fo:color="#0000ff" fo:font-weight="bold" style:letter-kerning="true" style:font-name-asian="標楷體" style:font-weight-asian="bold"/>
    </style:style>
    <style:style style:name="T47" style:family="text">
      <style:text-properties fo:color="#0000ff" fo:font-weight="bold" style:letter-kerning="true" style:font-name-asian="標楷體" style:font-weight-asian="bold"/>
    </style:style>
    <style:style style:name="T48" style:family="text">
      <style:text-properties fo:font-size="11.5pt" style:font-name-asian="標楷體" style:font-size-asian="11.5pt" style:font-size-complex="11.5pt"/>
    </style:style>
    <style:style style:name="T49" style:family="text">
      <style:text-properties fo:font-size="11.5pt" style:font-name-asian="標楷體" style:font-size-asian="11.5pt" style:font-size-complex="11.5pt"/>
    </style:style>
    <style:style style:name="T50" style:family="text">
      <style:text-properties fo:font-size="11.5pt" style:font-name-asian="Times New Roman" style:font-size-asian="11.5pt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6">植髮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18.415cm" svg:y="-0.083cm" svg:width="0.953cm" svg:height="7.938cm" draw:z-index="2"><draw:text-box><text:p text:style-name="P2">一式二聯</text:p><text:p text:style-name="Standard"/></draw:text-box></draw:frame><text:span text:style-name="T10">病人姓名：</text:span><text:span text:style-name="T24"> <text:s text:c="9"/></text:span><text:span text:style-name="T24"><text:s/></text:span><text:span text:style-name="T24"><text:s text:c="7"/></text:span><text:span text:style-name="T13"><text:s text:c="12"/></text:span><text:span text:style-name="T10">病人出生日期：</text:span><text:span text:style-name="T24"> <text:s text:c="4"/></text:span><text:span text:style-name="T13"><text:s/></text:span><text:span text:style-name="T10">年</text:span><text:span text:style-name="T24"> <text:s text:c="4"/></text:span><text:span text:style-name="T10">月</text:span><text:span text:style-name="T24"> <text:s text:c="4"/></text:span><text:span text:style-name="T10">日</text:span></text:p>
            <text:p text:style-name="P3"><text:span text:style-name="T10">病人病歷號碼：</text:span><text:span text:style-name="T24"> <text:s text:c="9"/></text:span><text:span text:style-name="T24"><text:s/></text:span><text:span text:style-name="T24"><text:s text:c="7"/></text:span><text:span text:style-name="T13"><text:s/></text:span><text:span text:style-name="T13"><text:s text:c="7"/></text:span><text:span text:style-name="T10">手術負責醫師姓名：</text:span><text:span text:style-name="T24"> <text:s text:c="9"/></text:span><text:span text:style-name="T24"><text:s/></text:span><text:span text:style-name="T24"><text:s text:c="7"/></text:span></text:p>
            <text:p text:style-name="P3"><text:span text:style-name="T1">一、擬實施之手術</text:span><text:span text:style-name="T10">（如醫學名詞不清楚，請加上簡要解釋）</text:span></text:p>
            <text:p text:style-name="P3"><text:span text:style-name="T10">1.</text:span><text:span text:style-name="T10">建議手術名稱（部位）：</text:span><text:span text:style-name="T13"> </text:span></text:p>
            <text:p text:style-name="P3"><text:span text:style-name="T10">2</text:span><text:span text:style-name="T10">.</text:span><text:span text:style-name="T10">建議手術原因：</text:span><text:span text:style-name="T13"> <text:s text:c="24"/></text:span><text:span text:style-name="T28">（有患側區別者，請加註部位）</text:span></text:p>
            <text:p text:style-name="P3"><text:span text:style-name="T15">3</text:span><text:span text:style-name="T15">.</text:span><text:span text:style-name="T15">各項費用：　　　　　　　　　　　　　　　　　　　　　　　　　　　　　　</text:span><text:span text:style-name="T30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5">編序</text:p>
                </table:table-cell>
                <table:table-cell table:style-name="表格2.A1" office:value-type="string">
                  <text:p text:style-name="P5">項目名稱</text:p>
                </table:table-cell>
                <table:table-cell table:style-name="表格2.A1" office:value-type="string">
                  <text:p text:style-name="P5">自費費用</text:p>
                </table:table-cell>
                <table:table-cell table:style-name="表格2.D1" office:value-type="string">
                  <text:p text:style-name="P5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5">1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2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3</text:p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D1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5">4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</table:table>
            <text:p text:style-name="P10"/>
            <text:p text:style-name="P3"><text:span text:style-name="T1">二、醫師之聲明</text:span><text:span text:style-name="T10">（有告知項目打「</text:span><text:span text:style-name="T10">V</text:span><text:span text:style-name="T10">」，無告知項目打「</text:span><text:span text:style-name="T10">X</text:span><text:span text:style-name="T10">」）</text:span></text:p>
            <text:p text:style-name="P3"><text:span text:style-name="T10">1.</text:span><text:span text:style-name="T32">我已經儘量以病人所能瞭解之方式，解釋這項手術之相關資訊，特別是下列事項：</text:span></text:p>
            <text:p text:style-name="P21"><text:span text:style-name="T26">□</text:span><text:span text:style-name="T18">需實施手術之原因、手術步驟與範圍、手術之風險及成功率、輸血之可能性</text:span></text:p>
            <text:p text:style-name="P21"><text:span text:style-name="T26">□</text:span><text:span text:style-name="T18">手術併發症及可能處理方式</text:span></text:p>
            <text:p text:style-name="P21"><text:span text:style-name="T26">□</text:span><text:span text:style-name="T18">不實施手術可能之後果及其他可替代之治療方式</text:span></text:p>
            <text:p text:style-name="P21"><text:span text:style-name="T26">□</text:span><text:span text:style-name="T18">預期手術後，可能出現之暫時或永久症狀</text:span></text:p>
            <text:p text:style-name="P22"><text:span text:style-name="T26">□</text:span><text:span text:style-name="T18">此手術非屬急迫性質，不於說明當日進行手術，應經充分時間考慮後再決定施作與否。</text:span></text:p>
            <text:p text:style-name="P21"><text:span text:style-name="T26">□</text:span><text:span text:style-name="T18">如另有手術相關說明資料，我並已交付病人</text:span></text:p>
            <text:p text:style-name="P3"><text:span text:style-name="T10">2.</text:span><text:span text:style-name="T32">我已經給予病人充足時間，詢問下列有關本次手術的問題，並給予答覆：</text:span></text:p>
            <text:p text:style-name="P23"><text:span text:style-name="T10">（</text:span><text:span text:style-name="T10">1</text:span><text:span text:style-name="T10">）﹍﹍﹍﹍﹍﹍﹍﹍﹍﹍﹍﹍﹍﹍﹍﹍﹍﹍﹍﹍﹍﹍﹍﹍﹍﹍﹍﹍﹍﹍﹍﹍﹍﹍</text:span></text:p>
            <text:p text:style-name="P23"><text:span text:style-name="T10">（</text:span><text:span text:style-name="T10">2</text:span><text:span text:style-name="T10">）﹍﹍﹍﹍﹍﹍﹍﹍﹍﹍﹍﹍﹍﹍﹍﹍﹍﹍﹍﹍﹍﹍﹍﹍﹍﹍﹍﹍﹍﹍﹍﹍﹍﹍</text:span></text:p>
            <text:p text:style-name="P23"><text:span text:style-name="T10">（</text:span><text:span text:style-name="T10">3</text:span><text:span text:style-name="T10">）﹍﹍﹍﹍﹍﹍﹍﹍﹍﹍﹍﹍﹍﹍﹍﹍﹍﹍﹍﹍﹍﹍﹍﹍﹍﹍﹍﹍﹍﹍﹍﹍﹍﹍</text:span></text:p>
            <text:p text:style-name="P3"><text:span text:style-name="T10">手術負責醫師簽名：</text:span><text:span text:style-name="T13"> <text:s text:c="34"/></text:span><text:span text:style-name="T10">日期：</text:span><text:span text:style-name="T24"> <text:s text:c="4"/></text:span><text:span text:style-name="T24"><text:s/></text:span><text:span text:style-name="T10">年</text:span><text:span text:style-name="T24"> <text:s text:c="4"/></text:span><text:span text:style-name="T10">月</text:span><text:span text:style-name="T24"> <text:s text:c="4"/></text:span><text:span text:style-name="T10">日</text:span></text:p>
            <text:p text:style-name="P24"><text:span text:style-name="T24"><text:s text:c="10"/></text:span><text:span text:style-name="T24"><text:s/></text:span><text:span text:style-name="T24"><text:s text:c="17"/></text:span><text:span text:style-name="T13"><text:s text:c="7"/></text:span><text:span text:style-name="T10">時間：</text:span><text:span text:style-name="T24"> <text:s text:c="4"/></text:span><text:span text:style-name="T24"><text:s/></text:span><text:span text:style-name="T10">時</text:span><text:span text:style-name="T24"> <text:s text:c="4"/></text:span><text:span text:style-name="T10">分</text:span></text:p>
            <text:p text:style-name="P11">醫師專科別及</text:p>
            <text:p text:style-name="P3"><text:span text:style-name="T17">專科證書字號：</text:span><text:span text:style-name="T24"> <text:s text:c="13"/></text:span><text:span text:style-name="T24"><text:s/></text:span><text:span text:style-name="T24"><text:s text:c="17"/></text:span></text:p>
            <text:p text:style-name="P10"/>
            <text:p text:style-name="P10">三、病人之聲明</text:p>
            <text:list xml:id="list170181438156693798" text:style-name="WW8Num3">
              <text:list-item>
                <text:p text:style-name="P26">醫師已向我解釋，並且我已經瞭解施行這個手術的必要性、步驟、風險、成功率之相關資訊。</text:p>
              </text:list-item>
              <text:list-item>
                <text:p text:style-name="P26">醫師已向我解釋，並且我已經瞭解選擇其他治療方式之風險。</text:p>
              </text:list-item>
              <text:list-item>
                <text:p text:style-name="P26">醫師已向我解釋，並且我已經瞭解手術可能預後情況和不進行手術的風險。</text:p>
              </text:list-item>
              <text:list-item>
                <text:p text:style-name="P25"><text:span text:style-name="T32">我瞭解這個手術必要時可能會輸血；</text:span><text:span text:style-name="T38">我</text:span><text:span text:style-name="T40">□</text:span><text:span text:style-name="T38">同意</text:span><text:span text:style-name="T40">□</text:span><text:span text:style-name="T38">不同意輸血。</text:span><text:span text:style-name="T38"><text:line-break/></text:span><text:span text:style-name="T32">（醫療法第</text:span><text:span text:style-name="T32">63 </text:span><text:span text:style-name="T32">條規定但如情況緊急，不在此限）</text:span></text:p>
              </text:list-item>
              <text:list-item>
                <text:p text:style-name="P26">針對我的情況、手術之進行、治療方式等，我能夠向醫師提出問題和疑慮，並已獲得說明。</text:p>
              </text:list-item>
              <text:list-item>
                <text:p text:style-name="P26">我瞭解在手術過程中，如果因治療之必要而切除器官或組織，醫院可能會將它們保留一段時間進行檢查報告，並且在之後會謹慎依法處理。</text:p>
              </text:list-item>
              <text:list-item>
                <text:p text:style-name="P28">我瞭解這個手術無法保證一定能改善病情。</text:p>
              </text:list-item>
              <text:list-item>
                <text:p text:style-name="P28">醫師已給我充分時間考慮是否接受施作。</text:p>
              </text:list-item>
            </text:list>
            <text:p text:style-name="P10">基於上述聲明，我同意進行此手術。</text:p>
            <text:p text:style-name="P29"><text:span text:style-name="T10">立同意書人簽名：</text:span><text:span text:style-name="T13"> <text:s text:c="7"/></text:span><text:span text:style-name="T13"><text:s/></text:span><text:span text:style-name="T13"><text:s text:c="3"/></text:span><text:span text:style-name="T10">關係：病人之</text:span><text:span text:style-name="T24"> <text:s text:c="7"/></text:span><text:span text:style-name="T13"><text:s/></text:span><text:span text:style-name="T10">電話：（</text:span><text:span text:style-name="T10">0 </text:span><text:span text:style-name="T10">）</text:span><text:span text:style-name="T24"> <text:s text:c="9"/></text:span><text:span text:style-name="T24"><text:s/></text:span><text:span text:style-name="T24"><text:s text:c="7"/></text:span></text:p>
            <text:p text:style-name="P3"><text:span text:style-name="T10">住址：</text:span><text:span text:style-name="T13"> <text:s text:c="39"/></text:span><text:span text:style-name="T13"><text:s/></text:span><text:span text:style-name="T13"><text:s text:c="2"/></text:span><text:span text:style-name="T10">日期：</text:span><text:span text:style-name="T24"> <text:s text:c="5"/></text:span><text:span text:style-name="T10">年</text:span><text:span text:style-name="T24"> <text:s text:c="5"/></text:span><text:span text:style-name="T10">月</text:span><text:span text:style-name="T24"> <text:s text:c="5"/></text:span><text:span text:style-name="T10">日</text:span></text:p>
            <text:p text:style-name="P3"><text:span text:style-name="T13"><text:s text:c="10"/></text:span><text:span text:style-name="T13"><text:s/></text:span><text:span text:style-name="T13"><text:s text:c="38"/></text:span><text:span text:style-name="T10">時間：</text:span><text:span text:style-name="T24"> <text:s text:c="5"/></text:span><text:span text:style-name="T10">時</text:span><text:span text:style-name="T24"> <text:s text:c="5"/></text:span><text:span text:style-name="T10">分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0">見證人簽名：</text:span><text:span text:style-name="T13"> </text:span><text:span text:style-name="T13"><text:s text:c="15"/></text:span><text:span text:style-name="T35">□</text:span><text:span text:style-name="T10">不需見證人，簽名：</text:span><text:span text:style-name="T13"> </text:span><text:span text:style-name="T10">日期：</text:span><text:span text:style-name="T24"> <text:s text:c="5"/></text:span><text:span text:style-name="T10">年</text:span><text:span text:style-name="T24"> <text:s text:c="5"/></text:span><text:span text:style-name="T10">月</text:span><text:span text:style-name="T24"> <text:s text:c="5"/></text:span><text:span text:style-name="T10">日</text:span></text:p>
            <text:p text:style-name="P30"><text:span text:style-name="T10">時間：</text:span><text:span text:style-name="T24"> <text:s text:c="5"/></text:span><text:span text:style-name="T10">時</text:span><text:span text:style-name="T24"> <text:s text:c="5"/></text:span><text:span text:style-name="T10">分</text:span></text:p>
            <text:p text:style-name="P3"><text:span text:style-name="T10">附註：</text:span><text:span text:style-name="T13"> </text:span><text:span text:style-name="T10">　　　　　　</text:span><text:span text:style-name="T13"> <text:s text:c="8"/></text:span><text:span text:style-name="T1">___________________</text:span></text:p>
            <text:list xml:id="list7651744908501881992" text:style-name="WW8Num6">
              <text:list-item>
                <text:p text:style-name="P8">一般手術的風險</text:p>
              </text:list-item>
            </text:list>
            <text:list xml:id="list1577204317703756828" text:style-name="WW8Num4">
              <text:list-item>
                <text:p text:style-name="P27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27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27">因心臟承受壓力，可能造成心臟病發作，也可能造成中風。</text:p>
              </text:list-item>
              <text:list-item>
                <text:p text:style-name="P27">醫療機構與醫事人員會盡力為病人進行治療和手術，但是手術並非必然成功，仍可能發生意外，甚至因而造成死亡。</text:p>
              </text:list-item>
            </text:list>
            <text:list xml:id="list94246416170004" text:continue-list="list7651744908501881992" text:style-name="WW8Num6">
              <text:list-item>
                <text:p text:style-name="P8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9">立同意書人非病人本人者，「與病人之關係欄」應予填載與病人之關係。</text:p>
              </text:list-item>
              <text:list-item>
                <text:p text:style-name="P4"><text:span text:style-name="T32">見證人部分，如無見證人得免填載，但請勾選</text:span><text:span text:style-name="T35">”</text:span><text:span text:style-name="T32">不需見證人</text:span><text:span text:style-name="T35">”</text:span><text:span text:style-name="T32">並簽名。</text:span></text:p>
              </text:list-item>
              <text:list-item>
                <text:p text:style-name="P4"><text:span text:style-name="T42">未滿十八歲之未成年人施作非醫療必要之美容手術，為醫師法第二十八條之四第一款規定不得執行之醫療行為</text:span><text:span text:style-name="T41">。</text:span></text:p>
              </text:list-item>
            </text:list>
          </table:table-cell>
        </table:table-row>
      </table:table>
      <text:p text:style-name="P13"/>
      <text:p text:style-name="P31"><text:span text:style-name="T6">植髮手術說明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2"><text:span text:style-name="T18">這份說明書是向您解說</text:span><text:span text:style-name="T4">您的病情</text:span><text:span text:style-name="T18">、即將接受的</text:span><text:span text:style-name="T3">植髮</text:span><text:span text:style-name="T3">手術的</text:span><text:span text:style-name="T4">目</text:span><text:span text:style-name="T3">的、方法、效益、可能併發症、成功率、其它替代方案</text:span><text:span text:style-name="T18">、</text:span><text:span text:style-name="T4">復原期可能遇到的問題以及未接受處置可能出現的後果</text:span><text:span text:style-name="T18">，可做為您與醫師討論時的補充資料。我們希望您能充分瞭解此項處置的內容，</text:span><text:span text:style-name="T3">經醫師說明後</text:span><text:span text:style-name="T18">如果您還有對這個醫療處置有任何疑問，請在簽名前再與您的醫師充分討論，我們會很樂意為您解答。</text:span></text:p>
            <text:list xml:id="list8461835830614598412" text:style-name="WW8Num13">
              <text:list-item>
                <text:p text:style-name="P14"><text:span text:style-name="T44">病情說眀</text:span><text:span text:style-name="T46">：</text:span><text:span text:style-name="T10">髮量不足</text:span><text:span text:style-name="T10">可能是先天</text:span><text:span text:style-name="T10">遺傳</text:span><text:span text:style-name="T10">或後天</text:span><text:span text:style-name="T10">外傷或其他因素</text:span><text:span text:style-name="T10">所</text:span><text:span text:style-name="T10">導致</text:span><text:span text:style-name="T10">。</text:span></text:p>
              </text:list-item>
              <text:list-item>
                <text:p text:style-name="P15"><text:span text:style-name="T46">手術目的</text:span><text:span text:style-name="T46">：</text:span><text:span text:style-name="T10">改善</text:span><text:span text:style-name="T10">髮量及</text:span><text:span text:style-name="T10">外觀。</text:span></text:p>
              </text:list-item>
              <text:list-item>
                <text:p text:style-name="P33"><text:span text:style-name="T46">手術方法</text:span><text:span text:style-name="T46">：</text:span><text:span text:style-name="T10">植髮手術</text:span><text:span text:style-name="T10">是利用外科手術</text:span><text:span text:style-name="T10">擷取髮量較多區域的頭皮及毛囊</text:span><text:span text:style-name="T10">，</text:span><text:span text:style-name="T10">經過切割及植入髮株，來改善髮量</text:span><text:span text:style-name="T10">。</text:span></text:p>
              </text:list-item>
              <text:list-item>
                <text:p text:style-name="P15"><text:span text:style-name="T46">處置的好處</text:span><text:span text:style-name="T46">：</text:span><text:span text:style-name="T10">增加</text:span><text:span text:style-name="T10">美觀</text:span><text:span text:style-name="T10">，外表較為年輕</text:span><text:span text:style-name="T10">。</text:span></text:p>
              </text:list-item>
              <text:list-item>
                <text:p text:style-name="P17">併發症及後遺症發生機率及處理方法</text:p>
              </text:list-item>
            </text:list>
            <text:p text:style-name="P34"><text:span text:style-name="T10">每項外科手術都有個別的危險性，所以瞭解植髮手術可能的危險性是很重要的。每個人選擇外科手術的原因是在權衡手術的危險性及益處的結果，雖然大部分的患者都沒有經歷過以下的併發症，受術者仍應該和整形外科醫師討論各項可能發生的危險性，確定受術者已完全瞭解各種植</text:span><text:span text:style-name="T10">髮</text:span><text:span text:style-name="T10">手術的後果。</text:span></text:p>
            <text:list xml:id="list6627050468224100573" text:style-name="WW8Num10">
              <text:list-item>
                <text:p text:style-name="P16"><text:span text:style-name="T48">藥物引起的噁心／嘔吐。</text:span></text:p>
              </text:list-item>
              <text:list-item>
                <text:p text:style-name="P16"><text:span text:style-name="T48">出血(低於5%)。</text:span></text:p>
              </text:list-item>
              <text:list-item>
                <text:p text:style-name="P16"><text:span text:style-name="T48">感染(低於1%)。</text:span></text:p>
              </text:list-item>
              <text:list-item>
                <text:p text:style-name="P16"><text:span text:style-name="T48">頭皮過度腫脹。</text:span></text:p>
              </text:list-item>
              <text:list-item>
                <text:p text:style-name="P16"><text:span text:style-name="T48">暫時性頭痛。</text:span></text:p>
              </text:list-item>
              <text:list-item>
                <text:p text:style-name="P16"><text:span text:style-name="T48">頭皮短暫性麻痺感。</text:span></text:p>
              </text:list-item>
              <text:list-item>
                <text:p text:style-name="P16"><text:span text:style-name="T48">種植的毛髮生長力差。</text:span></text:p>
              </text:list-item>
              <text:list-item>
                <text:p text:style-name="P16"><text:span text:style-name="T48">昏厥(低於1%)或頭暈現象。</text:span></text:p>
              </text:list-item>
              <text:list-item>
                <text:p text:style-name="P16"><text:span text:style-name="T48">因植髮造成的囊腫(低於10%)。</text:span></text:p>
              </text:list-item>
              <text:list-item>
                <text:p text:style-name="P16"><text:span text:style-name="T48">後腦取髮處有較寬較明顯的疤痕。</text:span></text:p>
              </text:list-item>
              <text:list-item>
                <text:p text:style-name="P16"><text:span text:style-name="T48">瘀青。</text:span></text:p>
              </text:list-item>
              <text:list-item>
                <text:p text:style-name="P16"><text:span text:style-name="T48">其餘較罕見的併發症: 如蟹足腫、全部種植的毛髮無法生長、持續性疼痛、頭皮持久性麻痺感、</text:span><text:span text:style-name="T50"> </text:span><text:span text:style-name="T48">種植的毛髮全部脫落、過敏或藥物引起的反應等。</text:span></text:p>
              </text:list-item>
            </text:list>
            <text:list xml:id="list94246432163235" text:continue-list="list8461835830614598412" text:style-name="WW8Num13">
              <text:list-item>
                <text:p text:style-name="P15"><text:span text:style-name="T46">替代處置方案：</text:span><text:span text:style-name="T10">戴假髮。</text:span></text:p>
              </text:list-item>
              <text:list-item>
                <text:p text:style-name="P15"><text:span text:style-name="T46">未處置之風險：</text:span><text:span text:style-name="T10">無，只是外觀的問題。</text:span></text:p>
              </text:list-item>
              <text:list-item>
                <text:p text:style-name="P15"><text:span text:style-name="T46">術後復原期可能發生的問題：</text:span></text:p>
              </text:list-item>
            </text:list>
            <text:list xml:id="list8497979422093794069" text:style-name="WW8Num15">
              <text:list-item>
                <text:p text:style-name="P35"><text:span text:style-name="T10">血腫：術後請</text:span><text:span text:style-name="T18">勿低頭或用力做事，以免血壓上升或充血而引發血腫。</text:span></text:p>
              </text:list-item>
              <text:list-item>
                <text:p text:style-name="P35"><text:span text:style-name="T10">傷口癒合不良: 勿食辛辣、酒等刺激性食物，勿抽菸或吸二手菸，生活作息盡量正常，以免傷口癒合不好。傷口須按時換藥照護。</text:span></text:p>
              </text:list-item>
              <text:list-item>
                <text:p text:style-name="P35"><text:span text:style-name="T10">疤痕: 傷口癒合後的疤痕為粉紅色的。移植部位的頭髮只需2.5公分以上便能蓋住疤痕。</text:span></text:p>
              </text:list-item>
              <text:list-item>
                <text:p text:style-name="P38">由醫師安排回診拆線時間，如傷口有大量出血、嚴重疼痛、局部發炎或身體不適，請儘速到醫院就醫。</text:p>
              </text:list-item>
              <text:list-item>
                <text:p text:style-name="P39"><text:span text:style-name="T18">未來會落髮的數量和位置是無法預測的，頭髮移植效果也許無法維持一輩子，但植入的毛髮通常能持續很久的時間，一般而言，手術後的頭髮在未來一至十年很少有脫落的現象。</text:span><text:span text:style-name="T26"> </text:span></text:p>
              </text:list-item>
              <text:list-item>
                <text:p text:style-name="P39"><text:span text:style-name="T18">當後腦部位移植或被移植的頭皮周圍，有可能產生一些臨時(短暫)脫髮現象，為手術引起的休止期掉髮，通常3-6個月會再長回來。</text:span><text:span text:style-name="T26"> </text:span></text:p>
              </text:list-item>
            </text:list>
            <text:list xml:id="list94246432175748" text:continue-list="list94246432163235" text:style-name="WW8Num13">
              <text:list-item>
                <text:p text:style-name="P15"><text:span text:style-name="T46">其他補充說明：</text:span></text:p>
              </text:list-item>
            </text:list>
            <text:list xml:id="list1230829106904917145" text:style-name="WW8Num7">
              <text:list-item>
                <text:p text:style-name="P37">若有下列情形，請主動告知您的醫師：</text:p>
              </text:list-item>
            </text:list>
            <text:list xml:id="list1890116740650850519" text:style-name="L1">
              <text:list-item>
                <text:list>
                  <text:list-item>
                    <text:p text:style-name="P42">有血液凝血功能不良傾向</text:p>
                  </text:list-item>
                  <text:list-item>
                    <text:p text:style-name="P42">有糖尿病、高血壓、心臟病、血管硬化等慢性疾病</text:p>
                  </text:list-item>
                  <text:list-item>
                    <text:p text:style-name="P42">有疤痕增生體質</text:p>
                  </text:list-item>
                  <text:list-item>
                    <text:p text:style-name="P41"><text:span text:style-name="T18">正在使用阿斯匹靈、維他命E、可邁丁(Warfarin)等影響血液凝固的藥物</text:span></text:p>
                  </text:list-item>
                  <text:list-item>
                    <text:p text:style-name="P41"><text:span text:style-name="T18">有吸菸、喝酒習慣</text:span></text:p>
                  </text:list-item>
                  <text:list-item>
                    <text:p text:style-name="P42">有藥物過敏</text:p>
                  </text:list-item>
                  <text:list-item>
                    <text:p text:style-name="P42">過去有接受手術</text:p>
                  </text:list-item>
                </text:list>
              </text:list-item>
            </text:list>
            <text:list xml:id="list94246432187301" text:continue-list="list1230829106904917145" text:style-name="WW8Num7">
              <text:list-item>
                <text:p text:style-name="P36"><text:span text:style-name="T18">有抽菸者，最好請先戒菸一個月，因抽菸會抑制血流到皮膚，影響傷口癒合。</text:span></text:p>
              </text:list-item>
              <text:list-item>
                <text:p text:style-name="P37">若有服用抗凝血藥物者，請先和您的內科醫師討論後，停藥一~二個星期，以免造成凝血異常，影響傷口癒合。</text:p>
              </text:list-item>
              <text:list-item>
                <text:p text:style-name="P40">每次手術發生之費用，均以當次手術為限，如須再次手術或後續治療時，費用將另行採計。各項費用之收費項目及金額，均已明確告知。</text:p>
              </text:list-item>
              <text:list-item>
                <text:p text:style-name="P40">此手術非屬急迫性質，不於說明當日進行，應經充分時間考慮後再決定施作與否。</text:p>
              </text:list-item>
            </text:list>
            <text:list xml:id="list94246432173988" text:continue-list="list94246432175748" text:style-name="WW8Num13">
              <text:list-item>
                <text:p text:style-name="P18"><text:span text:style-name="T46">病人</text:span><text:span text:style-name="T45">、家屬問題</text:span><text:span text:style-name="T46">：</text:span></text:p>
              </text:list-item>
            </text:list>
            <text:list xml:id="list7563503441557123987" text:style-name="WW8Num12">
              <text:list-item>
                <text:p text:style-name="P19">_________________________________________________________________________</text:p>
              </text:list-item>
              <text:list-item>
                <text:p text:style-name="P19">_________________________________________________________________________</text:p>
              </text:list-item>
              <text:list-item>
                <text:p text:style-name="P19">_________________________________________________________________________</text:p>
              </text:list-item>
            </text:list>
            <text:p text:style-name="P43"/>
            <text:p text:style-name="P43"/>
            <text:p text:style-name="P45"><text:span text:style-name="T18">病人</text:span><text:span text:style-name="T18">(</text:span><text:span text:style-name="T18">或家屬</text:span><text:span text:style-name="T18">/</text:span><text:span text:style-name="T18">法定代理人</text:span><text:span text:style-name="T18">)</text:span><text:span text:style-name="T18">：＿＿＿＿＿＿＿＿（簽章）</text:span></text:p>
            <text:p text:style-name="P48"><text:span text:style-name="T26">□</text:span><text:span text:style-name="T20">我已瞭解上述說明，並同意</text:span><text:span text:style-name="T21">植髮手術</text:span><text:span text:style-name="T20">（請簽署</text:span><text:span text:style-name="T21">植髮手術</text:span><text:span text:style-name="T20">同意書）。</text:span></text:p>
            <text:p text:style-name="P48"><text:span text:style-name="T26">□</text:span><text:span text:style-name="T26"> </text:span><text:span text:style-name="T18">我已瞭解上述說明，並拒絕</text:span><text:span text:style-name="T21">植髮</text:span><text:span text:style-name="T18">手術。</text:span></text:p>
            <text:p text:style-name="P46"/>
            <text:p text:style-name="P45"><text:span text:style-name="T18">與病人之關係：＿＿＿＿＿＿＿＿＿＿＿＿＿＿＿＿（請務必填寫）</text:span></text:p>
            <text:p text:style-name="P46"/>
            <text:p text:style-name="P45"><text:span text:style-name="T18">解</text:span><text:span text:style-name="T26"> </text:span><text:span text:style-name="T18">釋</text:span><text:span text:style-name="T26"> </text:span><text:span text:style-name="T18">醫</text:span><text:span text:style-name="T26"> </text:span><text:span text:style-name="T18">師</text:span><text:span text:style-name="T26"> </text:span><text:span text:style-name="T18">：＿＿＿＿＿＿＿＿＿＿＿＿＿＿＿＿（簽章）</text:span></text:p>
            <text:p text:style-name="P47"><text:span text:style-name="T17">醫師專科別及</text:span></text:p>
            <text:p text:style-name="P47"><text:span text:style-name="T17">專科證書字號：</text:span><text:span text:style-name="T31">＿＿＿＿＿＿＿＿＿＿＿＿＿＿＿＿</text:span></text:p>
            <text:p text:style-name="P46"/>
            <text:p text:style-name="P45"><text:span text:style-name="T18">西元　　　　年　　　　月　　　　日　　　　時　　　　分</text:span></text:p>
            <text:p text:style-name="P2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693cm"/>
        </style:tab-stops>
      </style:paragraph-properties>
      <style:text-properties style:font-name="華康細明體" fo:font-family="華康細明體, 新細明體" style:font-family-generic="modern" fo:font-size="20pt" style:font-name-asian="華康細明體" style:font-family-asian="華康細明體, 新細明體" style:font-family-generic-asian="modern" style:font-size-asian="2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letter-kerning="true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>
      <style:text-properties style:font-name-asian="標楷體" style:font-family-asian="標楷體" style:font-family-generic-asian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1.5pt" style:letter-kerning="true" style:font-name-asian="標楷體" style:font-family-asian="標楷體" style:font-family-generic-asian="script" style:font-size-asian="11.5pt" style:font-size-complex="11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ff" fo:font-size="12pt" fo:language="en" fo:country="US" fo:font-style="normal" fo:font-weight="bold" style:letter-kerning="true" style:font-name-asian="標楷體" style:font-family-asian="標楷體" style:font-family-generic-asian="script" style:font-size-asian="12pt" style:font-style-asian="normal" style:font-weight-asian="bold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letter-kerning="true"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99cm" fo:margin-left="2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99cm" fo:margin-left="2.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82cm" fo:margin-left="1.64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799cm" fo:margin-left="2.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635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2629056" text:anchor-type="char" svg:width="9.089cm" svg:height="9.089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整容手術同意書</dc:title>
    <meta:initial-creator>cgmh</meta:initial-creator>
    <meta:creation-date>2016-09-05T08:59:00</meta:creation-date>
    <dc:creator>user</dc:creator>
    <dc:date>2016-09-05T08:59:00</dc:date>
    <meta:print-date>2014-04-29T15:36:00</meta:print-date>
    <meta:editing-cycles>2</meta:editing-cycles>
    <meta:editing-duration>P15824DT17H31M44S</meta:editing-duration>
    <meta:document-statistic meta:table-count="3" meta:image-count="1" meta:object-count="0" meta:page-count="2" meta:paragraph-count="112" meta:word-count="2775" meta:character-count="3652" meta:non-whitespace-character-count="3119"/>
    <meta:generator>LibreOffice/4.3.7.2$Windows_x86 LibreOffice_project/8a35821d8636a03b8bf4e15b48f59794652c68ba</meta:generator>
  </office:meta>
</office:document-meta>
</file>