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.242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line-height="0.494cm" style:text-autospace="none"/>
    </style:style>
    <style:style style:name="P4" style:family="paragraph" style:parent-style-name="Standard" style:list-style-name="WW8Num3">
      <style:paragraph-properties fo:line-height="0.494cm" style:text-autospace="none"/>
    </style:style>
    <style:style style:name="P5" style:family="paragraph" style:parent-style-name="Standard" style:list-style-name="WW8Num9">
      <style:text-properties fo:background-color="#ffff00" style:font-name-asian="標楷體"/>
    </style:style>
    <style:style style:name="P6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 style:list-style-name="WW8Num3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10" style:family="paragraph" style:parent-style-name="Standard" style:list-style-name="WW8Num3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2" style:family="paragraph" style:parent-style-name="Standard">
      <style:paragraph-properties fo:line-height="0.494cm" style:text-autospace="none"/>
      <style:text-properties style:letter-kerning="true" style:font-name-asian="標楷體"/>
    </style:style>
    <style:style style:name="P13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15" style:family="paragraph" style:parent-style-name="Standard" style:list-style-name="WW8Num7"/>
    <style:style style:name="P16" style:family="paragraph" style:parent-style-name="Standard">
      <style:text-properties style:font-name-asian="標楷體"/>
    </style:style>
    <style:style style:name="P17" style:family="paragraph" style:parent-style-name="Standard" style:list-style-name="WW8Num7">
      <style:text-properties style:font-name-asian="標楷體"/>
    </style:style>
    <style:style style:name="P18" style:family="paragraph" style:parent-style-name="Standard" style:list-style-name="WW8Num5">
      <style:text-properties style:font-name-asian="標楷體"/>
    </style:style>
    <style:style style:name="P19" style:family="paragraph" style:parent-style-name="Standard" style:list-style-name="WW8Num13">
      <style:text-properties style:font-name-asian="標楷體"/>
    </style:style>
    <style:style style:name="P20" style:family="paragraph" style:parent-style-name="Standard" style:list-style-name="WW8Num5"/>
    <style:style style:name="P21" style:family="paragraph" style:parent-style-name="Standard">
      <style:text-properties fo:color="#0000cc" fo:font-weight="bold" style:font-name-asian="標楷體" style:font-weight-asian="bold"/>
    </style:style>
    <style:style style:name="P22" style:family="paragraph" style:parent-style-name="Standard" style:list-style-name="WW8Num13"/>
    <style:style style:name="P23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4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5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27" style:family="paragraph" style:parent-style-name="Standard" style:list-style-name="WW8Num1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28" style:family="paragraph" style:parent-style-name="Standard" style:list-style-name="WW8Num1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29" style:family="paragraph" style:parent-style-name="Standard" style:list-style-name="WW8Num2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 style:list-style-name="WW8Num1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31" style:family="paragraph" style:parent-style-name="Standard">
      <style:paragraph-properties fo:margin-top="0.635cm" fo:margin-bottom="0cm" loext:contextual-spacing="false" fo:line-height="0.494cm" style:text-autospace="none"/>
    </style:style>
    <style:style style:name="P32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5" style:family="paragraph" style:parent-style-name="Standard" style:list-style-name="WW8Num10">
      <style:paragraph-properties fo:margin-left="1cm" fo:margin-right="0cm" fo:text-indent="-1cm" style:auto-text-indent="false"/>
    </style:style>
    <style:style style:name="P36" style:family="paragraph" style:parent-style-name="Standard" style:list-style-name="WW8Num10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37" style:family="paragraph" style:parent-style-name="Standard" style:list-style-name="WW8Num11">
      <style:paragraph-properties fo:margin-left="1cm" fo:margin-right="0cm" fo:text-indent="-1cm" style:auto-text-indent="false"/>
      <style:text-properties fo:color="#0000cc" fo:font-weight="bold" style:font-name-asian="標楷體" style:font-weight-asian="bold"/>
    </style:style>
    <style:style style:name="P38" style:family="paragraph" style:parent-style-name="Standard" style:list-style-name="WW8Num14">
      <style:paragraph-properties fo:margin-left="1cm" fo:margin-right="0cm" fo:text-indent="-1cm" style:auto-text-indent="false"/>
      <style:text-properties fo:color="#0000cc" fo:font-weight="bold" fo:background-color="#ffff00" style:font-name-asian="標楷體" style:font-weight-asian="bold"/>
    </style:style>
    <style:style style:name="P39" style:family="paragraph" style:parent-style-name="Standard">
      <style:paragraph-properties fo:margin-left="0.847cm" fo:margin-right="0cm" fo:text-indent="0cm" style:auto-text-indent="false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fo:color="#0000cc" fo:font-weight="bold" style:font-name-asian="標楷體" style:font-weight-asian="bold"/>
    </style:style>
    <style:style style:name="P42" style:family="paragraph" style:parent-style-name="Standard">
      <style:paragraph-properties fo:margin-left="0.847cm" fo:margin-right="0cm" fo:text-indent="0cm" style:auto-text-indent="false"/>
    </style:style>
    <style:style style:name="P43" style:family="paragraph" style:parent-style-name="Standard">
      <style:paragraph-properties fo:margin-left="1.566cm" fo:margin-right="0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1.748cm" fo:margin-right="0cm" fo:text-indent="0cm" style:auto-text-indent="false" style:text-autospace="none"/>
    </style:style>
    <style:style style:name="P46" style:family="paragraph" style:parent-style-name="Standard">
      <style:paragraph-properties fo:margin-left="1.748cm" fo:margin-right="0cm" fo:text-indent="0cm" style:auto-text-indent="false" style:text-autospace="none"/>
      <style:text-properties style:font-name-asian="標楷體"/>
    </style:style>
    <style:style style:name="P47" style:family="paragraph" style:parent-style-name="Standard">
      <style:paragraph-properties fo:margin-left="1.748cm" fo:margin-right="0cm" fo:line-height="0.494cm" fo:text-indent="0cm" style:auto-text-indent="false" style:text-autospace="none"/>
    </style:style>
    <style:style style:name="P48" style:family="paragraph" style:parent-style-name="Standard">
      <style:paragraph-properties fo:margin-left="7.502cm" fo:margin-right="0cm" fo:text-indent="-0.75cm" style:auto-text-indent="false" style:text-autospace="non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6" style:family="text">
      <style:text-properties fo:font-size="20pt" style:letter-kerning="true" style:font-name-asian="標楷體" style:font-size-asian="20pt" style:font-size-complex="20pt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/>
    </style:style>
    <style:style style:name="T9" style:family="text">
      <style:text-properties style:letter-kerning="true" style:font-name-asian="標楷體" style:font-weight-complex="bold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style:font-name-asian="Times New Roman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/>
    </style:style>
    <style:style style:name="T14" style:family="text">
      <style:text-properties style:letter-kerning="true" fo:background-color="#ffff00" loext:char-shading-value="0"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style:font-name-asian="標楷體" style:font-size-asian="9pt" style:font-size-complex="9pt"/>
    </style:style>
    <style:style style:name="T25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6" style:family="text">
      <style:text-properties fo:background-color="#ffff00" loext:char-shading-value="0" style:font-name-asian="標楷體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style:font-name-asian="標楷體" style:font-size-asian="11pt" style:font-size-complex="11pt"/>
    </style:style>
    <style:style style:name="T29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30" style:family="text">
      <style:text-properties fo:font-size="11pt" style:letter-kerning="true" style:font-name-asian="Times New Roman" style:font-size-asian="11pt" style:font-size-complex="11pt"/>
    </style:style>
    <style:style style:name="T31" style:family="text">
      <style:text-properties fo:font-size="11pt" style:letter-kerning="true" style:font-name-asian="Times New Roman" style:font-size-asian="11pt" style:font-size-complex="11pt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4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5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6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8" style:family="text">
      <style:text-properties fo:color="#0000cc" fo:font-weight="bold" style:font-name-asian="標楷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">腹部整形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8.415cm" svg:y="-0.083cm" svg:width="0.953cm" svg:height="7.938cm" draw:z-index="2"><draw:text-box><text:p text:style-name="P2">一式二聯</text:p><text:p text:style-name="Standard"/></draw:text-box></draw:frame><text:span text:style-name="T7">病人姓名：</text:span><text:span text:style-name="T19"> <text:s text:c="9"/></text:span><text:span text:style-name="T19"><text:s/></text:span><text:span text:style-name="T19"><text:s text:c="7"/></text:span><text:span text:style-name="T10"><text:s text:c="12"/></text:span><text:span text:style-name="T7">病人出生日期：</text:span><text:span text:style-name="T19"> <text:s text:c="4"/></text:span><text:span text:style-name="T10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3"><text:span text:style-name="T7">病人病歷號碼：</text:span><text:span text:style-name="T19"> <text:s text:c="9"/></text:span><text:span text:style-name="T19"><text:s/></text:span><text:span text:style-name="T19"><text:s text:c="7"/></text:span><text:span text:style-name="T10"><text:s/></text:span><text:span text:style-name="T10"><text:s text:c="7"/></text:span><text:span text:style-name="T7">手術負責醫師姓名：</text:span><text:span text:style-name="T19"> <text:s text:c="9"/></text:span><text:span text:style-name="T19"><text:s/></text:span><text:span text:style-name="T19"><text:s text:c="7"/></text:span></text:p>
            <text:p text:style-name="P3"><text:span text:style-name="T2">一、擬實施之手術</text:span><text:span text:style-name="T7">（如醫學名詞不清楚，請加上簡要解釋）</text:span></text:p>
            <text:p text:style-name="P3"><text:span text:style-name="T7">1.</text:span><text:span text:style-name="T7">建議手術名稱（部位）：</text:span><text:span text:style-name="T10"> </text:span></text:p>
            <text:p text:style-name="P3"><text:span text:style-name="T7">2</text:span><text:span text:style-name="T7">.</text:span><text:span text:style-name="T7">建議手術原因：</text:span><text:span text:style-name="T10"> <text:s text:c="24"/></text:span><text:span text:style-name="T23">（有患側區別者，請加註部位）</text:span></text:p>
            <text:p text:style-name="P3"><text:span text:style-name="T12">3</text:span><text:span text:style-name="T12">.</text:span><text:span text:style-name="T12">各項費用：　　　　　　　　　　　　　　　　　　　　　　　　　　　　　　</text:span><text:span text:style-name="T25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6">編序</text:p>
                </table:table-cell>
                <table:table-cell table:style-name="表格2.A1" office:value-type="string">
                  <text:p text:style-name="P6">項目名稱</text:p>
                </table:table-cell>
                <table:table-cell table:style-name="表格2.A1" office:value-type="string">
                  <text:p text:style-name="P6">自費費用</text:p>
                </table:table-cell>
                <table:table-cell table:style-name="表格2.D1" office:value-type="string">
                  <text:p text:style-name="P6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6">1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2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3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4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D1" office:value-type="string">
                  <text:p text:style-name="P8"/>
                </table:table-cell>
              </table:table-row>
            </table:table>
            <text:p text:style-name="P11"/>
            <text:p text:style-name="P3"><text:span text:style-name="T2">二、醫師之聲明</text:span><text:span text:style-name="T7">（有告知項目打「</text:span><text:span text:style-name="T7">V</text:span><text:span text:style-name="T7">」，無告知項目打「</text:span><text:span text:style-name="T7">X</text:span><text:span text:style-name="T7">」）</text:span></text:p>
            <text:p text:style-name="P3"><text:span text:style-name="T7">1.</text:span><text:span text:style-name="T27">我已經儘量以病人所能瞭解之方式，解釋這項手術之相關資訊，特別是下列事項：</text:span></text:p>
            <text:p text:style-name="P23"><text:span text:style-name="T21">□</text:span><text:span text:style-name="T15">需實施手術之原因、手術步驟與範圍、手術之風險及成功率、輸血之可能性</text:span></text:p>
            <text:p text:style-name="P23"><text:span text:style-name="T21">□</text:span><text:span text:style-name="T15">手術併發症及可能處理方式</text:span></text:p>
            <text:p text:style-name="P23"><text:span text:style-name="T21">□</text:span><text:span text:style-name="T15">不實施手術可能之後果及其他可替代之治療方式</text:span></text:p>
            <text:p text:style-name="P23"><text:span text:style-name="T21">□</text:span><text:span text:style-name="T15">預期手術後，可能出現之暫時或永久症狀</text:span></text:p>
            <text:p text:style-name="P24"><text:span text:style-name="T21">□</text:span><text:span text:style-name="T15">此手術非屬急迫性質，不於說明當日進行手術，應經充分時間考慮後再決定施作與否。</text:span></text:p>
            <text:p text:style-name="P23"><text:span text:style-name="T21">□</text:span><text:span text:style-name="T15">如另有手術相關說明資料，我並已交付病人</text:span></text:p>
            <text:p text:style-name="P3"><text:span text:style-name="T7">2.</text:span><text:span text:style-name="T27">我已經給予病人充足時間，詢問下列有關本次手術的問題，並給予答覆：</text:span></text:p>
            <text:p text:style-name="P25"><text:span text:style-name="T7">（</text:span><text:span text:style-name="T7">1</text:span><text:span text:style-name="T7">）﹍﹍﹍﹍﹍﹍﹍﹍﹍﹍﹍﹍﹍﹍﹍﹍﹍﹍﹍﹍﹍﹍﹍﹍﹍﹍﹍﹍﹍﹍﹍﹍﹍﹍</text:span></text:p>
            <text:p text:style-name="P25"><text:span text:style-name="T7">（</text:span><text:span text:style-name="T7">2</text:span><text:span text:style-name="T7">）﹍﹍﹍﹍﹍﹍﹍﹍﹍﹍﹍﹍﹍﹍﹍﹍﹍﹍﹍﹍﹍﹍﹍﹍﹍﹍﹍﹍﹍﹍﹍﹍﹍﹍</text:span></text:p>
            <text:p text:style-name="P25"><text:span text:style-name="T7">（</text:span><text:span text:style-name="T7">3</text:span><text:span text:style-name="T7">）﹍﹍﹍﹍﹍﹍﹍﹍﹍﹍﹍﹍﹍﹍﹍﹍﹍﹍﹍﹍﹍﹍﹍﹍﹍﹍﹍﹍﹍﹍﹍﹍﹍﹍</text:span></text:p>
            <text:p text:style-name="P12">手術負責醫師簽名：</text:p>
            <text:p text:style-name="P3"><text:span text:style-name="T10"><text:s/></text:span><text:span text:style-name="T10"><text:s text:c="52"/></text:span><text:span text:style-name="T7">日期：</text:span><text:span text:style-name="T19"> <text:s text:c="4"/></text:span><text:span text:style-name="T19"><text:s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26"><text:span text:style-name="T19"><text:s text:c="10"/></text:span><text:span text:style-name="T19"><text:s/></text:span><text:span text:style-name="T19"><text:s text:c="17"/></text:span><text:span text:style-name="T10"><text:s text:c="7"/></text:span><text:span text:style-name="T7">時間：</text:span><text:span text:style-name="T19"> <text:s text:c="4"/></text:span><text:span text:style-name="T19"><text:s/></text:span><text:span text:style-name="T7">時</text:span><text:span text:style-name="T19"> <text:s text:c="4"/></text:span><text:span text:style-name="T7">分</text:span></text:p>
            <text:p text:style-name="P13">醫師專科別及</text:p>
            <text:p text:style-name="P3"><text:span text:style-name="T14">專科證書字號：</text:span><text:span text:style-name="T19"> <text:s text:c="13"/></text:span><text:span text:style-name="T19"><text:s/></text:span><text:span text:style-name="T19"><text:s text:c="17"/></text:span></text:p>
            <text:p text:style-name="P11"/>
            <text:p text:style-name="P11">三、病人之聲明</text:p>
            <text:list xml:id="list1948329959267820044" text:style-name="WW8Num1">
              <text:list-item>
                <text:p text:style-name="P28">醫師已向我解釋，並且我已經瞭解施行這個手術的必要性、步驟、風險、成功率之相關資訊。</text:p>
              </text:list-item>
              <text:list-item>
                <text:p text:style-name="P28">醫師已向我解釋，並且我已經瞭解選擇其他治療方式之風險。</text:p>
              </text:list-item>
              <text:list-item>
                <text:p text:style-name="P28">醫師已向我解釋，並且我已經瞭解手術可能預後情況和不進行手術的風險。</text:p>
              </text:list-item>
              <text:list-item>
                <text:p text:style-name="P27"><text:span text:style-name="T27">我瞭解這個手術必要時可能會輸血；</text:span><text:span text:style-name="T33">我</text:span><text:span text:style-name="T35">□</text:span><text:span text:style-name="T33">同意</text:span><text:span text:style-name="T35">□</text:span><text:span text:style-name="T33">不同意輸血。</text:span><text:span text:style-name="T33"><text:line-break/></text:span><text:span text:style-name="T27">（醫療法第</text:span><text:span text:style-name="T27">63 </text:span><text:span text:style-name="T27">條規定但如情況緊急，不在此限）</text:span></text:p>
              </text:list-item>
              <text:list-item>
                <text:p text:style-name="P28">針對我的情況、手術之進行、治療方式等，我能夠向醫師提出問題和疑慮，並已獲得說明。</text:p>
              </text:list-item>
              <text:list-item>
                <text:p text:style-name="P28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30">我瞭解這個手術無法保證一定能改善病情。</text:p>
              </text:list-item>
              <text:list-item>
                <text:p text:style-name="P30">醫師已給我充分時間考慮是否接受施作。</text:p>
              </text:list-item>
            </text:list>
            <text:p text:style-name="P11">基於上述聲明，我同意進行此手術。</text:p>
            <text:p text:style-name="P31"><text:span text:style-name="T7">立同意書人簽名：</text:span><text:span text:style-name="T10"> <text:s text:c="7"/></text:span><text:span text:style-name="T10"><text:s/></text:span><text:span text:style-name="T10"><text:s text:c="3"/></text:span><text:span text:style-name="T7">關係：病人之</text:span><text:span text:style-name="T19"> <text:s text:c="7"/></text:span><text:span text:style-name="T10"><text:s/></text:span><text:span text:style-name="T7">電話：（</text:span><text:span text:style-name="T7">0 </text:span><text:span text:style-name="T7">）</text:span><text:span text:style-name="T19"> <text:s text:c="9"/></text:span><text:span text:style-name="T19"><text:s/></text:span><text:span text:style-name="T19"><text:s text:c="7"/></text:span></text:p>
            <text:p text:style-name="P3"><text:span text:style-name="T7">住址：</text:span><text:span text:style-name="T10"> <text:s text:c="39"/></text:span><text:span text:style-name="T10"><text:s/></text:span><text:span text:style-name="T10"><text:s text:c="2"/>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3"><text:span text:style-name="T10"><text:s text:c="10"/></text:span><text:span text:style-name="T10"><text:s/></text:span><text:span text:style-name="T10"><text:s text:c="38"/></text:span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見證人簽名：</text:span><text:span text:style-name="T10"> </text:span><text:span text:style-name="T10"><text:s text:c="15"/></text:span><text:span text:style-name="T30">□</text:span><text:span text:style-name="T7">不需見證人，簽名：</text:span><text:span text:style-name="T10"> </text:span><text:span text:style-name="T7">日期：</text:span><text:span text:style-name="T19"> <text:s text:c="5"/></text:span><text:span text:style-name="T7">年</text:span><text:span text:style-name="T19"> <text:s text:c="5"/></text:span><text:span text:style-name="T7">月</text:span><text:span text:style-name="T19"> <text:s text:c="5"/></text:span><text:span text:style-name="T7">日</text:span></text:p>
            <text:p text:style-name="P32"><text:span text:style-name="T7">時間：</text:span><text:span text:style-name="T19"> <text:s text:c="5"/></text:span><text:span text:style-name="T7">時</text:span><text:span text:style-name="T19"> <text:s text:c="5"/></text:span><text:span text:style-name="T7">分</text:span></text:p>
            <text:p text:style-name="P3"><text:span text:style-name="T7">附註：</text:span><text:span text:style-name="T10"> </text:span><text:span text:style-name="T7">　　　　　　</text:span><text:span text:style-name="T10"> <text:s text:c="8"/></text:span><text:span text:style-name="T2">___________________</text:span></text:p>
            <text:list xml:id="list337841287826274668" text:style-name="WW8Num3">
              <text:list-item>
                <text:p text:style-name="P9">一般手術的風險</text:p>
              </text:list-item>
            </text:list>
            <text:list xml:id="list8028152504832091669" text:style-name="WW8Num2">
              <text:list-item>
                <text:p text:style-name="P29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29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29">因心臟承受壓力，可能造成心臟病發作，也可能造成中風。</text:p>
              </text:list-item>
              <text:list-item>
                <text:p text:style-name="P29">醫療機構與醫事人員會盡力為病人進行治療和手術，但是手術並非必然成功，仍可能發生意外，甚至因而造成死亡。</text:p>
              </text:list-item>
            </text:list>
            <text:list xml:id="list94238385182321" text:continue-list="list337841287826274668" text:style-name="WW8Num3">
              <text:list-item>
                <text:p text:style-name="P9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10">立同意書人非病人本人者，「與病人之關係欄」應予填載與病人之關係。</text:p>
              </text:list-item>
              <text:list-item>
                <text:p text:style-name="P4"><text:span text:style-name="T27">見證人部分，如無見證人得免填載，但請勾選</text:span><text:span text:style-name="T30">”</text:span><text:span text:style-name="T27">不需見證人</text:span><text:span text:style-name="T30">”</text:span><text:span text:style-name="T27">並簽名。</text:span></text:p>
              </text:list-item>
              <text:list-item>
                <text:p text:style-name="P4"><text:span text:style-name="T37">未滿十八歲之未成年人施作非醫療必要之美容手術，為醫師法第二十八條之四第一款規定不得執行之醫療行為</text:span><text:span text:style-name="T36">。</text:span></text:p>
              </text:list-item>
            </text:list>
          </table:table-cell>
        </table:table-row>
      </table:table>
      <text:p text:style-name="P14"/>
      <text:p text:style-name="P33"><text:span text:style-name="T4">腹部整形手術說明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這份說明書是用來解說病人的病情及接受「腹部整形手術」的目的、方法、效益、可能併發症、成功率、其它替代方案、復原期可能遇到的問題及未接受處置可能的後果，做為病人與醫師討論的資料。經醫師說明後若仍有疑問，請在簽署同意書前再與醫師討論</text:p>
            <text:list xml:id="list2420411828247918127" text:style-name="WW8Num10">
              <text:list-item>
                <text:p text:style-name="P35"><text:span text:style-name="T38">接受腹部整形手術之病情說明：</text:span></text:p>
              </text:list-item>
            </text:list>
            <text:p text:style-name="P40">腹部組織下垂是產後婦女之腹腔因懷孕過度膨脹或肥胖(男性/女性)，造成筋膜鬆弛、皮膚及皮下脂肪鬆弛而形成皺紋。</text:p>
            <text:p text:style-name="P41"/>
            <text:list xml:id="list94238385184161" text:continue-numbering="true" text:style-name="WW8Num10">
              <text:list-item>
                <text:p text:style-name="P36">手術目的：</text:p>
              </text:list-item>
            </text:list>
            <text:p text:style-name="P40">移除腹部中間及下腹多餘皮膚及脂肪組織並拉緊腹壁的肌肉。該手術屬體形雕塑手術，不用來減肥，肥胖的人應考慮減重之後才能接受各項體形雕塑手術。</text:p>
            <text:p text:style-name="P41"/>
            <text:list xml:id="list94238385179850" text:continue-numbering="true" text:style-name="WW8Num10">
              <text:list-item>
                <text:p text:style-name="P36">手術方法：</text:p>
              </text:list-item>
            </text:list>
            <text:p text:style-name="P39"><text:span text:style-name="T15">醫生會採用不同的手術技法施行腹部整形，將過度鬆弛的皮膚，脂肪切除及將筋膜拉緊，在恥骨上方有25-30公分以上的疤痕。若因皮膚切除較多會造肚臍下拉變形，肚臍須做成形手術。腹部整形可結合其他體形雕塑手術，包括抽脂等。</text:span></text:p>
            <text:p text:style-name="P41"/>
            <text:list xml:id="list94238385170320" text:continue-numbering="true" text:style-name="WW8Num10">
              <text:list-item>
                <text:p text:style-name="P36">處置效益：</text:p>
              </text:list-item>
            </text:list>
            <text:p text:style-name="P40">改善小腹時因皮膚和肌肉過於鬆弛，靠抽脂仍會存有明顯皮膚皺摺及下垂。如想得到平坦的腹部與腰線，可能需考慮腹部整形手術(又稱拉肚皮手術)。</text:p>
            <text:p text:style-name="P41"/>
            <text:list xml:id="list94238385175343" text:continue-numbering="true" text:style-name="WW8Num10">
              <text:list-item>
                <text:p text:style-name="P36">併發症及後遺症發生機率及處理方法(包含如下但不在此限)：</text:p>
              </text:list-item>
            </text:list>
            <text:list xml:id="list836347013030583180" text:style-name="WW8Num7">
              <text:list-item>
                <text:p text:style-name="P17">大量流血：術中或術後仍有可能發出大量流血，若術後大量流血，可能須緊急手術治療堆積的血塊或接受輸血。在手術前10天，絕不可使用阿斯匹靈或其他消炎止痛藥物，避免增加大量流血的危險性。</text:p>
              </text:list-item>
              <text:list-item>
                <text:p text:style-name="P17">感染：術後較不常見，若有感染，可能需要抗生素治療或額外的手術治療。</text:p>
              </text:list-item>
              <text:list-item>
                <text:p text:style-name="P17">皮膚感覺改變：整形後之下腹皮膚感覺遲鈍或沒感覺，可能無法恢復正常。</text:p>
              </text:list-item>
              <text:list-item>
                <text:p text:style-name="P17">皮膚表面不平整或凹陷：整形後，皮膚上可能會有可見或可觸摸的皺紋。</text:p>
              </text:list-item>
              <text:list-item>
                <text:p text:style-name="P17">疤痕：肥厚性的疤痕並不常見，腹部疤痕可能不雅觀並和周圍皮膚顏色不同，可能需要其他的療法，包括外科手術在內。</text:p>
              </text:list-item>
              <text:list-item>
                <text:p text:style-name="P17">麻醉風險：局部麻醉和全身麻醉都有其危險性，各種形式的手術麻醉或鎮靜藥物都會有發生併發症的可能，甚至嚴重到死亡。</text:p>
              </text:list-item>
              <text:list-item>
                <text:p text:style-name="P15"><text:span text:style-name="T15">不對稱的體形：腹部整形不一定會有對稱的體形，影響因素有：本身的皮膚彈性、脂肪分佈、骨架膨出部分、肌肉張力，都可能在術後造成不對稱體形。</text:span></text:p>
              </text:list-item>
              <text:list-item>
                <text:p text:style-name="P15"><text:span text:style-name="T15">傷口裂開或傷口癒合時間較長：腹部有些區域傷口不易癒合或需較長時間來癒合，有些區域的皮膚會壞死，可能需經常更換敷料或手術移除壞死組織。吸菸會明顯增加皮膚壞死和傷口不癒併發症的機會。</text:span></text:p>
              </text:list-item>
              <text:list-item>
                <text:p text:style-name="P17">過敏反應：少數病例報告對膠帶、縫線、消毒藥水產生局部過敏，嚴重的全身性過敏反應可能在術中或服藥時因藥物而產生，過敏反應需要額外的處置治療</text:p>
              </text:list-item>
              <text:list-item>
                <text:p text:style-name="P17">呼吸系統併發症：由血塊(肺部栓塞)或全身麻醉後肺部局部塌陷等造成。若發生時需住院接受其他進一步的治療，在某些情況下肺部栓塞是有致命的危險。</text:p>
              </text:list-item>
            </text:list>
            <text:list xml:id="list94238385192558" text:continue-list="list94238385175343" text:style-name="WW8Num10">
              <text:list-item>
                <text:p text:style-name="P36">術後復原期可能發生的問題：</text:p>
              </text:list-item>
            </text:list>
            <text:list xml:id="list6067964655654829292" text:style-name="WW8Num5">
              <text:list-item>
                <text:p text:style-name="P18">皮膚感覺改變：整形後之下腹皮膚感覺遲鈍或沒感覺，可能無法恢復正常。</text:p>
              </text:list-item>
              <text:list-item>
                <text:p text:style-name="P18">皮膚表面不平整或凹陷：整形後，皮膚上可能會有可見或可觸摸的皺紋。</text:p>
              </text:list-item>
              <text:list-item>
                <text:p text:style-name="P20"><text:span text:style-name="T15">血腫及皮下組織液蓄積，ㄧ般會自行吸收，若量多或感染則需引流。</text:span></text:p>
              </text:list-item>
              <text:list-item>
                <text:p text:style-name="P20"><text:span text:style-name="T15">不對稱的體形：腹部整形不一定會有對稱的體形，影響因素有：本身的皮膚彈性、脂肪分佈、骨架膨出部分、肌肉張力，都可能在術後造成不對稱體形。</text:span></text:p>
              </text:list-item>
            </text:list>
            <text:p text:style-name="P43"/>
            <text:list xml:id="list6524865015556371288" text:style-name="WW8Num14">
              <text:list-item>
                <text:p text:style-name="P38">其他補充說明：</text:p>
              </text:list-item>
            </text:list>
            <text:list xml:id="list2913225717273739715" text:style-name="WW8Num9">
              <text:list-item>
                <text:p text:style-name="P5">每次手術發生之費用，均以當次手術為限，如須再次手術或後續治療時，費用將另行採計。各項費用之收費項目及金額，均已明確告知。</text:p>
              </text:list-item>
              <text:list-item>
                <text:p text:style-name="P5">此手術非屬急迫性質，不於說明當日進行，應經充分時間考慮後再決定施作與否。</text:p>
              </text:list-item>
            </text:list>
            <text:p text:style-name="P21"/>
            <text:list xml:id="list8903597348074573025" text:style-name="WW8Num11">
              <text:list-item>
                <text:p text:style-name="P37">參考文獻：</text:p>
              </text:list-item>
            </text:list>
            <text:list xml:id="list9091453544349866214" text:style-name="WW8Num13">
              <text:list-item>
                <text:p text:style-name="P19">http://en.wikipedia.org/wiki/Abdominoplast</text:p>
              </text:list-item>
              <text:list-item>
                <text:p text:style-name="P19">Analysis of Complications From Abdominoplasty: A Review of 206 Cases at a University Hospital Annals of Plastic Surgery: March 2007 - Volume 58 - Issue 3 - pp <text:s/>292-298</text:p>
              </text:list-item>
              <text:list-item>
                <text:p text:style-name="P22"><text:span text:style-name="T15">Abdominoplasty and Abdominal Contour Surgery:A National Plastic Surgery</text:span><text:span text:style-name="T15"> </text:span><text:span text:style-name="T15">Survey.Plastic&amp;Reconstructive Surgery:January2007-Volume119-Issue1 p426-427</text:span></text:p>
              </text:list-item>
            </text:list>
            <text:p text:style-name="P44"/>
            <text:list xml:id="list94238385175694" text:continue-list="list8903597348074573025" text:style-name="WW8Num11">
              <text:list-item>
                <text:p text:style-name="P37">病人、家屬問題：</text:p>
              </text:list-item>
            </text:list>
            <text:p text:style-name="P40">(一) _________________________________________________________________________</text:p>
            <text:p text:style-name="P40">(二) _________________________________________________________________________</text:p>
            <text:p text:style-name="P40">(三) _________________________________________________________________________</text:p>
            <text:p text:style-name="P40"/>
            <text:p text:style-name="P40"/>
            <text:p text:style-name="P45"><text:span text:style-name="T15">病人</text:span><text:span text:style-name="T15">(</text:span><text:span text:style-name="T15">或家屬</text:span><text:span text:style-name="T15">/</text:span><text:span text:style-name="T15">法定代理人</text:span><text:span text:style-name="T15">)</text:span><text:span text:style-name="T15">：＿＿＿＿＿＿＿＿（簽章）</text:span></text:p>
            <text:p text:style-name="P48"><text:span text:style-name="T21">□</text:span><text:span text:style-name="T21"> </text:span><text:span text:style-name="T15">我已瞭解上述說明，並同意腹部整形手術（請簽署腹部整形手術同意書）。</text:span></text:p>
            <text:p text:style-name="P48"><text:span text:style-name="T21">□</text:span><text:span text:style-name="T21"> </text:span><text:span text:style-name="T15">我已瞭解上述說明，並拒絕腹部整形手術。</text:span></text:p>
            <text:p text:style-name="P46"/>
            <text:p text:style-name="P46">與病人之關係：＿＿＿＿＿＿＿＿＿＿＿＿＿＿＿＿（請務必填寫）</text:p>
            <text:p text:style-name="P46"/>
            <text:p text:style-name="P45"><text:span text:style-name="T15">解</text:span><text:span text:style-name="T21"> </text:span><text:span text:style-name="T15">釋</text:span><text:span text:style-name="T21"> </text:span><text:span text:style-name="T15">醫</text:span><text:span text:style-name="T21"> </text:span><text:span text:style-name="T15">師</text:span><text:span text:style-name="T21"> </text:span><text:span text:style-name="T15">：＿＿＿＿＿＿＿＿＿＿＿＿＿＿＿＿（簽章）</text:span></text:p>
            <text:p text:style-name="P47"><text:span text:style-name="T14">醫師專科別及</text:span></text:p>
            <text:p text:style-name="P47"><text:span text:style-name="T14">專科證書字號：</text:span><text:span text:style-name="T26">＿＿＿＿＿＿＿＿＿＿＿＿＿＿＿＿</text:span></text:p>
            <text:p text:style-name="P46"/>
            <text:p text:style-name="P46">西元　　　　年　　　　月　　　　日　　　　時　　　　分</text:p>
            <text:p text:style-name="P3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name-asian="標楷體" style:font-family-asian="標楷體" style:font-family-generic-asian="scri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cc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cc"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4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2475129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8:59:00</meta:creation-date>
    <dc:creator>user</dc:creator>
    <dc:date>2016-09-05T08:59:00</dc:date>
    <meta:print-date>2014-04-29T15:37:00</meta:print-date>
    <meta:editing-cycles>2</meta:editing-cycles>
    <meta:editing-duration>PT1M</meta:editing-duration>
    <meta:document-statistic meta:table-count="3" meta:image-count="1" meta:object-count="0" meta:page-count="2" meta:paragraph-count="104" meta:word-count="2933" meta:character-count="4097" meta:non-whitespace-character-count="3509"/>
    <meta:generator>LibreOffice/4.3.7.2$Windows_x86 LibreOffice_project/8a35821d8636a03b8bf4e15b48f59794652c68ba</meta:generator>
  </office:meta>
</office:document-meta>
</file>