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DA000001DA630B45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cm" fo:margin-left="-0.159cm" table:align="left" style:writing-mode="lr-tb"/>
    </style:style>
    <style:style style:name="表格1.A" style:family="table-column">
      <style:table-column-properties style:column-width="18.42cm"/>
    </style:style>
    <style:style style:name="表格1.1" style:family="table-row">
      <style:table-row-properties style:min-row-height="16.242cm" fo:keep-together="auto"/>
    </style:style>
    <style:style style:name="表格1.A1" style:family="table-cell">
      <style:table-cell-properties style:vertical-align="top" fo:padding-left="0.15cm" fo:padding-right="0.15cm" fo:padding-top="0.101cm" fo:padding-bottom="0.101cm" fo:border="0.5pt solid #000000" style:writing-mode="lr-tb"/>
    </style:style>
    <style:style style:name="表格1.2" style:family="table-row">
      <style:table-row-properties style:min-row-height="6.502cm" fo:keep-together="auto"/>
    </style:style>
    <style:style style:name="表格2" style:family="table">
      <style:table-properties style:width="17.861cm" fo:margin-left="0.24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447cm"/>
    </style:style>
    <style:style style:name="表格2.D" style:family="table-column">
      <style:table-column-properties style:column-width="5.4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7cm" table:align="center" style:writing-mode="lr-tb"/>
    </style:style>
    <style:style style:name="表格3.A" style:family="table-column">
      <style:table-column-properties style:column-width="18.2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style:text-autospace="none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line-height="0.494cm" style:text-autospace="none"/>
    </style:style>
    <style:style style:name="P4" style:family="paragraph" style:parent-style-name="Standard" style:list-style-name="WW8Num5">
      <style:paragraph-properties fo:line-height="0.494cm" style:text-autospace="none"/>
    </style:style>
    <style:style style:name="P5" style:family="paragraph" style:parent-style-name="Standard" style:list-style-name="WW8Num12">
      <style:text-properties fo:background-color="#ffff00" style:font-name-asian="標楷體"/>
    </style:style>
    <style:style style:name="P6" style:family="paragraph" style:parent-style-name="Standard">
      <style:paragraph-properties fo:line-height="0.494cm" fo:text-align="center" style:justify-single-word="false" style:text-autospace="none"/>
      <style:text-properties fo:font-size="11pt" style:letter-kerning="true" fo:background-color="#ffff00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fo:background-color="#ffff00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 style:list-style-name="WW8Num5">
      <style:paragraph-properties fo:line-height="0.494cm" style:text-autospace="none"/>
      <style:text-properties fo:font-size="11pt" style:letter-kerning="true" style:font-name-asian="標楷體" style:font-size-asian="11pt" style:font-size-complex="11pt"/>
    </style:style>
    <style:style style:name="P10" style:family="paragraph" style:parent-style-name="Standard" style:list-style-name="WW8Num5">
      <style:paragraph-properties fo:line-height="0.494cm" style:text-autospace="non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494cm" style:text-autospace="none"/>
      <style:text-properties fo:font-weight="bold" style:letter-kerning="true" style:font-name-asian="標楷體" style:font-weight-asian="bold" style:font-weight-complex="bold"/>
    </style:style>
    <style:style style:name="P13" style:family="paragraph" style:parent-style-name="Standard">
      <style:paragraph-properties fo:line-height="0.494cm" style:text-autospace="none"/>
      <style:text-properties style:letter-kerning="true" style:font-name-asian="標楷體"/>
    </style:style>
    <style:style style:name="P14" style:family="paragraph" style:parent-style-name="Standard">
      <style:paragraph-properties fo:line-height="0.494cm" style:text-autospace="none"/>
      <style:text-properties style:letter-kerning="true" style:font-name-asian="標楷體" style:font-weight-complex="bold"/>
    </style:style>
    <style:style style:name="P15" style:family="paragraph" style:parent-style-name="Standard">
      <style:paragraph-properties fo:line-height="0.494cm" style:text-autospace="none"/>
      <style:text-properties style:letter-kerning="true" fo:background-color="#ffff00" style:font-name-asian="標楷體" style:font-weight-complex="bold"/>
    </style:style>
    <style:style style:name="P16" style:family="paragraph" style:parent-style-name="Standard">
      <style:paragraph-properties fo:line-height="0.494cm" style:text-autospace="none"/>
      <style:text-properties fo:font-size="20pt" style:letter-kerning="true" style:font-name-asian="標楷體" style:font-size-asian="20pt" style:font-size-complex="20pt"/>
    </style:style>
    <style:style style:name="P17" style:family="paragraph" style:parent-style-name="Standard">
      <style:paragraph-properties fo:line-height="0.494cm" style:text-autospace="none"/>
      <style:text-properties fo:font-size="20pt" style:letter-kerning="true" style:font-name-asian="標楷體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19" style:family="paragraph" style:parent-style-name="Standard" style:list-style-name="WW8Num8"/>
    <style:style style:name="P20" style:family="paragraph" style:parent-style-name="Standard">
      <style:text-properties style:font-name-asian="標楷體"/>
    </style:style>
    <style:style style:name="P21" style:family="paragraph" style:parent-style-name="Standard" style:list-style-name="WW8Num8">
      <style:text-properties style:font-name-asian="標楷體"/>
    </style:style>
    <style:style style:name="P22" style:family="paragraph" style:parent-style-name="Standard" style:list-style-name="WW8Num1">
      <style:text-properties style:font-name-asian="標楷體"/>
    </style:style>
    <style:style style:name="P23" style:family="paragraph" style:parent-style-name="Standard" style:list-style-name="WW8Num2">
      <style:text-properties style:font-name-asian="標楷體"/>
    </style:style>
    <style:style style:name="P24" style:family="paragraph" style:parent-style-name="Standard" style:list-style-name="WW8Num12">
      <style:text-properties style:font-name-asian="標楷體"/>
    </style:style>
    <style:style style:name="P25" style:family="paragraph" style:parent-style-name="Standard" style:list-style-name="WW8Num11">
      <style:text-properties style:font-name-asian="標楷體"/>
    </style:style>
    <style:style style:name="P26" style:family="paragraph" style:parent-style-name="Standard" style:list-style-name="WW8Num1"/>
    <style:style style:name="P27" style:family="paragraph" style:parent-style-name="Standard" style:list-style-name="WW8Num13"/>
    <style:style style:name="P28" style:family="paragraph" style:parent-style-name="Standard" style:list-style-name="WW8Num2"/>
    <style:style style:name="P29" style:family="paragraph" style:parent-style-name="Standard" style:list-style-name="WW8Num2"/>
    <style:style style:name="P30" style:family="paragraph" style:parent-style-name="Standard" style:list-style-name="WW8Num12"/>
    <style:style style:name="P31" style:family="paragraph" style:parent-style-name="Standard" style:list-style-name="WW8Num11"/>
    <style:style style:name="P32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style:font-size-asian="11pt" style:font-size-complex="11pt"/>
    </style:style>
    <style:style style:name="P33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fo:background-color="#ffff00" style:font-size-asian="11pt" style:font-size-complex="11pt"/>
    </style:style>
    <style:style style:name="P34" style:family="paragraph" style:parent-style-name="Standard">
      <style:paragraph-properties fo:margin-left="0.169cm" fo:margin-right="0cm" fo:line-height="0.494cm" fo:text-indent="0cm" style:auto-text-indent="false" style:text-autospace="none"/>
    </style:style>
    <style:style style:name="P35" style:family="paragraph" style:parent-style-name="Standard">
      <style:paragraph-properties fo:margin-left="0cm" fo:margin-right="0cm" fo:line-height="0.494cm" fo:text-align="justify" style:justify-single-word="false" fo:text-indent="3.81cm" style:auto-text-indent="false" style:text-autospace="none"/>
    </style:style>
    <style:style style:name="P36" style:family="paragraph" style:parent-style-name="Standard" style:list-style-name="WW8Num3">
      <style:paragraph-properties fo:margin-left="0.318cm" fo:margin-right="0cm" fo:line-height="0.494cm" fo:text-indent="-0.318cm" style:auto-text-indent="false" style:text-autospace="none">
        <style:tab-stops/>
      </style:paragraph-properties>
    </style:style>
    <style:style style:name="P37" style:family="paragraph" style:parent-style-name="Standard" style:list-style-name="WW8Num3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38" style:family="paragraph" style:parent-style-name="Standard" style:list-style-name="WW8Num4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39" style:family="paragraph" style:parent-style-name="Standard" style:list-style-name="WW8Num3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fo:background-color="#ffff00" style:font-name-asian="標楷體" style:font-size-asian="11pt" style:font-size-complex="11pt"/>
    </style:style>
    <style:style style:name="P40" style:family="paragraph" style:parent-style-name="Standard">
      <style:paragraph-properties fo:margin-top="0.635cm" fo:margin-bottom="0cm" loext:contextual-spacing="false" fo:line-height="0.494cm" style:text-autospace="none"/>
    </style:style>
    <style:style style:name="P41" style:family="paragraph" style:parent-style-name="Standard">
      <style:paragraph-properties fo:margin-left="0cm" fo:margin-right="0cm" fo:line-height="0.494cm" fo:text-indent="10.372cm" style:auto-text-indent="false" style:text-autospace="none"/>
    </style:style>
    <style:style style:name="P42" style:family="paragraph" style:parent-style-name="Standard">
      <style:paragraph-properties fo:text-align="center" style:justify-single-word="false" fo:break-before="page"/>
    </style:style>
    <style:style style:name="P43" style:family="paragraph" style:parent-style-name="Standard">
      <style:paragraph-properties fo:margin-left="0cm" fo:margin-right="0cm" fo:text-indent="0.847cm" style:auto-text-indent="false"/>
    </style:style>
    <style:style style:name="P44" style:family="paragraph" style:parent-style-name="Standard" style:list-style-name="WW8Num9">
      <style:paragraph-properties fo:margin-left="0.935cm" fo:margin-right="0cm" fo:text-indent="-0.935cm" style:auto-text-indent="false"/>
    </style:style>
    <style:style style:name="P45" style:family="paragraph" style:parent-style-name="Standard" style:list-style-name="WW8Num9">
      <style:paragraph-properties fo:margin-left="0.935cm" fo:margin-right="0cm" fo:text-indent="-0.935cm" style:auto-text-indent="false"/>
      <style:text-properties fo:color="#0000cc" fo:font-weight="bold" style:font-name-asian="標楷體" style:font-weight-asian="bold"/>
    </style:style>
    <style:style style:name="P46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47" style:family="paragraph" style:parent-style-name="Standard">
      <style:paragraph-properties fo:margin-left="1.748cm" fo:margin-right="0cm" fo:text-indent="0cm" style:auto-text-indent="false" style:text-autospace="none"/>
    </style:style>
    <style:style style:name="P48" style:family="paragraph" style:parent-style-name="Standard">
      <style:paragraph-properties fo:margin-left="1.748cm" fo:margin-right="0cm" fo:text-indent="0cm" style:auto-text-indent="false" style:text-autospace="none"/>
      <style:text-properties style:font-name-asian="標楷體"/>
    </style:style>
    <style:style style:name="P49" style:family="paragraph" style:parent-style-name="Standard">
      <style:paragraph-properties fo:margin-left="1.748cm" fo:margin-right="0cm" fo:line-height="0.494cm" fo:text-indent="0cm" style:auto-text-indent="false" style:text-autospace="none"/>
    </style:style>
    <style:style style:name="P50" style:family="paragraph" style:parent-style-name="Standard">
      <style:paragraph-properties fo:margin-left="1.748cm" fo:margin-right="0cm" fo:line-height="0.494cm" fo:text-indent="0cm" style:auto-text-indent="false" style:text-autospace="none"/>
      <style:text-properties style:letter-kerning="true" fo:background-color="#ffff00" style:font-name-asian="標楷體" style:font-weight-complex="bold"/>
    </style:style>
    <style:style style:name="P51" style:family="paragraph" style:parent-style-name="Standard">
      <style:paragraph-properties fo:margin-left="7.502cm" fo:margin-right="0cm" fo:text-indent="-0.75cm" style:auto-text-indent="false" style:text-autospace="none"/>
    </style:style>
    <style:style style:name="P52" style:family="paragraph" style:parent-style-name="Standard">
      <style:paragraph-properties fo:margin-left="0cm" fo:margin-right="0cm" fo:text-indent="1.681cm" style:auto-text-indent="false"/>
      <style:text-properties style:font-name-asian="標楷體"/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 style:font-weight-complex="bold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letter-kerning="true" fo:background-color="#ffff00" loext:char-shading-value="0" style:font-name-asian="標楷體"/>
    </style:style>
    <style:style style:name="T11" style:family="text">
      <style:text-properties style:letter-kerning="true" fo:background-color="#ffff00" loext:char-shading-value="0" style:font-name-asian="標楷體"/>
    </style:style>
    <style:style style:name="T12" style:family="text">
      <style:text-properties style:letter-kerning="true" fo:background-color="#ffff00" loext:char-shading-value="0" style:font-name-asian="標楷體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0pt" style:letter-kerning="true" style:font-name-asian="標楷體" style:font-size-asian="10pt" style:font-size-complex="10pt"/>
    </style:style>
    <style:style style:name="T16" style:family="text">
      <style:text-properties fo:font-size="10pt" fo:language="zh" fo:country="TW" style:letter-kerning="true" style:font-name-asian="標楷體" style:font-size-asian="10pt" style:language-asian="zh" style:country-asian="TW"/>
    </style:style>
    <style:style style:name="T17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8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9pt" style:letter-kerning="true" style:font-name-asian="標楷體" style:font-size-asian="9pt" style:font-size-complex="9pt"/>
    </style:style>
    <style:style style:name="T22" style:family="text">
      <style:text-properties fo:font-size="9pt" style:letter-kerning="true" style:font-name-asian="標楷體" style:font-size-asian="9pt" style:font-size-complex="9pt"/>
    </style:style>
    <style:style style:name="T23" style:family="text">
      <style:text-properties fo:font-size="9pt" style:letter-kerning="true" fo:background-color="#ffff00" loext:char-shading-value="0" style:font-name-asian="標楷體" style:font-size-asian="9pt" style:font-size-complex="9pt"/>
    </style:style>
    <style:style style:name="T24" style:family="text">
      <style:text-properties fo:background-color="#ffff00" loext:char-shading-value="0" style:font-name-asian="標楷體"/>
    </style:style>
    <style:style style:name="T25" style:family="text">
      <style:text-properties fo:font-size="11pt" style:letter-kerning="true" style:font-name-asian="標楷體" style:font-size-asian="11pt" style:font-size-complex="11pt"/>
    </style:style>
    <style:style style:name="T26" style:family="text">
      <style:text-properties fo:font-size="11pt" style:letter-kerning="true" style:font-name-asian="標楷體" style:font-size-asian="11pt" style:font-size-complex="11pt"/>
    </style:style>
    <style:style style:name="T27" style:family="text">
      <style:text-properties fo:font-size="11pt" style:letter-kerning="true" fo:background-color="#ffff00" loext:char-shading-value="0" style:font-name-asian="標楷體" style:font-size-asian="11pt" style:font-size-complex="11pt"/>
    </style:style>
    <style:style style:name="T28" style:family="text">
      <style:text-properties fo:font-size="11pt" style:letter-kerning="true" style:font-name-asian="Times New Roman" style:font-size-asian="11pt" style:font-size-complex="11pt"/>
    </style:style>
    <style:style style:name="T29" style:family="text">
      <style:text-properties fo:font-size="11pt" style:letter-kerning="true" style:font-name-asian="Times New Roman" style:font-size-asian="11pt" style:font-size-complex="11pt"/>
    </style:style>
    <style:style style:name="T3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31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2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3" style:family="text">
      <style:text-properties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34" style:family="text">
      <style:text-properties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35" style:family="text">
      <style:text-properties fo:language="zh" fo:country="TW"/>
    </style:style>
    <style:style style:name="T36" style:family="text">
      <style:text-properties fo:color="#ff0000"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37" style:family="text">
      <style:text-properties fo:color="#0000cc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3">上下眼瞼整形手術同意書（範本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框架1" text:anchor-type="char" svg:x="18.415cm" svg:y="-0.083cm" svg:width="0.953cm" svg:height="7.938cm" draw:z-index="2"><draw:text-box><text:p text:style-name="P2">一式二聯</text:p><text:p text:style-name="Standard"/></draw:text-box></draw:frame><text:span text:style-name="T5">病人姓名：</text:span><text:span text:style-name="T17"> <text:s text:c="9"/></text:span><text:span text:style-name="T17"><text:s/></text:span><text:span text:style-name="T17"><text:s text:c="7"/></text:span><text:span text:style-name="T8"><text:s text:c="12"/></text:span><text:span text:style-name="T5">病人出生日期：</text:span><text:span text:style-name="T17"> <text:s text:c="4"/></text:span><text:span text:style-name="T8"><text:s/></text:span><text:span text:style-name="T5">年</text:span><text:span text:style-name="T17"> <text:s text:c="4"/></text:span><text:span text:style-name="T5">月</text:span><text:span text:style-name="T17"> <text:s text:c="4"/></text:span><text:span text:style-name="T5">日</text:span></text:p>
            <text:p text:style-name="P3"><text:span text:style-name="T5">病人病歷號碼：</text:span><text:span text:style-name="T17"> <text:s text:c="9"/></text:span><text:span text:style-name="T17"><text:s/></text:span><text:span text:style-name="T17"><text:s text:c="7"/></text:span><text:span text:style-name="T8"><text:s/></text:span><text:span text:style-name="T8"><text:s text:c="7"/></text:span><text:span text:style-name="T5">手術負責醫師姓名：</text:span><text:span text:style-name="T17"> <text:s text:c="9"/></text:span><text:span text:style-name="T17"><text:s/></text:span><text:span text:style-name="T17"><text:s text:c="7"/></text:span></text:p>
            <text:p text:style-name="P3"><text:span text:style-name="T1">一、擬實施之手術</text:span><text:span text:style-name="T5">（如醫學名詞不清楚，請加上簡要解釋）</text:span></text:p>
            <text:p text:style-name="P3"><text:span text:style-name="T5">1.</text:span><text:span text:style-name="T5">建議手術名稱（部位）：</text:span><text:span text:style-name="T8"> </text:span></text:p>
            <text:p text:style-name="P3"><text:span text:style-name="T5">2</text:span><text:span text:style-name="T5">.</text:span><text:span text:style-name="T5">建議手術原因：</text:span><text:span text:style-name="T8"> <text:s text:c="24"/></text:span><text:span text:style-name="T21">（有患側區別者，請加註部位）</text:span></text:p>
            <text:p text:style-name="P3"><text:span text:style-name="T10">3</text:span><text:span text:style-name="T10">.</text:span><text:span text:style-name="T10">各項費用：　　　　　　　　　　　　　　　　　　　　　　　　　　　　　　</text:span><text:span text:style-name="T23">（單位：新臺幣元）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6">編序</text:p>
                </table:table-cell>
                <table:table-cell table:style-name="表格2.A1" office:value-type="string">
                  <text:p text:style-name="P6">項目名稱</text:p>
                </table:table-cell>
                <table:table-cell table:style-name="表格2.A1" office:value-type="string">
                  <text:p text:style-name="P6">自費費用</text:p>
                </table:table-cell>
                <table:table-cell table:style-name="表格2.D1" office:value-type="string">
                  <text:p text:style-name="P6">地方衛生主管機關核定收費</text:p>
                </table:table-cell>
              </table:table-row>
              <table:table-row table:style-name="表格2.1">
                <table:table-cell table:style-name="表格2.A1" office:value-type="string">
                  <text:p text:style-name="P6">1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7"/>
                </table:table-cell>
              </table:table-row>
              <table:table-row table:style-name="表格2.1">
                <table:table-cell table:style-name="表格2.A1" office:value-type="string">
                  <text:p text:style-name="P6">2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7"/>
                </table:table-cell>
              </table:table-row>
              <table:table-row table:style-name="表格2.1">
                <table:table-cell table:style-name="表格2.A1" office:value-type="string">
                  <text:p text:style-name="P6">3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7"/>
                </table:table-cell>
              </table:table-row>
              <table:table-row table:style-name="表格2.1">
                <table:table-cell table:style-name="表格2.A1" office:value-type="string">
                  <text:p text:style-name="P6">4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D1" office:value-type="string">
                  <text:p text:style-name="P8"/>
                </table:table-cell>
              </table:table-row>
            </table:table>
            <text:p text:style-name="P12"/>
            <text:p text:style-name="P3"><text:span text:style-name="T1">二、醫師之聲明</text:span><text:span text:style-name="T5">（有告知項目打「</text:span><text:span text:style-name="T5">V</text:span><text:span text:style-name="T5">」，無告知項目打「</text:span><text:span text:style-name="T5">X</text:span><text:span text:style-name="T5">」）</text:span></text:p>
            <text:p text:style-name="P3"><text:span text:style-name="T5">1.</text:span><text:span text:style-name="T25">我已經儘量以病人所能瞭解之方式，解釋這項手術之相關資訊，特別是下列事項：</text:span></text:p>
            <text:p text:style-name="P32"><text:span text:style-name="T19">□</text:span><text:span text:style-name="T13">需實施手術之原因、手術步驟與範圍、手術之風險及成功率、輸血之可能性</text:span></text:p>
            <text:p text:style-name="P32"><text:span text:style-name="T19">□</text:span><text:span text:style-name="T13">手術併發症及可能處理方式</text:span></text:p>
            <text:p text:style-name="P32"><text:span text:style-name="T19">□</text:span><text:span text:style-name="T13">不實施手術可能之後果及其他可替代之治療方式</text:span></text:p>
            <text:p text:style-name="P32"><text:span text:style-name="T19">□</text:span><text:span text:style-name="T13">預期手術後，可能出現之暫時或永久症狀</text:span></text:p>
            <text:p text:style-name="P33"><text:span text:style-name="T19">□</text:span><text:span text:style-name="T13">此手術非屬急迫性質，不於說明當日進行手術，應經充分時間考慮後再決定施作與否。</text:span></text:p>
            <text:p text:style-name="P32"><text:span text:style-name="T19">□</text:span><text:span text:style-name="T13">如另有手術相關說明資料，我並已交付病人</text:span></text:p>
            <text:p text:style-name="P3"><text:span text:style-name="T5">2.</text:span><text:span text:style-name="T25">我已經給予病人充足時間，詢問下列有關本次手術的問題，並給予答覆：</text:span></text:p>
            <text:p text:style-name="P34"><text:span text:style-name="T5">（</text:span><text:span text:style-name="T5">1</text:span><text:span text:style-name="T5">）﹍﹍﹍﹍﹍﹍﹍﹍﹍﹍﹍﹍﹍﹍﹍﹍﹍﹍﹍﹍﹍﹍﹍﹍﹍﹍﹍﹍﹍﹍﹍﹍﹍﹍</text:span></text:p>
            <text:p text:style-name="P34"><text:span text:style-name="T5">（</text:span><text:span text:style-name="T5">2</text:span><text:span text:style-name="T5">）﹍﹍﹍﹍﹍﹍﹍﹍﹍﹍﹍﹍﹍﹍﹍﹍﹍﹍﹍﹍﹍﹍﹍﹍﹍﹍﹍﹍﹍﹍﹍﹍﹍﹍</text:span></text:p>
            <text:p text:style-name="P34"><text:span text:style-name="T5">（</text:span><text:span text:style-name="T5">3</text:span><text:span text:style-name="T5">）﹍﹍﹍﹍﹍﹍﹍﹍﹍﹍﹍﹍﹍﹍﹍﹍﹍﹍﹍﹍﹍﹍﹍﹍﹍﹍﹍﹍﹍﹍﹍﹍﹍﹍</text:span></text:p>
            <text:p text:style-name="P13">手術負責醫師簽名：</text:p>
            <text:p text:style-name="P3"><text:span text:style-name="T8"><text:s/></text:span><text:span text:style-name="T8"><text:s text:c="52"/></text:span><text:span text:style-name="T5">日期：</text:span><text:span text:style-name="T17"> <text:s text:c="4"/></text:span><text:span text:style-name="T17"><text:s/></text:span><text:span text:style-name="T5">年</text:span><text:span text:style-name="T17"> <text:s text:c="4"/></text:span><text:span text:style-name="T5">月</text:span><text:span text:style-name="T17"> <text:s text:c="4"/></text:span><text:span text:style-name="T5">日</text:span></text:p>
            <text:p text:style-name="P35"><text:span text:style-name="T17"><text:s text:c="10"/></text:span><text:span text:style-name="T17"><text:s/></text:span><text:span text:style-name="T17"><text:s text:c="17"/></text:span><text:span text:style-name="T8"><text:s text:c="7"/></text:span><text:span text:style-name="T5">時間：</text:span><text:span text:style-name="T17"> <text:s text:c="4"/></text:span><text:span text:style-name="T17"><text:s/></text:span><text:span text:style-name="T5">時</text:span><text:span text:style-name="T17"> <text:s text:c="4"/></text:span><text:span text:style-name="T5">分</text:span></text:p>
            <text:p text:style-name="P15">醫師專科別及</text:p>
            <text:p text:style-name="P3"><text:span text:style-name="T12">專科證書字號：</text:span><text:span text:style-name="T17"> <text:s text:c="13"/></text:span><text:span text:style-name="T17"><text:s/></text:span><text:span text:style-name="T17"><text:s text:c="17"/></text:span></text:p>
            <text:p text:style-name="P14"/>
            <text:p text:style-name="P12">三、病人之聲明</text:p>
            <text:list xml:id="list7273634316654076782" text:style-name="WW8Num3">
              <text:list-item>
                <text:p text:style-name="P37">醫師已向我解釋，並且我已經瞭解施行這個手術的必要性、步驟、風險、成功率之相關資訊。</text:p>
              </text:list-item>
              <text:list-item>
                <text:p text:style-name="P37">醫師已向我解釋，並且我已經瞭解選擇其他治療方式之風險。</text:p>
              </text:list-item>
              <text:list-item>
                <text:p text:style-name="P37">醫師已向我解釋，並且我已經瞭解手術可能預後情況和不進行手術的風險。</text:p>
              </text:list-item>
              <text:list-item>
                <text:p text:style-name="P36"><text:span text:style-name="T25">我瞭解這個手術必要時可能會輸血；</text:span><text:span text:style-name="T31">我</text:span><text:span text:style-name="T33">□</text:span><text:span text:style-name="T31">同意</text:span><text:span text:style-name="T33">□</text:span><text:span text:style-name="T31">不同意輸血。</text:span><text:span text:style-name="T31"><text:line-break/></text:span><text:span text:style-name="T25">（醫療法第</text:span><text:span text:style-name="T25">63 </text:span><text:span text:style-name="T25">條規定但如情況緊急，不在此限）</text:span></text:p>
              </text:list-item>
              <text:list-item>
                <text:p text:style-name="P37">針對我的情況、手術之進行、治療方式等，我能夠向醫師提出問題和疑慮，並已獲得說明。</text:p>
              </text:list-item>
              <text:list-item>
                <text:p text:style-name="P37">我瞭解在手術過程中，如果因治療之必要而切除器官或組織，醫院可能會將它們保留一段時間進行檢查報告，並且在之後會謹慎依法處理。</text:p>
              </text:list-item>
              <text:list-item>
                <text:p text:style-name="P39">我瞭解這個手術無法保證一定能改善病情。</text:p>
              </text:list-item>
              <text:list-item>
                <text:p text:style-name="P39">醫師已給我充分時間考慮是否接受施作。</text:p>
              </text:list-item>
            </text:list>
            <text:p text:style-name="P12">基於上述聲明，我同意進行此手術。</text:p>
            <text:p text:style-name="P40"><text:span text:style-name="T5">立同意書人簽名：</text:span><text:span text:style-name="T8"> <text:s text:c="7"/></text:span><text:span text:style-name="T8"><text:s/></text:span><text:span text:style-name="T8"><text:s text:c="3"/></text:span><text:span text:style-name="T5">關係：病人之</text:span><text:span text:style-name="T17"> <text:s text:c="7"/></text:span><text:span text:style-name="T8"><text:s/></text:span><text:span text:style-name="T5">電話：（</text:span><text:span text:style-name="T5">0 </text:span><text:span text:style-name="T5">）</text:span><text:span text:style-name="T17"> <text:s text:c="9"/></text:span><text:span text:style-name="T17"><text:s/></text:span><text:span text:style-name="T17"><text:s text:c="7"/></text:span></text:p>
            <text:p text:style-name="P3"><text:span text:style-name="T5">住址：</text:span><text:span text:style-name="T8"> <text:s text:c="39"/></text:span><text:span text:style-name="T8"><text:s/></text:span><text:span text:style-name="T8"><text:s text:c="2"/></text:span><text:span text:style-name="T5">日期：</text:span><text:span text:style-name="T17"> <text:s text:c="5"/></text:span><text:span text:style-name="T5">年</text:span><text:span text:style-name="T17"> <text:s text:c="5"/></text:span><text:span text:style-name="T5">月</text:span><text:span text:style-name="T17"> <text:s text:c="5"/></text:span><text:span text:style-name="T5">日</text:span></text:p>
            <text:p text:style-name="P3"><text:span text:style-name="T8"><text:s text:c="10"/></text:span><text:span text:style-name="T8"><text:s/></text:span><text:span text:style-name="T8"><text:s text:c="38"/></text:span><text:span text:style-name="T5">時間：</text:span><text:span text:style-name="T17"> <text:s text:c="5"/></text:span><text:span text:style-name="T5">時</text:span><text:span text:style-name="T17"> <text:s text:c="5"/></text:span><text:span text:style-name="T5">分</text:span></text:p>
            <text:p text:style-name="P16"/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3"><text:span text:style-name="T5">見證人簽名：</text:span><text:span text:style-name="T8"> </text:span><text:span text:style-name="T8"><text:s text:c="15"/></text:span><text:span text:style-name="T28">□</text:span><text:span text:style-name="T5">不需見證人，簽名：</text:span><text:span text:style-name="T8"> </text:span><text:span text:style-name="T5">日期：</text:span><text:span text:style-name="T17"> <text:s text:c="5"/></text:span><text:span text:style-name="T5">年</text:span><text:span text:style-name="T17"> <text:s text:c="5"/></text:span><text:span text:style-name="T5">月</text:span><text:span text:style-name="T17"> <text:s text:c="5"/></text:span><text:span text:style-name="T5">日</text:span></text:p>
            <text:p text:style-name="P41"><text:span text:style-name="T5">時間：</text:span><text:span text:style-name="T17"> <text:s text:c="5"/></text:span><text:span text:style-name="T5">時</text:span><text:span text:style-name="T17"> <text:s text:c="5"/></text:span><text:span text:style-name="T5">分</text:span></text:p>
            <text:p text:style-name="P3"><text:span text:style-name="T5">附註：</text:span><text:span text:style-name="T8"> </text:span><text:span text:style-name="T5">　　　　　　</text:span><text:span text:style-name="T8"> <text:s text:c="8"/></text:span><text:span text:style-name="T1">___________________</text:span></text:p>
            <text:list xml:id="list1449176494493985512" text:style-name="WW8Num5">
              <text:list-item>
                <text:p text:style-name="P9">一般手術的風險</text:p>
              </text:list-item>
            </text:list>
            <text:list xml:id="list3014948416608833867" text:style-name="WW8Num4">
              <text:list-item>
                <text:p text:style-name="P38">除局部麻醉以外之手術，肺臟可能會有一小部分塌陷失去功能，以致增加胸腔感染的機率，此時可能需要抗生素和呼吸治療。</text:p>
              </text:list-item>
              <text:list-item>
                <text:p text:style-name="P38">除局部麻醉以外之手術，腿部可能產生血管栓塞，並伴隨疼痛和腫脹。凝結之血塊可能會分散並進入肺臟，造成致命的危險，惟此種情況並不常見。</text:p>
              </text:list-item>
              <text:list-item>
                <text:p text:style-name="P38">因心臟承受壓力，可能造成心臟病發作，也可能造成中風。</text:p>
              </text:list-item>
              <text:list-item>
                <text:p text:style-name="P38">醫療機構與醫事人員會盡力為病人進行治療和手術，但是手術並非必然成功，仍可能發生意外，甚至因而造成死亡。</text:p>
              </text:list-item>
            </text:list>
            <text:list xml:id="list94214252186503" text:continue-list="list1449176494493985512" text:style-name="WW8Num5">
              <text:list-item>
                <text:p text:style-name="P9">立同意書人需由病人親自簽具；但病人如為未成年人或不能親自簽具者，得由醫療法第六十三條第二項規定之人員簽具〈民法規定：年滿20歲為成年人〉。</text:p>
              </text:list-item>
              <text:list-item>
                <text:p text:style-name="P10">立同意書人非病人本人者，「與病人之關係欄」應予填載與病人之關係。</text:p>
              </text:list-item>
              <text:list-item>
                <text:p text:style-name="P4"><text:span text:style-name="T25">見證人部分，如無見證人得免填載，但請勾選</text:span><text:span text:style-name="T28">”</text:span><text:span text:style-name="T25">不需見證人</text:span><text:span text:style-name="T28">”</text:span><text:span text:style-name="T25">並簽名。</text:span></text:p>
              </text:list-item>
              <text:list-item>
                <text:p text:style-name="P4"><text:span text:style-name="T36">未滿十八歲之未成年人施作非醫療必要之美容手術，為醫師法第二十八條之四第一款規定不得執行之醫療行為</text:span><text:span text:style-name="T34">。</text:span></text:p>
              </text:list-item>
            </text:list>
          </table:table-cell>
        </table:table-row>
      </table:table>
      <text:p text:style-name="P18"/>
      <text:p text:style-name="P42"><text:span text:style-name="T3">上下眼瞼整形手術說明（範本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><text:span text:style-name="T13">這份說明書是用來解說病人的病情及接受「上下眼瞼整形手術」的目的、方法、效益、可能併發症、成功率、其它替代方案、復原期可能遇到的問題以及未接受處置可能出現的後果，做為病人與醫師討論時的資料。經醫師說明後若仍有疑問，請在簽署同意書前與醫師討論。</text:span></text:p>
            <text:list xml:id="list9139050531367919118" text:style-name="WW8Num9">
              <text:list-item>
                <text:p text:style-name="P44"><text:span text:style-name="T37">接受上下眼瞼整形手術之病情說明：</text:span></text:p>
              </text:list-item>
            </text:list>
            <text:p text:style-name="P46">眼瞼醜形可能是先天形成或後天老化所產生，上眼瞼常見狀況為單眼皮，眼瞼裂過小，眼皮脂肪累積，眼瞼下垂，眼瞼皮膚鬆弛；下眼瞼則為結締組織鬆弛導致眼袋脂肪突出，淚溝明顯，以及皮膚鬆弛等症狀。另疾病或外傷也可導致眼瞼缺損或醜形。</text:p>
            <text:list xml:id="list94214252181405" text:continue-numbering="true" text:style-name="WW8Num9">
              <text:list-item>
                <text:p text:style-name="P44"><text:span text:style-name="T37">手術目的：</text:span><text:span text:style-name="T13">改善眼瞼外觀。</text:span></text:p>
              </text:list-item>
              <text:list-item>
                <text:p text:style-name="P45">手術方法：</text:p>
              </text:list-item>
            </text:list>
            <text:p text:style-name="P46">用外科手術改善眼瞼外觀，視需要可能需移除多餘皮膚及脂肪組織，建立雙眼皮皺摺，或用組織移植等方式重建眼瞼缺損。若有下列情形，請於術前主動告知醫師：</text:p>
            <text:list xml:id="list3328591665473359064" text:style-name="WW8Num8">
              <text:list-item>
                <text:p text:style-name="P21">血液凝血功能不良傾向。</text:p>
              </text:list-item>
              <text:list-item>
                <text:p text:style-name="P21">有疤痕增生體質。</text:p>
              </text:list-item>
              <text:list-item>
                <text:p text:style-name="P21">有藥物過敏。</text:p>
              </text:list-item>
              <text:list-item>
                <text:p text:style-name="P19"><text:span text:style-name="T13">有吸菸、喝酒習慣。</text:span></text:p>
              </text:list-item>
              <text:list-item>
                <text:p text:style-name="P21">過去曾接受手術。</text:p>
              </text:list-item>
              <text:list-item>
                <text:p text:style-name="P21">正在使用可邁丁(Warfarin)、阿斯匹靈、維他命E等影響血液凝固藥物。</text:p>
              </text:list-item>
              <text:list-item>
                <text:p text:style-name="P21">有糖尿病、高血壓、心臟病、血管硬化等慢性疾病。</text:p>
              </text:list-item>
            </text:list>
            <text:list xml:id="list94214252192154" text:continue-list="list94214252181405" text:style-name="WW8Num9">
              <text:list-item>
                <text:p text:style-name="P44"><text:span text:style-name="T37">處置的好處：</text:span><text:span text:style-name="T13">改善眼瞼外觀。</text:span></text:p>
              </text:list-item>
              <text:list-item>
                <text:p text:style-name="P45">併發症及後遺症發生機率及處理方法(包含如下但不在此限)：</text:p>
              </text:list-item>
            </text:list>
            <text:list xml:id="list5076765437220919414" text:style-name="WW8Num1">
              <text:list-item>
                <text:p text:style-name="P22">血腫或手術後再出血。</text:p>
              </text:list-item>
              <text:list-item>
                <text:p text:style-name="P22">傷口感染、疤痕增生肥厚或攣縮。</text:p>
              </text:list-item>
              <text:list-item>
                <text:p text:style-name="P22">眼睛異物感或流淚。</text:p>
              </text:list-item>
              <text:list-item>
                <text:p text:style-name="P22">縫線鬆移、脫出、甚至雙眼皮不明顯或消失之現象</text:p>
              </text:list-item>
              <text:list-item>
                <text:p text:style-name="P26"><text:span text:style-name="T13">眼瞼整形手術者，術後可能因疤痕反應造成眼瞼外翻或雙眼不對稱之一時性現象，此多半會在術後半年左右，疤痕穩定後逐漸改善。</text:span></text:p>
              </text:list-item>
              <text:list-item>
                <text:p text:style-name="P22">術後初期，可能因眼瞼腫脹造成複視或視力模糊，多半在術後1至2天逐漸改善</text:p>
              </text:list-item>
              <text:list-item>
                <text:p text:style-name="P22">少數病人有眼球後積血壓迫眼球的現象。(0.05%術後眼球後積血並造成視覺喪失，0.0045%術後眼球後積血並造成永久性視覺喪失；Ophthal Plast Reconstr Surg. 2004;20:426-432)。暫時或永久性複視(0.2%;Ann Ophthalmol.1984)</text:p>
              </text:list-item>
              <text:list-item>
                <text:p text:style-name="P22">其他偶發病變及併發症。</text:p>
              </text:list-item>
            </text:list>
            <text:list xml:id="list94214252184914" text:continue-list="list94214252192154" text:style-name="WW8Num9">
              <text:list-item>
                <text:p text:style-name="P45">術後復原期可能發生的問題：</text:p>
              </text:list-item>
            </text:list>
            <text:list xml:id="list1754507758913328217" text:style-name="WW8Num13">
              <text:list-item>
                <text:p text:style-name="P27"><text:span text:style-name="T13">眼瞼腫脹及瘀血：每小時冰敷10至20分鐘(時間以可忍受為主勿勉強)可能減輕傷口血腫及疼痛感。</text:span></text:p>
              </text:list-item>
            </text:list>
            <text:list xml:id="list8936083056441329099" text:style-name="WW8Num2">
              <text:list-item>
                <text:p text:style-name="P23">血腫：術後請勿低頭或用力做事，以免血壓上升或眼瞼充血而引發血腫。</text:p>
              </text:list-item>
              <text:list-item>
                <text:p text:style-name="P28"><text:span text:style-name="T13">傷口癒合不良：勿食辛辣、酒等刺激性食物，勿抽菸或吸二手菸，生活作息盡量正常，以免傷口癒合不好。傷口須按時換藥照護。</text:span></text:p>
              </text:list-item>
              <text:list-item>
                <text:p text:style-name="P28"><text:span text:style-name="T13">疤痕：</text:span><text:span text:style-name="T19"> </text:span><text:span text:style-name="T13">傷口癒合後的疤痕為粉紅色。須經3至6個月的照顧按摩淡化。</text:span></text:p>
              </text:list-item>
              <text:list-item>
                <text:p text:style-name="P23">由醫師安排回診拆線時間，如傷口有大量出血、嚴重疼痛、局部發炎或身體不適，請儘速到醫院就醫。</text:p>
              </text:list-item>
            </text:list>
            <text:list xml:id="list94214252179405" text:continue-list="list94214252184914" text:style-name="WW8Num9">
              <text:list-item>
                <text:p text:style-name="P45">其他補充說明：</text:p>
              </text:list-item>
            </text:list>
            <text:list xml:id="list4614563522788770503" text:style-name="WW8Num12">
              <text:list-item>
                <text:p text:style-name="P5">每次手術費用，均以當次手術為限，如須再次手術或後續治療時，費用將另行採計。各項費用之收費項目及金額，均已明確告知。</text:p>
              </text:list-item>
              <text:list-item>
                <text:p text:style-name="P5">此手術非屬急迫性質，不於說明當日進行，應經充分時間考慮後再決定施作與否。</text:p>
              </text:list-item>
              <text:list-item>
                <text:p text:style-name="P30"><text:span text:style-name="T13">有抽菸者，最好請先戒菸兩週以上，因抽菸會抑制血流到皮膚，影響傷口癒合。</text:span></text:p>
              </text:list-item>
              <text:list-item>
                <text:p text:style-name="P24">若有服用抗凝血藥物者，請與內科醫師討論後，停藥1-2週，以免造成凝血異常，影響傷口癒合。</text:p>
              </text:list-item>
            </text:list>
            <text:list xml:id="list94214252183396" text:continue-list="list94214252179405" text:style-name="WW8Num9">
              <text:list-item>
                <text:p text:style-name="P44"><text:span text:style-name="T37">參考文獻：</text:span></text:p>
              </text:list-item>
            </text:list>
            <text:list xml:id="list1266978993524901166" text:style-name="WW8Num11">
              <text:list-item>
                <text:p text:style-name="P31"><text:span text:style-name="T13">Hass, Andrea N.; Penne, Robert B.; Stefanyszyn, Mary A.; Flanagan, </text:span><text:span text:style-name="T13">Joseph　</text:span><text:span text:style-name="T19"> </text:span><text:span text:style-name="T13">C. Incidence of Postblepharoplasty Orbital Hemorrhage and Associated Visual Loss. Ophthal Plast Reconstr Surg. 2004;20:426-432.</text:span></text:p>
              </text:list-item>
              <text:list-item>
                <text:p text:style-name="P25">Hayworth RS, Lisman RD, Muchnick RS, Smith B. Diplopia following blepharoplasty. Ann Ophthalmol. 1984;16:448-451</text:p>
              </text:list-item>
            </text:list>
            <text:list xml:id="list94214252180413" text:continue-list="list94214252183396" text:style-name="WW8Num9">
              <text:list-item>
                <text:p text:style-name="P45">病人、家屬問題：</text:p>
              </text:list-item>
            </text:list>
            <text:p text:style-name="P46">(一) _________________________________________________________________________</text:p>
            <text:p text:style-name="P46">(二) _________________________________________________________________________</text:p>
            <text:p text:style-name="P46">(三) _________________________________________________________________________</text:p>
            <text:p text:style-name="P46"/>
            <text:p text:style-name="P46"/>
            <text:p text:style-name="P47"><text:span text:style-name="T13">病人</text:span><text:span text:style-name="T13">(</text:span><text:span text:style-name="T13">或家屬</text:span><text:span text:style-name="T13">/</text:span><text:span text:style-name="T13">法定代理人</text:span><text:span text:style-name="T13">)</text:span><text:span text:style-name="T13">：＿＿＿＿＿＿＿＿（簽章）</text:span></text:p>
            <text:p text:style-name="P51"><text:span text:style-name="T19">□</text:span><text:span text:style-name="T19"> </text:span><text:span text:style-name="T13">我已瞭解上述說明，並同意上下眼瞼整形手術（請簽署上下眼瞼整形手術同意書）。</text:span></text:p>
            <text:p text:style-name="P51"><text:span text:style-name="T19">□</text:span><text:span text:style-name="T19"> </text:span><text:span text:style-name="T13">我已瞭解上述說明，並拒絕上下眼瞼整形手術。</text:span></text:p>
            <text:p text:style-name="P48"/>
            <text:p text:style-name="P48">與病人之關係：＿＿＿＿＿＿＿＿＿＿＿＿＿＿＿＿（請務必填寫）</text:p>
            <text:p text:style-name="P48"/>
            <text:p text:style-name="P47"><text:span text:style-name="T13">解</text:span><text:span text:style-name="T19"> </text:span><text:span text:style-name="T13">釋</text:span><text:span text:style-name="T19"> </text:span><text:span text:style-name="T13">醫</text:span><text:span text:style-name="T19"> </text:span><text:span text:style-name="T13">師</text:span><text:span text:style-name="T19"> </text:span><text:span text:style-name="T13">：＿＿＿＿＿＿＿＿＿＿＿＿＿＿＿＿（簽章）</text:span></text:p>
            <text:p text:style-name="P50">醫師專科別及</text:p>
            <text:p text:style-name="P49"><text:span text:style-name="T12">專科證書字號：</text:span><text:span text:style-name="T24">＿＿＿＿＿＿＿＿＿＿＿＿＿＿＿＿</text:span></text:p>
            <text:p text:style-name="P48"/>
            <text:p text:style-name="P52">西元　　　　年　　　　月　　　　日　　　　時　　　　分</text:p>
            <text:p text:style-name="P1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language="zh" fo:country="TW" style:letter-kerning="true" style:font-name-asian="標楷體" style:font-family-asian="標楷體" style:font-family-generic-asian="script" style:font-size-asian="10pt" style:language-asian="zh" style:country-asian="TW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name-asian="標楷體" style:font-family-asian="標楷體" style:font-family-generic-asian="script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452227743" text:anchor-type="char" svg:width="9.089cm" svg:height="9.089cm" draw:z-index="1"><draw:image xlink:href="Pictures/10000200000001DA000001DA630B4537.png" xlink:type="simple" xlink:show="embed" xlink:actuate="onLoad"/></draw:frame>2016.0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這份說明書是用來解說病人的病情及接受「上下眼瞼整容手術」的目的、方法、效益、可能併發症、成功率、其它替代方案、復原期可能遇到的問題以及未接受處置可能出現的後果，做為病人與醫師討論時的資料</dc:title>
    <meta:initial-creator>oper</meta:initial-creator>
    <meta:creation-date>2016-09-05T08:56:00</meta:creation-date>
    <dc:creator>user</dc:creator>
    <dc:date>2016-09-05T08:56:00</dc:date>
    <meta:print-date>2014-04-29T15:39:00</meta:print-date>
    <meta:editing-cycles>2</meta:editing-cycles>
    <meta:editing-duration>P15824DT17H31M44S</meta:editing-duration>
    <meta:document-statistic meta:table-count="3" meta:image-count="1" meta:object-count="0" meta:page-count="2" meta:paragraph-count="109" meta:word-count="2719" meta:character-count="3933" meta:non-whitespace-character-count="3339"/>
    <meta:generator>LibreOffice/4.3.7.2$Windows_x86 LibreOffice_project/8a35821d8636a03b8bf4e15b48f59794652c68ba</meta:generator>
  </office:meta>
</office:document-meta>
</file>