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DA000001DA630B45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cm" fo:margin-left="-0.159cm" table:align="left" style:writing-mode="lr-tb"/>
    </style:style>
    <style:style style:name="表格1.A" style:family="table-column">
      <style:table-column-properties style:column-width="18.42cm"/>
    </style:style>
    <style:style style:name="表格1.1" style:family="table-row">
      <style:table-row-properties style:min-row-height="22.437cm" fo:keep-together="auto"/>
    </style:style>
    <style:style style:name="表格1.A1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表格1.2" style:family="table-row">
      <style:table-row-properties style:min-row-height="2.461cm" fo:keep-together="auto"/>
    </style:style>
    <style:style style:name="表格2" style:family="table">
      <style:table-properties style:width="17.861cm" fo:margin-left="0.24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447cm"/>
    </style:style>
    <style:style style:name="表格2.D" style:family="table-column">
      <style:table-column-properties style:column-width="5.4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117cm" fo:margin-left="-0.199cm" table:align="left" style:writing-mode="lr-tb"/>
    </style:style>
    <style:style style:name="表格3.A" style:family="table-column">
      <style:table-column-properties style:column-width="19.1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72cm" fo:margin-left="0.847cm" table:align="left" style:writing-mode="lr-tb"/>
    </style:style>
    <style:style style:name="表格4.A" style:family="table-column">
      <style:table-column-properties style:column-width="2.145cm"/>
    </style:style>
    <style:style style:name="表格4.B" style:family="table-column">
      <style:table-column-properties style:column-width="1.251cm"/>
    </style:style>
    <style:style style:name="表格4.D" style:family="table-column">
      <style:table-column-properties style:column-width="4.001cm"/>
    </style:style>
    <style:style style:name="表格4.E" style:family="table-column">
      <style:table-column-properties style:column-width="3.75cm"/>
    </style:style>
    <style:style style:name="表格4.F" style:family="table-column">
      <style:table-column-properties style:column-width="5.4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275cm" fo:keep-together="always"/>
    </style:style>
    <style:style style:name="表格4.3" style:family="table-row">
      <style:table-row-properties style:min-row-height="3.413cm" fo:keep-together="always"/>
    </style:style>
    <style:style style:name="P1" style:family="paragraph" style:parent-style-name="Standard">
      <style:paragraph-properties style:text-autospace="none"/>
      <style:text-properties fo:font-size="10pt" style:letter-kerning="true" style:font-name-asian="標楷體" style:font-size-asian="10pt" style:font-size-complex="10pt"/>
    </style:style>
    <style:style style:name="P2" style:family="paragraph" style:parent-style-name="Standard">
      <style:paragraph-properties fo:line-height="0.494cm" style:text-autospace="none"/>
    </style:style>
    <style:style style:name="P3" style:family="paragraph" style:parent-style-name="Standard" style:list-style-name="WW8Num4">
      <style:paragraph-properties fo:line-height="0.494cm" style:text-autospace="none"/>
    </style:style>
    <style:style style:name="P4" style:family="paragraph" style:parent-style-name="Standard" style:list-style-name="WW8Num10">
      <style:text-properties fo:background-color="#ffff00" style:font-name-asian="標楷體"/>
    </style:style>
    <style:style style:name="P5" style:family="paragraph" style:parent-style-name="Standard">
      <style:paragraph-properties fo:line-height="0.494cm" fo:text-align="center" style:justify-single-word="false" style:text-autospace="none"/>
      <style:text-properties fo:font-size="11pt" style:letter-kerning="true" fo:background-color="#ffff00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fo:background-color="#ffff00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 style:list-style-name="WW8Num4">
      <style:paragraph-properties fo:line-height="0.494cm" style:text-autospace="non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 style:list-style-name="WW8Num4">
      <style:paragraph-properties fo:line-height="0.494cm" style:text-autospace="non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style:line-height-at-least="0cm"/>
      <style:text-properties fo:font-size="11pt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style:line-height-at-least="0cm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Standard">
      <style:paragraph-properties style:line-height-at-least="0cm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 style:list-style-name="WW8Num15">
      <style:paragraph-properties style:line-height-at-least="0cm"/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 style:list-style-name="WW8Num15">
      <style:paragraph-properties style:line-height-at-least="0cm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5" style:family="paragraph" style:parent-style-name="Standard" style:list-style-name="WW8Num19">
      <style:paragraph-properties style:line-height-at-least="0cm"/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style:line-height-at-least="0cm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 style:list-style-name="WW8Num14">
      <style:paragraph-properties style:line-height-at-least="0cm"/>
      <style:text-properties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 style:list-style-name="WW8Num6">
      <style:paragraph-properties style:line-height-at-least="0cm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 style:list-style-name="WW8Num5">
      <style:paragraph-properties style:line-height-at-least="0cm"/>
      <style:text-properties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 style:list-style-name="WW8Num11">
      <style:paragraph-properties style:line-height-at-least="0cm"/>
      <style:text-properties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 style:list-style-name="WW8Num7">
      <style:paragraph-properties style:line-height-at-least="0cm"/>
      <style:text-properties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 style:list-style-name="WW8Num13">
      <style:paragraph-properties style:line-height-at-least="0cm"/>
      <style:text-properties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0.494cm" style:text-autospace="none"/>
      <style:text-properties fo:font-weight="bold" style:letter-kerning="true" style:font-name-asian="標楷體" style:font-weight-asian="bold" style:font-weight-complex="bold"/>
    </style:style>
    <style:style style:name="P25" style:family="paragraph" style:parent-style-name="Standard">
      <style:paragraph-properties fo:line-height="0.494cm" style:text-autospace="none"/>
      <style:text-properties style:letter-kerning="true" style:font-name-asian="標楷體"/>
    </style:style>
    <style:style style:name="P26" style:family="paragraph" style:parent-style-name="Standard">
      <style:paragraph-properties fo:line-height="0.494cm" style:text-autospace="none"/>
      <style:text-properties style:letter-kerning="true" fo:background-color="#ffff00" style:font-name-asian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28" style:family="paragraph" style:parent-style-name="Standard" style:list-style-name="WW8Num10"/>
    <style:style style:name="P29" style:family="paragraph" style:parent-style-name="Standard">
      <style:text-properties style:font-name-asian="標楷體"/>
    </style:style>
    <style:style style:name="P30" style:family="paragraph" style:parent-style-name="Standard" style:list-style-name="WW8Num12">
      <style:text-properties style:font-name-asian="標楷體"/>
    </style:style>
    <style:style style:name="P31" style:family="paragraph" style:parent-style-name="Standard" style:list-style-name="WW8Num8">
      <style:text-properties style:font-name-asian="標楷體"/>
    </style:style>
    <style:style style:name="P32" style:family="paragraph" style:parent-style-name="Standard" style:list-style-name="WW8Num8">
      <style:text-properties style:font-name-asian="標楷體"/>
    </style:style>
    <style:style style:name="P33" style:family="paragraph" style:parent-style-name="Standard" style:list-style-name="WW8Num17">
      <style:text-properties style:font-name-asian="標楷體"/>
    </style:style>
    <style:style style:name="P34" style:family="paragraph" style:parent-style-name="Standard" style:list-style-name="WW8Num10">
      <style:text-properties style:font-name-asian="標楷體"/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 style:list-style-name="WW8Num15">
      <style:paragraph-properties style:line-height-at-least="0cm"/>
    </style:style>
    <style:style style:name="P37" style:family="paragraph" style:parent-style-name="Standard" style:list-style-name="WW8Num19">
      <style:paragraph-properties style:line-height-at-least="0cm"/>
    </style:style>
    <style:style style:name="P38" style:family="paragraph" style:parent-style-name="Standard" style:list-style-name="WW8Num14">
      <style:paragraph-properties style:line-height-at-least="0cm"/>
    </style:style>
    <style:style style:name="P39" style:family="paragraph" style:parent-style-name="Standard" style:list-style-name="WW8Num5">
      <style:paragraph-properties style:line-height-at-least="0cm"/>
    </style:style>
    <style:style style:name="P40" style:family="paragraph" style:parent-style-name="Standard">
      <style:paragraph-properties style:line-height-at-least="0cm" style:snap-to-layout-grid="false"/>
      <style:text-properties fo:color="#0000cc" fo:font-size="11pt" fo:font-weight="bold" style:font-name-asian="標楷體" style:font-size-asian="11pt" style:font-weight-asian="bold" style:font-size-complex="11pt"/>
    </style:style>
    <style:style style:name="P41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2" style:family="paragraph" style:parent-style-name="Standard">
      <style:text-properties fo:language="zh" fo:country="TW" style:language-asian="zh" style:country-asian="TW"/>
    </style:style>
    <style:style style:name="P43" style:family="paragraph" style:parent-style-name="Standard" style:list-style-name="WW8Num8"/>
    <style:style style:name="P44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style:font-size-asian="11pt" style:font-size-complex="11pt"/>
    </style:style>
    <style:style style:name="P45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fo:background-color="#ffff00" style:font-size-asian="11pt" style:font-size-complex="11pt"/>
    </style:style>
    <style:style style:name="P46" style:family="paragraph" style:parent-style-name="Standard">
      <style:paragraph-properties fo:margin-left="0.169cm" fo:margin-right="0cm" fo:line-height="0.494cm" fo:text-indent="0cm" style:auto-text-indent="false" style:text-autospace="none"/>
    </style:style>
    <style:style style:name="P47" style:family="paragraph" style:parent-style-name="Standard">
      <style:paragraph-properties fo:margin-left="0cm" fo:margin-right="0cm" fo:line-height="0.494cm" fo:text-align="justify" style:justify-single-word="false" fo:text-indent="3.81cm" style:auto-text-indent="false" style:text-autospace="none"/>
    </style:style>
    <style:style style:name="P48" style:family="paragraph" style:parent-style-name="Standard" style:list-style-name="WW8Num2">
      <style:paragraph-properties fo:margin-left="0.318cm" fo:margin-right="0cm" fo:line-height="0.494cm" fo:text-indent="-0.318cm" style:auto-text-indent="false" style:text-autospace="none">
        <style:tab-stops/>
      </style:paragraph-properties>
    </style:style>
    <style:style style:name="P49" style:family="paragraph" style:parent-style-name="Standard" style:list-style-name="WW8Num2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50" style:family="paragraph" style:parent-style-name="Standard" style:list-style-name="WW8Num3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51" style:family="paragraph" style:parent-style-name="Standard" style:list-style-name="WW8Num2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fo:background-color="#ffff00" style:font-name-asian="標楷體" style:font-size-asian="11pt" style:font-size-complex="11pt"/>
    </style:style>
    <style:style style:name="P52" style:family="paragraph" style:parent-style-name="Standard">
      <style:paragraph-properties fo:margin-top="0.635cm" fo:margin-bottom="0cm" loext:contextual-spacing="false" fo:line-height="0.494cm" style:text-autospace="none"/>
    </style:style>
    <style:style style:name="P53" style:family="paragraph" style:parent-style-name="Standard">
      <style:paragraph-properties fo:margin-left="0cm" fo:margin-right="0cm" fo:line-height="0.494cm" fo:text-indent="10.372cm" style:auto-text-indent="false" style:text-autospace="none"/>
    </style:style>
    <style:style style:name="P54" style:family="paragraph" style:parent-style-name="Standard">
      <style:paragraph-properties fo:text-align="center" style:justify-single-word="false" fo:break-before="page"/>
    </style:style>
    <style:style style:name="P55" style:family="paragraph" style:parent-style-name="Standard">
      <style:paragraph-properties fo:margin-left="0cm" fo:margin-right="0cm" fo:text-indent="0.847cm" style:auto-text-indent="false"/>
    </style:style>
    <style:style style:name="P56" style:family="paragraph" style:parent-style-name="Standard" style:list-style-name="WW8Num10">
      <style:paragraph-properties fo:margin-left="1cm" fo:margin-right="0cm" fo:text-indent="-1cm" style:auto-text-indent="false"/>
    </style:style>
    <style:style style:name="P57" style:family="paragraph" style:parent-style-name="Standard" style:list-style-name="WW8Num10">
      <style:paragraph-properties fo:margin-left="1cm" fo:margin-right="0cm" fo:text-indent="-1cm" style:auto-text-indent="false"/>
      <style:text-properties fo:color="#0000cc" fo:font-weight="bold" style:font-name-asian="標楷體" style:font-weight-asian="bold"/>
    </style:style>
    <style:style style:name="P58" style:family="paragraph" style:parent-style-name="Standard">
      <style:paragraph-properties fo:margin-left="0.847cm" fo:margin-right="0cm" fo:text-indent="0cm" style:auto-text-indent="false"/>
    </style:style>
    <style:style style:name="P59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60" style:family="paragraph" style:parent-style-name="Standard">
      <style:paragraph-properties fo:margin-left="1.554cm" fo:margin-right="0cm" style:line-height-at-least="0cm" fo:text-indent="-1.554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1" style:family="paragraph" style:parent-style-name="Standard">
      <style:paragraph-properties fo:margin-left="1.748cm" fo:margin-right="0cm" fo:text-indent="0cm" style:auto-text-indent="false" style:text-autospace="none"/>
    </style:style>
    <style:style style:name="P62" style:family="paragraph" style:parent-style-name="Standard">
      <style:paragraph-properties fo:margin-left="1.748cm" fo:margin-right="0cm" fo:text-indent="0cm" style:auto-text-indent="false" style:text-autospace="none"/>
      <style:text-properties style:font-name-asian="標楷體"/>
    </style:style>
    <style:style style:name="P63" style:family="paragraph" style:parent-style-name="Standard">
      <style:paragraph-properties fo:margin-left="1.748cm" fo:margin-right="0cm" fo:line-height="0.494cm" fo:text-indent="0cm" style:auto-text-indent="false" style:text-autospace="none"/>
    </style:style>
    <style:style style:name="P64" style:family="paragraph" style:parent-style-name="Standard">
      <style:paragraph-properties fo:margin-left="1.748cm" fo:margin-right="0cm" fo:line-height="0.494cm" fo:text-indent="0cm" style:auto-text-indent="false" style:text-autospace="none"/>
      <style:text-properties style:letter-kerning="true" fo:background-color="#ffff00" style:font-name-asian="標楷體" style:font-weight-complex="bold"/>
    </style:style>
    <style:style style:name="P65" style:family="paragraph" style:parent-style-name="Standard">
      <style:paragraph-properties fo:margin-left="7.502cm" fo:margin-right="0cm" fo:text-indent="-0.75cm" style:auto-text-indent="false" style:text-autospace="none"/>
    </style:style>
    <style:style style:name="P66" style:family="paragraph" style:parent-style-name="Standard" style:master-page-name="Standard">
      <style:paragraph-properties fo:text-align="center" style:justify-single-word="false" style:page-number="auto"/>
    </style:style>
    <style:style style:name="P67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fo:font-weight="bold" style:letter-kerning="true" style:font-name-asian="標楷體" style:font-weight-asian="bold" style:font-weight-complex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6" style:family="text">
      <style:text-properties fo:font-size="20pt" style:letter-kerning="true" style:font-name-asian="標楷體" style:font-size-asian="20pt" style:font-size-complex="20pt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標楷體" style:font-weight-complex="bold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letter-kerning="true" fo:background-color="#ffff00" loext:char-shading-value="0" style:font-name-asian="標楷體"/>
    </style:style>
    <style:style style:name="T13" style:family="text">
      <style:text-properties style:letter-kerning="true" fo:background-color="#ffff00" loext:char-shading-value="0" style:font-name-asian="標楷體"/>
    </style:style>
    <style:style style:name="T14" style:family="text">
      <style:text-properties style:letter-kerning="true" fo:background-color="#ffff00" loext:char-shading-value="0" style:font-name-asian="標楷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0pt" style:letter-kerning="true" style:font-name-asian="標楷體" style:font-size-asian="10pt" style:font-size-complex="10pt"/>
    </style:style>
    <style:style style:name="T18" style:family="text">
      <style:text-properties fo:font-size="10pt" fo:language="zh" fo:country="TW" style:letter-kerning="true" style:font-name-asian="標楷體" style:font-size-asian="10pt" style:language-asian="zh" style:country-asian="TW"/>
    </style:style>
    <style:style style:name="T19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0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9pt" style:letter-kerning="true" style:font-name-asian="標楷體" style:font-size-asian="9pt" style:font-size-complex="9pt"/>
    </style:style>
    <style:style style:name="T24" style:family="text">
      <style:text-properties fo:font-size="9pt" style:letter-kerning="true" style:font-name-asian="標楷體" style:font-size-asian="9pt" style:font-size-complex="9pt"/>
    </style:style>
    <style:style style:name="T25" style:family="text">
      <style:text-properties fo:font-size="9pt" style:letter-kerning="true" fo:background-color="#ffff00" loext:char-shading-value="0" style:font-name-asian="標楷體" style:font-size-asian="9pt" style:font-size-complex="9pt"/>
    </style:style>
    <style:style style:name="T26" style:family="text">
      <style:text-properties fo:background-color="#ffff00" loext:char-shading-value="0" style:font-name-asian="標楷體"/>
    </style:style>
    <style:style style:name="T27" style:family="text">
      <style:text-properties fo:background-color="#ffff00" loext:char-shading-value="0" style:font-name-asian="標楷體"/>
    </style:style>
    <style:style style:name="T28" style:family="text">
      <style:text-properties fo:font-size="11pt" style:letter-kerning="true" style:font-name-asian="標楷體" style:font-size-asian="11pt" style:font-size-complex="11pt"/>
    </style:style>
    <style:style style:name="T29" style:family="text">
      <style:text-properties fo:font-size="11pt" style:letter-kerning="true" style:font-name-asian="標楷體" style:font-size-asian="11pt" style:font-size-complex="11pt"/>
    </style:style>
    <style:style style:name="T30" style:family="text">
      <style:text-properties fo:font-size="11pt" style:letter-kerning="true" fo:background-color="#ffff00" loext:char-shading-value="0" style:font-name-asian="標楷體" style:font-size-asian="11pt" style:font-size-complex="11pt"/>
    </style:style>
    <style:style style:name="T31" style:family="text">
      <style:text-properties fo:font-size="11pt" style:letter-kerning="true" style:font-name-asian="Times New Roman" style:font-size-asian="11pt" style:font-size-complex="11pt"/>
    </style:style>
    <style:style style:name="T32" style:family="text">
      <style:text-properties fo:font-size="11pt" style:letter-kerning="true" style:font-name-asian="Times New Roman" style:font-size-asian="11pt" style:font-size-complex="11pt"/>
    </style:style>
    <style:style style:name="T33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34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5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6" style:family="text">
      <style:text-properties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37" style:family="text">
      <style:text-properties fo:font-size="11pt" fo:font-weight="bold" style:font-name-asian="標楷體" style:font-size-asian="11pt" style:font-weight-asian="bold" style:font-size-complex="11pt"/>
    </style:style>
    <style:style style:name="T38" style:family="text">
      <style:text-properties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39" style:family="text">
      <style:text-properties fo:color="#ff0000"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40" style:family="text">
      <style:text-properties fo:color="#0000cc" fo:font-weight="bold" style:font-name-asian="標楷體" style:font-weight-asian="bold"/>
    </style:style>
    <style:style style:name="T41" style:family="text">
      <style:text-properties fo:color="#0000cc" fo:font-weight="bold" style:font-name-asian="標楷體" style:font-weight-asian="bold"/>
    </style:style>
    <style:style style:name="T4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4">乳房重建手術同意書（範本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框架1" text:anchor-type="char" svg:x="18.415cm" svg:y="-0.083cm" svg:width="0.953cm" svg:height="7.938cm" draw:z-index="2"><draw:text-box><text:p text:style-name="P1">一式二聯</text:p><text:p text:style-name="Standard"/></draw:text-box></draw:frame><text:span text:style-name="T7">病人姓名：</text:span><text:span text:style-name="T19"> <text:s text:c="9"/></text:span><text:span text:style-name="T19"><text:s/></text:span><text:span text:style-name="T19"><text:s text:c="7"/></text:span><text:span text:style-name="T10"><text:s text:c="12"/></text:span><text:span text:style-name="T7">病人出生日期：</text:span><text:span text:style-name="T19"> <text:s text:c="4"/></text:span><text:span text:style-name="T10"><text:s/></text:span><text:span text:style-name="T7">年</text:span><text:span text:style-name="T19"> <text:s text:c="4"/></text:span><text:span text:style-name="T7">月</text:span><text:span text:style-name="T19"> <text:s text:c="4"/></text:span><text:span text:style-name="T7">日</text:span></text:p>
            <text:p text:style-name="P2"><text:span text:style-name="T7">病人病歷號碼：</text:span><text:span text:style-name="T19"> <text:s text:c="9"/></text:span><text:span text:style-name="T19"><text:s/></text:span><text:span text:style-name="T19"><text:s text:c="7"/></text:span><text:span text:style-name="T10"><text:s/></text:span><text:span text:style-name="T10"><text:s text:c="7"/></text:span><text:span text:style-name="T7">手術負責醫師姓名：</text:span><text:span text:style-name="T19"> <text:s text:c="9"/></text:span><text:span text:style-name="T19"><text:s/></text:span><text:span text:style-name="T19"><text:s text:c="7"/></text:span></text:p>
            <text:p text:style-name="P2"><text:span text:style-name="T2">一、擬實施之手術</text:span><text:span text:style-name="T7">（如醫學名詞不清楚，請加上簡要解釋）</text:span></text:p>
            <text:p text:style-name="P2"><text:span text:style-name="T7">1.</text:span><text:span text:style-name="T7">建議手術名稱（部位）：</text:span><text:span text:style-name="T10"> </text:span></text:p>
            <text:p text:style-name="P2"><text:span text:style-name="T7">2</text:span><text:span text:style-name="T7">.</text:span><text:span text:style-name="T7">建議手術原因：</text:span><text:span text:style-name="T10"> <text:s text:c="24"/></text:span><text:span text:style-name="T23">（有患側區別者，請加註部位）</text:span></text:p>
            <text:p text:style-name="P2"><text:span text:style-name="T12">3</text:span><text:span text:style-name="T12">.</text:span><text:span text:style-name="T12">各項費用：　　　　　　　　　　　　　　　　　　　　　　　　　　　　　　</text:span><text:span text:style-name="T25">（單位：新臺幣元）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5">編序</text:p>
                </table:table-cell>
                <table:table-cell table:style-name="表格2.A1" office:value-type="string">
                  <text:p text:style-name="P5">項目名稱</text:p>
                </table:table-cell>
                <table:table-cell table:style-name="表格2.A1" office:value-type="string">
                  <text:p text:style-name="P5">自費費用</text:p>
                </table:table-cell>
                <table:table-cell table:style-name="表格2.D1" office:value-type="string">
                  <text:p text:style-name="P5">地方衛生主管機關核定收費</text:p>
                </table:table-cell>
              </table:table-row>
              <table:table-row table:style-name="表格2.1">
                <table:table-cell table:style-name="表格2.A1" office:value-type="string">
                  <text:p text:style-name="P5">1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D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5">2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D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5">3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D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5">4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7"/>
                </table:table-cell>
              </table:table-row>
            </table:table>
            <text:p text:style-name="P24"/>
            <text:p text:style-name="P2"><text:span text:style-name="T2">二、醫師之聲明</text:span><text:span text:style-name="T7">（有告知項目打「</text:span><text:span text:style-name="T7">V</text:span><text:span text:style-name="T7">」，無告知項目打「</text:span><text:span text:style-name="T7">X</text:span><text:span text:style-name="T7">」）</text:span></text:p>
            <text:p text:style-name="P2"><text:span text:style-name="T7">1.</text:span><text:span text:style-name="T28">我已經儘量以病人所能瞭解之方式，解釋這項手術之相關資訊，特別是下列事項：</text:span></text:p>
            <text:p text:style-name="P44"><text:span text:style-name="T21">□</text:span><text:span text:style-name="T15">需實施手術之原因、手術步驟與範圍、手術之風險及成功率、輸血之可能性</text:span></text:p>
            <text:p text:style-name="P44"><text:span text:style-name="T21">□</text:span><text:span text:style-name="T15">手術併發症及可能處理方式</text:span></text:p>
            <text:p text:style-name="P44"><text:span text:style-name="T21">□</text:span><text:span text:style-name="T15">不實施手術可能之後果及其他可替代之治療方式</text:span></text:p>
            <text:p text:style-name="P44"><text:span text:style-name="T21">□</text:span><text:span text:style-name="T15">預期手術後，可能出現之暫時或永久症狀</text:span></text:p>
            <text:p text:style-name="P45"><text:span text:style-name="T21">□</text:span><text:span text:style-name="T15">此手術非屬急迫性質，不於說明當日進行手術，應經充分時間考慮後再決定施作與否。</text:span></text:p>
            <text:p text:style-name="P44"><text:span text:style-name="T21">□</text:span><text:span text:style-name="T15">如另有手術相關說明資料，我並已交付病人</text:span></text:p>
            <text:p text:style-name="P2"><text:span text:style-name="T7">2.</text:span><text:span text:style-name="T28">我已經給予病人充足時間，詢問下列有關本次手術的問題，並給予答覆：</text:span></text:p>
            <text:p text:style-name="P46"><text:span text:style-name="T7">（</text:span><text:span text:style-name="T7">1</text:span><text:span text:style-name="T7">）﹍﹍﹍﹍﹍﹍﹍﹍﹍﹍﹍﹍﹍﹍﹍﹍﹍﹍﹍﹍﹍﹍﹍﹍﹍﹍﹍﹍﹍﹍﹍﹍﹍﹍</text:span></text:p>
            <text:p text:style-name="P46"><text:span text:style-name="T7">（</text:span><text:span text:style-name="T7">2</text:span><text:span text:style-name="T7">）﹍﹍﹍﹍﹍﹍﹍﹍﹍﹍﹍﹍﹍﹍﹍﹍﹍﹍﹍﹍﹍﹍﹍﹍﹍﹍﹍﹍﹍﹍﹍﹍﹍﹍</text:span></text:p>
            <text:p text:style-name="P46"><text:span text:style-name="T7">（</text:span><text:span text:style-name="T7">3</text:span><text:span text:style-name="T7">）﹍﹍﹍﹍﹍﹍﹍﹍﹍﹍﹍﹍﹍﹍﹍﹍﹍﹍﹍﹍﹍﹍﹍﹍﹍﹍﹍﹍﹍﹍﹍﹍﹍﹍</text:span></text:p>
            <text:p text:style-name="P25">手術負責醫師簽名：</text:p>
            <text:p text:style-name="P2"><text:span text:style-name="T10"><text:s/></text:span><text:span text:style-name="T10"><text:s text:c="52"/></text:span><text:span text:style-name="T7">日期：</text:span><text:span text:style-name="T19"> <text:s text:c="4"/></text:span><text:span text:style-name="T19"><text:s/></text:span><text:span text:style-name="T7">年</text:span><text:span text:style-name="T19"> <text:s text:c="4"/></text:span><text:span text:style-name="T7">月</text:span><text:span text:style-name="T19"> <text:s text:c="4"/></text:span><text:span text:style-name="T7">日</text:span></text:p>
            <text:p text:style-name="P47"><text:span text:style-name="T19"><text:s text:c="10"/></text:span><text:span text:style-name="T19"><text:s/></text:span><text:span text:style-name="T19"><text:s text:c="17"/></text:span><text:span text:style-name="T10"><text:s text:c="7"/></text:span><text:span text:style-name="T7">時間：</text:span><text:span text:style-name="T19"> <text:s text:c="4"/></text:span><text:span text:style-name="T19"><text:s/></text:span><text:span text:style-name="T7">時</text:span><text:span text:style-name="T19"> <text:s text:c="4"/></text:span><text:span text:style-name="T7">分</text:span></text:p>
            <text:p text:style-name="P26">醫師專科別及</text:p>
            <text:p text:style-name="P2"><text:span text:style-name="T14">專科證書字號：</text:span><text:span text:style-name="T19"> <text:s text:c="13"/></text:span><text:span text:style-name="T19"><text:s/></text:span><text:span text:style-name="T19"><text:s text:c="17"/></text:span></text:p>
            <text:p text:style-name="P24"/>
            <text:p text:style-name="P24">三、病人之聲明</text:p>
            <text:list xml:id="list6646037567407938633" text:style-name="WW8Num2">
              <text:list-item>
                <text:p text:style-name="P49">醫師已向我解釋，並且我已經瞭解施行這個手術的必要性、步驟、風險、成功率之相關資訊。</text:p>
              </text:list-item>
              <text:list-item>
                <text:p text:style-name="P49">醫師已向我解釋，並且我已經瞭解選擇其他治療方式之風險。</text:p>
              </text:list-item>
              <text:list-item>
                <text:p text:style-name="P49">醫師已向我解釋，並且我已經瞭解手術可能預後情況和不進行手術的風險。</text:p>
              </text:list-item>
              <text:list-item>
                <text:p text:style-name="P48"><text:span text:style-name="T28">我瞭解這個手術必要時可能會輸血；</text:span><text:span text:style-name="T34">我</text:span><text:span text:style-name="T36">□</text:span><text:span text:style-name="T34">同意</text:span><text:span text:style-name="T36">□</text:span><text:span text:style-name="T34">不同意輸血。</text:span><text:span text:style-name="T34"><text:line-break/></text:span><text:span text:style-name="T28">（醫療法第</text:span><text:span text:style-name="T28">63 </text:span><text:span text:style-name="T28">條規定但如情況緊急，不在此限）</text:span></text:p>
              </text:list-item>
              <text:list-item>
                <text:p text:style-name="P49">針對我的情況、手術之進行、治療方式等，我能夠向醫師提出問題和疑慮，並已獲得說明。</text:p>
              </text:list-item>
              <text:list-item>
                <text:p text:style-name="P49">我瞭解在手術過程中，如果因治療之必要而切除器官或組織，醫院可能會將它們保留一段時間進行檢查報告，並且在之後會謹慎依法處理。</text:p>
              </text:list-item>
              <text:list-item>
                <text:p text:style-name="P51">我瞭解這個手術無法保證一定能改善病情。</text:p>
              </text:list-item>
              <text:list-item>
                <text:p text:style-name="P51">醫師已給我充分時間考慮是否接受施作。</text:p>
              </text:list-item>
            </text:list>
            <text:p text:style-name="P24">基於上述聲明，我同意進行此手術。</text:p>
            <text:p text:style-name="P52"><text:span text:style-name="T7">立同意書人簽名：</text:span><text:span text:style-name="T10"> <text:s text:c="7"/></text:span><text:span text:style-name="T10"><text:s/></text:span><text:span text:style-name="T10"><text:s text:c="3"/></text:span><text:span text:style-name="T7">關係：病人之</text:span><text:span text:style-name="T19"> <text:s text:c="7"/></text:span><text:span text:style-name="T10"><text:s/></text:span><text:span text:style-name="T7">電話：（</text:span><text:span text:style-name="T7">0 </text:span><text:span text:style-name="T7">）</text:span><text:span text:style-name="T19"> <text:s text:c="9"/></text:span><text:span text:style-name="T19"><text:s/></text:span><text:span text:style-name="T19"><text:s text:c="7"/></text:span></text:p>
            <text:p text:style-name="P2"><text:span text:style-name="T7">住址：</text:span><text:span text:style-name="T10"> <text:s text:c="39"/></text:span><text:span text:style-name="T10"><text:s/></text:span><text:span text:style-name="T10"><text:s text:c="2"/></text:span><text:span text:style-name="T7">日期：</text:span><text:span text:style-name="T19"> <text:s text:c="5"/></text:span><text:span text:style-name="T7">年</text:span><text:span text:style-name="T19"> <text:s text:c="5"/></text:span><text:span text:style-name="T7">月</text:span><text:span text:style-name="T19"> <text:s text:c="5"/></text:span><text:span text:style-name="T7">日</text:span></text:p>
            <text:p text:style-name="P2"><text:span text:style-name="T10"><text:s text:c="10"/></text:span><text:span text:style-name="T10"><text:s/></text:span><text:span text:style-name="T10"><text:s text:c="38"/></text:span><text:span text:style-name="T7">時間：</text:span><text:span text:style-name="T19"> <text:s text:c="5"/></text:span><text:span text:style-name="T7">時</text:span><text:span text:style-name="T19"> <text:s text:c="5"/></text:span><text:span text:style-name="T7">分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見證人簽名：</text:span><text:span text:style-name="T10"> </text:span><text:span text:style-name="T10"><text:s text:c="15"/></text:span><text:span text:style-name="T31">□</text:span><text:span text:style-name="T7">不需見證人，簽名：</text:span><text:span text:style-name="T10"> </text:span><text:span text:style-name="T7">日期：</text:span><text:span text:style-name="T19"> <text:s text:c="5"/></text:span><text:span text:style-name="T7">年</text:span><text:span text:style-name="T19"> <text:s text:c="5"/></text:span><text:span text:style-name="T7">月</text:span><text:span text:style-name="T19"> <text:s text:c="5"/></text:span><text:span text:style-name="T7">日</text:span></text:p>
            <text:p text:style-name="P53"><text:span text:style-name="T7">時間：</text:span><text:span text:style-name="T19"> <text:s text:c="5"/></text:span><text:span text:style-name="T7">時</text:span><text:span text:style-name="T19"> <text:s text:c="5"/></text:span><text:span text:style-name="T7">分</text:span></text:p>
            <text:p text:style-name="P2"><text:span text:style-name="T7">附註：</text:span><text:span text:style-name="T10"> </text:span><text:span text:style-name="T7">　　　　　　</text:span><text:span text:style-name="T10"> <text:s text:c="8"/></text:span><text:span text:style-name="T2">___________________</text:span></text:p>
            <text:list xml:id="list3652672318448834942" text:style-name="WW8Num4">
              <text:list-item>
                <text:p text:style-name="P8">一般手術的風險</text:p>
              </text:list-item>
            </text:list>
            <text:list xml:id="list6519478502747295535" text:style-name="WW8Num3">
              <text:list-item>
                <text:p text:style-name="P50">除局部麻醉以外之手術，肺臟可能會有一小部分塌陷失去功能，以致增加胸腔感染的機率，此時可能需要抗生素和呼吸治療。</text:p>
              </text:list-item>
              <text:list-item>
                <text:p text:style-name="P50">除局部麻醉以外之手術，腿部可能產生血管栓塞，並伴隨疼痛和腫脹。凝結之血塊可能會分散並進入肺臟，造成致命的危險，惟此種情況並不常見。</text:p>
              </text:list-item>
              <text:list-item>
                <text:p text:style-name="P50">因心臟承受壓力，可能造成心臟病發作，也可能造成中風。</text:p>
              </text:list-item>
              <text:list-item>
                <text:p text:style-name="P50">醫療機構與醫事人員會盡力為病人進行治療和手術，但是手術並非必然成功，仍可能發生意外，甚至因而造成死亡。</text:p>
              </text:list-item>
            </text:list>
            <text:list xml:id="list94206174166052" text:continue-list="list3652672318448834942" text:style-name="WW8Num4">
              <text:list-item>
                <text:p text:style-name="P8">立同意書人需由病人親自簽具；但病人如為未成年人或不能親自簽具者，得由醫療法第六十三條第二項規定之人員簽具〈民法規定：年滿20歲為成年人〉。</text:p>
              </text:list-item>
              <text:list-item>
                <text:p text:style-name="P9">立同意書人非病人本人者，「與病人之關係欄」應予填載與病人之關係。</text:p>
              </text:list-item>
              <text:list-item>
                <text:p text:style-name="P3"><text:span text:style-name="T28">見證人部分，如無見證人得免填載，但請勾選</text:span><text:span text:style-name="T31">”</text:span><text:span text:style-name="T28">不需見證人</text:span><text:span text:style-name="T31">”</text:span><text:span text:style-name="T28">並簽名。</text:span></text:p>
              </text:list-item>
            </text:list>
            <text:p text:style-name="P2"><text:span text:style-name="T39">未滿十八歲之未成年人施作非醫療必要之美容手術，為醫師法第二十八條之四第一款規定不得執行之醫療行為</text:span><text:span text:style-name="T38">。</text:span></text:p>
          </table:table-cell>
        </table:table-row>
      </table:table>
      <text:p text:style-name="P27"/>
      <text:p text:style-name="P54"><text:span text:style-name="T4">乳房重建手術說明（範本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5"><text:span text:style-name="T15">本說明書是用來解說病人病情、接受「乳房重建手術」的目的、方法、效益、併發症、成功率、其它替代方案、復原期的問題及未接受處置的後果。經醫師說明後仍有疑問，請於簽署同意書前與醫師討論。</text:span></text:p>
            <text:list xml:id="list645638717914311698" text:style-name="WW8Num10">
              <text:list-item>
                <text:p text:style-name="P57">病情說明：</text:p>
              </text:list-item>
            </text:list>
            <text:p text:style-name="P58"><text:span text:style-name="T15">讓因疾病、外傷或先天性因素而失去乳房的女性，接受乳房切除手術後立即或延遲性的接受重建手術，使其恢復有雙側乳房的感覺，恢復其在生活與心理上之自信。</text:span></text:p>
            <text:list xml:id="list94206174169564" text:continue-numbering="true" text:style-name="WW8Num10">
              <text:list-item>
                <text:p text:style-name="P57">目的與效益：</text:p>
              </text:list-item>
            </text:list>
            <text:list xml:id="list1440958469193458031" text:style-name="WW8Num12">
              <text:list-item>
                <text:p text:style-name="P30">立即性乳房重建，可減少因乳房切除後而造成的失落感或適應期。</text:p>
              </text:list-item>
              <text:list-item>
                <text:p text:style-name="P30">延遲性乳房重建，可使原本較緊的胸部皮膚得到改善。</text:p>
              </text:list-item>
            </text:list>
            <text:list xml:id="list94206174163488" text:continue-list="list94206174169564" text:style-name="WW8Num10">
              <text:list-item>
                <text:p text:style-name="P56"><text:span text:style-name="T40">建議方法：</text:span></text:p>
              </text:list-item>
            </text:list>
            <table:table table:name="表格4" table:style-name="表格4">
              <table:table-column table:style-name="表格4.A"/>
              <table:table-column table:style-name="表格4.B" table:number-columns-repeated="2"/>
              <table:table-column table:style-name="表格4.D"/>
              <table:table-column table:style-name="表格4.E"/>
              <table:table-column table:style-name="表格4.F"/>
              <table:table-row table:style-name="表格4.1">
                <table:table-cell table:style-name="表格4.A1" office:value-type="string">
                  <text:p text:style-name="P10">手術方式</text:p>
                </table:table-cell>
                <table:table-cell table:style-name="表格4.A1" office:value-type="string">
                  <text:p text:style-name="P10">手術時間</text:p>
                </table:table-cell>
                <table:table-cell table:style-name="表格4.A1" office:value-type="string">
                  <text:p text:style-name="P10">住院天數</text:p>
                </table:table-cell>
                <table:table-cell table:style-name="表格4.A1" office:value-type="string">
                  <text:p text:style-name="P10">作法</text:p>
                </table:table-cell>
                <table:table-cell table:style-name="表格4.A1" office:value-type="string">
                  <text:p text:style-name="P10">優點</text:p>
                </table:table-cell>
                <table:table-cell table:style-name="表格4.F1" office:value-type="string">
                  <text:p text:style-name="P10">缺點</text:p>
                </table:table-cell>
              </table:table-row>
              <table:table-row table:style-name="表格4.2">
                <table:table-cell table:style-name="表格4.A1" table:number-rows-spanned="2" office:value-type="string">
                  <text:p text:style-name="P10">義乳植入</text:p>
                  <text:p text:style-name="P10">(Implant)</text:p>
                </table:table-cell>
                <table:table-cell table:style-name="表格4.A1" table:number-rows-spanned="2" office:value-type="string">
                  <text:p text:style-name="P10">約</text:p>
                  <text:p text:style-name="P10">1</text:p>
                  <text:p text:style-name="P10">小</text:p>
                  <text:p text:style-name="P10">時</text:p>
                </table:table-cell>
                <table:table-cell table:style-name="表格4.A1" office:value-type="string">
                  <text:p text:style-name="P35"><text:span text:style-name="T37">立即性</text:span><text:span text:style-name="T42">：</text:span><text:span text:style-name="T37">3-5天</text:span></text:p>
                </table:table-cell>
                <table:table-cell table:style-name="表格4.A1" office:value-type="string">
                  <text:p text:style-name="P10">立即性重建：</text:p>
                  <text:p text:style-name="P10">一次完成義乳植入</text:p>
                </table:table-cell>
                <table:table-cell table:style-name="表格4.A1" table:number-rows-spanned="2" office:value-type="string">
                  <text:list xml:id="list5573372784150658097" text:style-name="WW8Num15">
                    <text:list-item>
                      <text:p text:style-name="P13">手術時間短</text:p>
                    </text:list-item>
                    <text:list-item>
                      <text:p text:style-name="P36"><text:span text:style-name="T37">成功率98~100%，可達到穿衣服對稱的外觀</text:span></text:p>
                    </text:list-item>
                    <text:list-item>
                      <text:p text:style-name="P13">無另外傷口</text:p>
                    </text:list-item>
                  </text:list>
                </table:table-cell>
                <table:table-cell table:style-name="表格4.F1" table:number-rows-spanned="2" office:value-type="string">
                  <text:list xml:id="list7064754125470148087" text:style-name="WW8Num19">
                    <text:list-item>
                      <text:p text:style-name="P15">不自然</text:p>
                    </text:list-item>
                    <text:list-item>
                      <text:p text:style-name="P37"><text:span text:style-name="T37">約21.5%胸部不對稱</text:span></text:p>
                    </text:list-item>
                    <text:list-item>
                      <text:p text:style-name="P37"><text:span text:style-name="T37">莢膜攣縮，五年約30%</text:span></text:p>
                    </text:list-item>
                    <text:list-item>
                      <text:p text:style-name="P15">約有12.9%發生滲漏</text:p>
                    </text:list-item>
                    <text:list-item>
                      <text:p text:style-name="P15">約有15.8%發生感染</text:p>
                    </text:list-item>
                    <text:list-item>
                      <text:p text:style-name="P15">8.6%傷口癒合緩慢</text:p>
                    </text:list-item>
                    <text:list-item>
                      <text:p text:style-name="P15">放射治療後病人建議避免</text:p>
                    </text:list-item>
                  </text:list>
                </table:table-cell>
              </table:table-row>
              <table:table-row table:style-name="表格4.3">
                <table:covered-table-cell/>
                <table:covered-table-cell/>
                <table:table-cell table:style-name="表格4.A1" office:value-type="string">
                  <text:p text:style-name="P35"><text:span text:style-name="T37">延遲性</text:span><text:span text:style-name="T42">：不需住院</text:span></text:p>
                </table:table-cell>
                <table:table-cell table:style-name="表格4.A1" office:value-type="string">
                  <text:p text:style-name="P35"><text:span text:style-name="T37">延遲性重建</text:span><text:span text:style-name="T42">：</text:span></text:p>
                  <text:p text:style-name="P41">分兩次完成</text:p>
                  <text:p text:style-name="P60">第一次：植入組織擴張器</text:p>
                  <text:p text:style-name="P35"><text:span text:style-name="T42">第二次(與第一次約隔3個月)：植入生理 <text:s text:c="3"/>食盬水袋</text:span></text:p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1" office:value-type="string">
                  <text:p text:style-name="P35"><text:span text:style-name="T37">局部闊背肌皮瓣(Pedicle LD flap)</text:span></text:p>
                </table:table-cell>
                <table:table-cell table:style-name="表格4.A1" office:value-type="string">
                  <text:p text:style-name="P10">約</text:p>
                  <text:p text:style-name="P10">3</text:p>
                  <text:p text:style-name="P10">小</text:p>
                  <text:p text:style-name="P10">時</text:p>
                </table:table-cell>
                <table:table-cell table:style-name="表格4.A1" office:value-type="string">
                  <text:p text:style-name="P10">3</text:p>
                  <text:p text:style-name="P10">至</text:p>
                  <text:p text:style-name="P10">5</text:p>
                  <text:p text:style-name="P10">天</text:p>
                </table:table-cell>
                <table:table-cell table:style-name="表格4.A1" office:value-type="string">
                  <text:p text:style-name="P10">將闊背肌皮瓣轉移至胸部</text:p>
                </table:table-cell>
                <table:table-cell table:style-name="表格4.A1" office:value-type="string">
                  <text:list xml:id="list6093574537283948960" text:style-name="WW8Num14">
                    <text:list-item>
                      <text:p text:style-name="P17">手術時間短</text:p>
                    </text:list-item>
                    <text:list-item>
                      <text:p text:style-name="P17">術後恢復快</text:p>
                    </text:list-item>
                    <text:list-item>
                      <text:p text:style-name="P38"><text:span text:style-name="T37">成功率99~100%</text:span></text:p>
                    </text:list-item>
                  </text:list>
                </table:table-cell>
                <table:table-cell table:style-name="表格4.F1" office:value-type="string">
                  <text:list xml:id="list5548967139268865676" text:style-name="WW8Num6">
                    <text:list-item>
                      <text:p text:style-name="P18">通常肌肉皮瓣的量不夠，且易萎縮</text:p>
                    </text:list-item>
                    <text:list-item>
                      <text:p text:style-name="P18">觸感不好，較硬</text:p>
                    </text:list-item>
                    <text:list-item>
                      <text:p text:style-name="P18">肩部有時會緊緊的</text:p>
                    </text:list-item>
                    <text:list-item>
                      <text:p text:style-name="P18">背部有疤痕</text:p>
                    </text:list-item>
                  </text:list>
                </table:table-cell>
              </table:table-row>
              <table:table-row table:style-name="表格4.1">
                <table:table-cell table:style-name="表格4.A1" office:value-type="string">
                  <text:p text:style-name="P10">局部橫腹直肌皮瓣重建(Pedicle TRAM flap)</text:p>
                </table:table-cell>
                <table:table-cell table:style-name="表格4.A1" office:value-type="string">
                  <text:p text:style-name="P10">約</text:p>
                  <text:p text:style-name="P10">4</text:p>
                  <text:p text:style-name="P10">小</text:p>
                  <text:p text:style-name="P10">時</text:p>
                </table:table-cell>
                <table:table-cell table:style-name="表格4.A1" office:value-type="string">
                  <text:p text:style-name="P10">7</text:p>
                  <text:p text:style-name="P10">至</text:p>
                  <text:p text:style-name="P10">10</text:p>
                  <text:p text:style-name="P10">天</text:p>
                </table:table-cell>
                <table:table-cell table:style-name="表格4.A1" office:value-type="string">
                  <text:p text:style-name="P10">將腹部皮瓣、脂肪及一側腹直肌經由上腹部的隧道轉移至胸部，不需顯微手術接血管</text:p>
                </table:table-cell>
                <table:table-cell table:style-name="表格4.A1" office:value-type="string">
                  <text:list xml:id="list9167160278316891422" text:style-name="WW8Num5">
                    <text:list-item>
                      <text:p text:style-name="P19">自然</text:p>
                    </text:list-item>
                    <text:list-item>
                      <text:p text:style-name="P19">對稱</text:p>
                    </text:list-item>
                    <text:list-item>
                      <text:p text:style-name="P19">柔軟</text:p>
                    </text:list-item>
                    <text:list-item>
                      <text:p text:style-name="P39"><text:span text:style-name="T37">成功率99~100%</text:span></text:p>
                    </text:list-item>
                  </text:list>
                </table:table-cell>
                <table:table-cell table:style-name="表格4.F1" office:value-type="string">
                  <text:list xml:id="list869531000211177120" text:style-name="WW8Num11">
                    <text:list-item>
                      <text:p text:style-name="P20">部分脂肪壞死約7-30%，範圍較大</text:p>
                    </text:list-item>
                    <text:list-item>
                      <text:p text:style-name="P20">部分皮瓣壞死約3-15%</text:p>
                    </text:list-item>
                    <text:list-item>
                      <text:p text:style-name="P20">腹部後遺症(如疝氣、腹部無力)約3-15%</text:p>
                    </text:list-item>
                    <text:list-item>
                      <text:p text:style-name="P20">腹部較痛</text:p>
                    </text:list-item>
                  </text:list>
                </table:table-cell>
              </table:table-row>
              <table:table-row table:style-name="表格4.1">
                <table:table-cell table:style-name="表格4.A1" office:value-type="string">
                  <text:p text:style-name="P10">深下腹動脈穿通枝皮瓣(DIEP flap)</text:p>
                  <text:p text:style-name="P10"/>
                  <text:p text:style-name="P35"><text:span text:style-name="T42">＊下</text:span><text:span text:style-name="T37">臀動脈穿通枝皮瓣(GAP flap)</text:span></text:p>
                </table:table-cell>
                <table:table-cell table:style-name="表格4.A1" office:value-type="string">
                  <text:p text:style-name="P10">6</text:p>
                  <text:p text:style-name="P10">至</text:p>
                  <text:p text:style-name="P10">10</text:p>
                  <text:p text:style-name="P10">小</text:p>
                  <text:p text:style-name="P10">時</text:p>
                </table:table-cell>
                <table:table-cell table:style-name="表格4.A1" office:value-type="string">
                  <text:p text:style-name="P10">7</text:p>
                  <text:p text:style-name="P10">至</text:p>
                  <text:p text:style-name="P10">10</text:p>
                  <text:p text:style-name="P10">天</text:p>
                </table:table-cell>
                <table:table-cell table:style-name="表格4.A1" office:value-type="string">
                  <text:p text:style-name="P10">將腹部皮瓣包括皮膚、脂肪連同供應營養的動靜脈轉移至胸部後，將其血管以顯微手術與胸部血管連接，其後需在加護病房監測血管情況，約3~5天。</text:p>
                  <text:p text:style-name="P35"><text:span text:style-name="T42">＊</text:span><text:span text:style-name="T37">是類似手術，利用臀部皮瓣脂肪重建</text:span></text:p>
                </table:table-cell>
                <table:table-cell table:style-name="表格4.A1" office:value-type="string">
                  <text:list xml:id="list1506023043850467404" text:style-name="WW8Num7">
                    <text:list-item>
                      <text:p text:style-name="P21">觸感佳、自然、對稱、柔軟</text:p>
                    </text:list-item>
                    <text:list-item>
                      <text:p text:style-name="P21">保留腹部肌肉，術後不會有腹部無力現象</text:p>
                    </text:list-item>
                    <text:list-item>
                      <text:p text:style-name="P21">腹部傷口較不痛、恢復快</text:p>
                    </text:list-item>
                    <text:list-item>
                      <text:p text:style-name="P21">病人滿意度最高</text:p>
                    </text:list-item>
                    <text:list-item>
                      <text:p text:style-name="P21">成功率98%</text:p>
                    </text:list-item>
                  </text:list>
                </table:table-cell>
                <table:table-cell table:style-name="表格4.F1" office:value-type="string">
                  <text:list xml:id="list3345534821942902130" text:style-name="WW8Num13">
                    <text:list-item>
                      <text:p text:style-name="P22">手術及住院時間較長</text:p>
                    </text:list-item>
                    <text:list-item>
                      <text:p text:style-name="P22">因顯微手術，術後需臥床休息3~5天</text:p>
                    </text:list-item>
                    <text:list-item>
                      <text:p text:style-name="P22">部分脂肪壞死約3~5%，範圍較小</text:p>
                    </text:list-item>
                    <text:list-item>
                      <text:p text:style-name="P22">部分皮瓣壞死機率約1~2%</text:p>
                    </text:list-item>
                    <text:list-item>
                      <text:p text:style-name="P22">傷口發炎約2~3%</text:p>
                    </text:list-item>
                    <text:list-item>
                      <text:p text:style-name="P22">疝氣約小於1%</text:p>
                    </text:list-item>
                  </text:list>
                </table:table-cell>
              </table:table-row>
            </table:table>
            <text:p text:style-name="P42"/>
            <text:list xml:id="list94206190167934" text:continue-list="list94206174163488" text:style-name="WW8Num10">
              <text:list-item>
                <text:p text:style-name="P57">可能併發症與發生機率及處理方法(包含如下但不在此限)：</text:p>
              </text:list-item>
            </text:list>
            <text:p text:style-name="P59">這風險會依病人整體的身體健康狀況與及手術的嚴重程度而異。由於每一個病人都有不同的特殊風險與體質，故病人應於術前告知醫師現在用藥、過去病史和藥物過敏史，以使醫師可採取應有的預防措施，以確保手術順利進行。</text:p>
            <text:list xml:id="list2442544243757396305" text:style-name="WW8Num8">
              <text:list-item>
                <text:p text:style-name="P31">義乳置入(或組織擴張器)重建</text:p>
                <text:list>
                  <text:list-item>
                    <text:p text:style-name="P31">胸部不對稱: 約21.5%; 可能須手術調整</text:p>
                  </text:list-item>
                  <text:list-item>
                    <text:p text:style-name="P31">莢膜攣縮: 五年約30%；嚴重者可能需接受放鬆手術</text:p>
                  </text:list-item>
                  <text:list-item>
                    <text:p text:style-name="P31">滲漏: 12.9%；併發有變形者需要更換或取出植入物</text:p>
                  </text:list-item>
                  <text:list-item>
                    <text:p text:style-name="P31">感染: 15.8%；輕微者以抗生素治療，嚴重者或持續感染則需取出植入物</text:p>
                  </text:list-item>
                  <text:list-item>
                    <text:p text:style-name="P31">傷口癒合緩慢: 8.6% ；需長期的換藥</text:p>
                  </text:list-item>
                </text:list>
              </text:list-item>
              <text:list-item>
                <text:p text:style-name="P31">局部闊背肌皮瓣(Pedicled LD flap)</text:p>
                <text:list>
                  <text:list-item>
                    <text:p text:style-name="P31">血清腫(seroma): 10-30%; 若發生則須較長期的引流</text:p>
                  </text:list-item>
                  <text:list-item>
                    <text:p text:style-name="P31">背部麻或緊: 50%；術後勤勞的復健可改善與降低嚴重度</text:p>
                  </text:list-item>
                  <text:list-item>
                    <text:p text:style-name="P31">無法從事粗重工作: 33-39%</text:p>
                  </text:list-item>
                  <text:list-item>
                    <text:p text:style-name="P43"><text:span text:style-name="T15">部分或全部皮瓣壞死: &lt; 1%; 可能需清創手術</text:span></text:p>
                  </text:list-item>
                </text:list>
              </text:list-item>
              <text:list-item>
                <text:p text:style-name="P31">局部橫腹直肌皮瓣重建(Pedicled TRAM flap)</text:p>
                <text:list>
                  <text:list-item>
                    <text:p text:style-name="P31">部分脂肪壞死: 7~30%;可能需清創手術</text:p>
                  </text:list-item>
                  <text:list-item>
                    <text:p text:style-name="P31">部分皮瓣壞死: 3~15%;可能需清創手術</text:p>
                  </text:list-item>
                  <text:list-item>
                    <text:p text:style-name="P31">腹部後遺症(如疝氣、腹部無力): 3~15%; 可能須手術重建腹壁筋膜</text:p>
                  </text:list-item>
                  <text:list-item>
                    <text:p text:style-name="P31">腹部較痛</text:p>
                  </text:list-item>
                </text:list>
              </text:list-item>
              <text:list-item>
                <text:p text:style-name="P31">接受深下腹動脈穿通枝皮瓣(DIEP flap).移植者</text:p>
                <text:list>
                  <text:list-item>
                    <text:p text:style-name="P31">部分脂肪壞死: 2-3％; 可能需清創手術</text:p>
                  </text:list-item>
                  <text:list-item>
                    <text:p text:style-name="P31">傷口裂開: 2-3％；需長期換藥，可能需清創手術</text:p>
                  </text:list-item>
                  <text:list-item>
                    <text:p text:style-name="P31">部分皮瓣壞死: 1-2％; 可能需清創手術</text:p>
                  </text:list-item>
                  <text:list-item>
                    <text:p text:style-name="P31">全部皮瓣壞死: 1-2％; 可能需清創手術</text:p>
                  </text:list-item>
                  <text:list-item>
                    <text:p text:style-name="P31">腹部疝氣: &lt; 1％; 可能須手術重建腹壁筋膜</text:p>
                  </text:list-item>
                </text:list>
              </text:list-item>
              <text:list-item>
                <text:p text:style-name="P31">任何手術皆可能有感染與出血之併發症;接受皮瓣移植術者，有可能對血管吻合術中所注射之促進血液循環藥物過敏而危及生命。</text:p>
              </text:list-item>
              <text:list-item>
                <text:p text:style-name="P31">其他偶發病變或併發症。</text:p>
              </text:list-item>
            </text:list>
            <text:list xml:id="list94206190180759" text:continue-list="list94206190167934" text:style-name="WW8Num10">
              <text:list-item>
                <text:p text:style-name="P56"><text:span text:style-name="T40">替代處置方案：</text:span><text:span text:style-name="T40">穿戴義乳</text:span></text:p>
              </text:list-item>
            </text:list>
            <text:list xml:id="list3686242998648379885" text:style-name="WW8Num17">
              <text:list-item>
                <text:p text:style-name="P33">優點：是可隨己意決定穿戴大小、不需承擔手術風險。</text:p>
              </text:list-item>
              <text:list-item>
                <text:p text:style-name="P33">缺點：需每天更替與穿戴，劇烈活動時有走位的可能，義乳表面物與皮膚摩擦易有濕疹，不穿衣服時仍有明顯乳房變形或缺損等等</text:p>
              </text:list-item>
            </text:list>
            <text:list xml:id="list94206190191264" text:continue-list="list94206190180759" text:style-name="WW8Num10">
              <text:list-item>
                <text:p text:style-name="P56"><text:span text:style-name="T40">未處置之風險：</text:span><text:span text:style-name="T15">未選擇乳房重建手術並不會發生風險</text:span><text:span text:style-name="T15">。</text:span></text:p>
              </text:list-item>
              <text:list-item>
                <text:p text:style-name="P56"><text:span text:style-name="T40">術後復原期可能出現的問題</text:span><text:span text:style-name="T40">：</text:span></text:p>
                <text:list>
                  <text:list-item>
                    <text:p text:style-name="P28"><text:span text:style-name="T15">最不舒服感約於術後24- 48小時，爾後慢慢減少。</text:span><text:span text:style-name="T21"> </text:span></text:p>
                  </text:list-item>
                  <text:list-item>
                    <text:p text:style-name="P28"><text:span text:style-name="T15">術後48小時，請飲用液體食物如牛乳、果汁或湯。</text:span><text:span text:style-name="T21"> </text:span></text:p>
                  </text:list-item>
                  <text:list-item>
                    <text:p text:style-name="P28"><text:span text:style-name="T15">禁止抽</text:span><text:span text:style-name="T15">菸</text:span><text:span text:style-name="T15">，請勿聞到二手</text:span><text:span text:style-name="T15">菸</text:span><text:span text:style-name="T15">，因為尼古丁會造成血管收縮。</text:span><text:span text:style-name="T21"> </text:span></text:p>
                  </text:list-item>
                  <text:list-item>
                    <text:p text:style-name="P28"><text:span text:style-name="T15">重建的乳房會有點腫脹及輕微瘀血，於術後一星期開始消退。</text:span><text:span text:style-name="T21"> </text:span></text:p>
                  </text:list-item>
                  <text:list-item>
                    <text:p text:style-name="P34">引流管一般於術後1-2週，若引流管內液體量大於每天30C.C.，則需多引流幾天，只要每天記錄引流量及倒掉引流液即可。引流管可在門診時由醫師拔掉。</text:p>
                  </text:list-item>
                  <text:list-item>
                    <text:p text:style-name="P28"><text:span text:style-name="T15">傷口上有3M透氣膠布，通常不需要換藥，但有時皮膚會癢。接受腹部皮瓣手術者肚臍需擦藥膏，每天二次，肚臍上的線約術後三星期於門診折線。</text:span><text:span text:style-name="T21"> </text:span></text:p>
                  </text:list-item>
                  <text:list-item>
                    <text:p text:style-name="P28"><text:span text:style-name="T15">術後一星期可以淋浴洗澡，若接受腹部皮瓣手術，術後二星期內走路最好彎腰，而且膝蓋彎曲，直到腰部不覺得緊緊的。睡覺時膝蓋可墊2-3個枕頭。</text:span><text:span text:style-name="T21"> </text:span></text:p>
                  </text:list-item>
                </text:list>
              </text:list-item>
            </text:list>
            <text:list xml:id="list94206190171063" text:continue-list="list2442544243757396305" text:style-name="WW8Num8">
              <text:list-item>
                <text:p text:style-name="P43"><text:span text:style-name="T15">患側肩關節，在術後2週內勿劇烈運動，尤其是"外展90度"及向身體夾緊。</text:span><text:span text:style-name="T21"> </text:span></text:p>
              </text:list-item>
              <text:list-item>
                <text:p text:style-name="P31">術後，紗布拿掉後，即可穿胸罩。</text:p>
              </text:list-item>
            </text:list>
            <text:list xml:id="list94206190165325" text:continue-list="list94206190191264" text:style-name="WW8Num10">
              <text:list-item>
                <text:p text:style-name="P56"><text:span text:style-name="T40">其他補充說明</text:span><text:span text:style-name="T40">：</text:span></text:p>
                <text:list>
                  <text:list-item>
                    <text:p text:style-name="P34">若有下列情形，請於術前主動告知醫師：</text:p>
                  </text:list-item>
                </text:list>
              </text:list-item>
            </text:list>
            <text:list xml:id="list94206190167467" text:continue-list="list94206190171063" text:style-name="WW8Num8">
              <text:list-item>
                <text:list>
                  <text:list-item>
                    <text:p text:style-name="P31">有血液凝血功能不良傾向</text:p>
                  </text:list-item>
                  <text:list-item>
                    <text:p text:style-name="P31">有糖尿病、高血壓、心臟病、血管硬化等慢性疾病</text:p>
                  </text:list-item>
                  <text:list-item>
                    <text:p text:style-name="P31">有疤痕增生體質</text:p>
                  </text:list-item>
                  <text:list-item>
                    <text:p text:style-name="P31">正在使用阿斯匹靈、維他命E、可邁丁(Warfarin)等影響血液凝固的藥物</text:p>
                  </text:list-item>
                  <text:list-item>
                    <text:p text:style-name="P43"><text:span text:style-name="T15">有吸</text:span><text:span text:style-name="T15">菸</text:span><text:span text:style-name="T15">、喝酒習慣</text:span></text:p>
                  </text:list-item>
                  <text:list-item>
                    <text:p text:style-name="P31">有藥物過敏</text:p>
                  </text:list-item>
                  <text:list-item>
                    <text:p text:style-name="P31">過去有接受手術</text:p>
                  </text:list-item>
                </text:list>
              </text:list-item>
            </text:list>
            <text:list xml:id="list94206190176804" text:continue-list="list94206190165325" text:style-name="WW8Num10">
              <text:list-item>
                <text:list>
                  <text:list-item>
                    <text:p text:style-name="P28"><text:span text:style-name="T15">有抽</text:span><text:span text:style-name="T15">菸</text:span><text:span text:style-name="T15">者，最好請先戒</text:span><text:span text:style-name="T15">菸</text:span><text:span text:style-name="T15">一個月，因抽</text:span><text:span text:style-name="T15">菸</text:span><text:span text:style-name="T15">會抑制血流到皮膚，影響傷口癒合。</text:span></text:p>
                  </text:list-item>
                  <text:list-item>
                    <text:p text:style-name="P34">若有服用抗凝血藥物者，請先和您的內科醫師討論後，停藥1-2星期，以免造成凝血異常，影響傷口癒合。</text:p>
                  </text:list-item>
                  <text:list-item>
                    <text:p text:style-name="P28"><text:span text:style-name="T15">每次手術費用，均以當次手術為限，如須再次手術或後續治療時，費用將另行採計。</text:span><text:span text:style-name="T26">各項費用之收費項目及金額，均已明確告知。</text:span></text:p>
                  </text:list-item>
                  <text:list-item>
                    <text:p text:style-name="P4">此手術非屬急迫性質，不於說明當日進行，應經充分時間考慮後再決定施作與否。</text:p>
                  </text:list-item>
                </text:list>
              </text:list-item>
              <text:list-item>
                <text:p text:style-name="P57">病人、家屬問題：</text:p>
              </text:list-item>
            </text:list>
            <text:p text:style-name="P59">(一) _________________________________________________________________________</text:p>
            <text:p text:style-name="P59">(二) _________________________________________________________________________</text:p>
            <text:p text:style-name="P59">(三) _________________________________________________________________________</text:p>
            <text:p text:style-name="P59"/>
            <text:p text:style-name="P59"/>
            <text:p text:style-name="P61"><text:span text:style-name="T15">病人</text:span><text:span text:style-name="T15">(</text:span><text:span text:style-name="T15">或家屬</text:span><text:span text:style-name="T15">/</text:span><text:span text:style-name="T15">法定代理人</text:span><text:span text:style-name="T15">)</text:span><text:span text:style-name="T15">：＿＿＿＿＿＿＿＿（簽章）</text:span></text:p>
            <text:p text:style-name="P65"><text:span text:style-name="T21">□</text:span><text:span text:style-name="T21"> </text:span><text:span text:style-name="T15">我已瞭解上述說明，並同意乳房重建手術（請簽署乳房重建手術同意書）。</text:span></text:p>
            <text:p text:style-name="P65"><text:span text:style-name="T21">□</text:span><text:span text:style-name="T21"> </text:span><text:span text:style-name="T15">我已瞭解上述說明，並拒絕乳房重建手術。</text:span></text:p>
            <text:p text:style-name="P62"/>
            <text:p text:style-name="P62">與病人之關係：＿＿＿＿＿＿＿＿＿＿＿＿＿＿＿＿（請務必填寫）</text:p>
            <text:p text:style-name="P62"/>
            <text:p text:style-name="P61"><text:span text:style-name="T15">解</text:span><text:span text:style-name="T21"> </text:span><text:span text:style-name="T15">釋</text:span><text:span text:style-name="T21"> </text:span><text:span text:style-name="T15">醫</text:span><text:span text:style-name="T21"> </text:span><text:span text:style-name="T15">師</text:span><text:span text:style-name="T21"> </text:span><text:span text:style-name="T15">：＿＿＿＿＿＿＿＿＿＿＿＿＿＿＿＿（簽章）</text:span></text:p>
            <text:p text:style-name="P64">醫師專科別及</text:p>
            <text:p text:style-name="P63"><text:span text:style-name="T14">專科證書字號：</text:span><text:span text:style-name="T26">＿＿＿＿＿＿＿＿＿＿＿＿＿＿＿＿</text:span></text:p>
            <text:p text:style-name="P62"/>
            <text:p text:style-name="P62">西元　　　　年　　　　月　　　　日　　　　時　　　　分</text:p>
            <text:p text:style-name="P23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language="zh" fo:country="TW" style:letter-kerning="true" style:font-name-asian="標楷體" style:font-family-asian="標楷體" style:font-family-generic-asian="script" style:font-size-asian="10pt" style:language-asian="zh" style:country-asian="TW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cc" fo:font-weight="bold" style:font-name-asian="標楷體" style:font-family-asian="標楷體" style:font-family-generic-asian="script" style:font-weight-asian="bold"/>
    </style:style>
    <style:style style:name="WW8Num10z1" style:family="text">
      <style:text-properties style:font-name-asian="標楷體" style:font-family-asian="標楷體" style:font-family-generic-asian="scri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fo:font-weight="bold" style:font-name-asian="標楷體" style:font-family-asian="標楷體" style:font-family-generic-asian="script" style:font-size-asian="11pt" style:font-weight-asian="bold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font-weight="bold" style:font-name-asian="標楷體" style:font-family-asian="標楷體" style:font-family-generic-asian="script" style:font-size-asian="11pt" style:font-weight-asian="bold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2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43801068" text:anchor-type="char" svg:width="9.093cm" svg:height="9.093cm" draw:z-index="1"><draw:image xlink:href="Pictures/10000200000001DA000001DA630B4537.png" xlink:type="simple" xlink:show="embed" xlink:actuate="onLoad"/></draw:frame>2016.0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這份說明書是用來解說病人的病情及接受「上下眼瞼整容手術」的目的、方法、效益、可能併發症、成功率、其它替代方案、復原期可能遇到的問題以及未接受處置可能出現的後果，做為病人與醫師討論時的資料</dc:title>
    <meta:initial-creator>oper</meta:initial-creator>
    <meta:creation-date>2016-09-05T08:55:00</meta:creation-date>
    <dc:creator>user</dc:creator>
    <dc:date>2016-09-05T08:55:00</dc:date>
    <meta:print-date>2014-04-29T15:39:00</meta:print-date>
    <meta:editing-cycles>2</meta:editing-cycles>
    <meta:editing-duration>PT1M</meta:editing-duration>
    <meta:document-statistic meta:table-count="4" meta:image-count="1" meta:object-count="0" meta:page-count="2" meta:paragraph-count="222" meta:word-count="3775" meta:character-count="4989" meta:non-whitespace-character-count="4389"/>
    <meta:generator>LibreOffice/4.3.7.2$Windows_x86 LibreOffice_project/8a35821d8636a03b8bf4e15b48f59794652c68ba</meta:generator>
  </office:meta>
</office:document-meta>
</file>