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DA000001DA630B45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189cm" table:align="left" style:writing-mode="lr-tb"/>
    </style:style>
    <style:style style:name="表格1.A" style:family="table-column">
      <style:table-column-properties style:column-width="18.42cm"/>
    </style:style>
    <style:style style:name="表格1.1" style:family="table-row">
      <style:table-row-properties style:min-row-height="8.996cm" fo:keep-together="auto"/>
    </style:style>
    <style:style style:name="表格1.A1" style:family="table-cell">
      <style:table-cell-properties style:vertical-align="top" fo:padding-left="0.15cm" fo:padding-right="0.15cm" fo:padding-top="0.101cm" fo:padding-bottom="0.101cm" fo:border-left="0.5pt solid #000000" fo:border-right="0.5pt solid #000000" fo:border-top="0.5pt solid #000000" fo:border-bottom="2.2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top" fo:padding-left="0.15cm" fo:padding-right="0.15cm" fo:padding-top="0.101cm" fo:padding-bottom="0.101cm" fo:border="2.25pt solid #000000" style:writing-mode="lr-tb"/>
    </style:style>
    <style:style style:name="表格1.3" style:family="table-row">
      <style:table-row-properties style:min-row-height="1.896cm" fo:keep-together="auto"/>
    </style:style>
    <style:style style:name="表格1.A3" style:family="table-cell">
      <style:table-cell-properties style:vertical-align="top" fo:padding-left="0.15cm" fo:padding-right="0.15cm" fo:padding-top="0.101cm" fo:padding-bottom="0.101cm" fo:border-left="0.5pt solid #000000" fo:border-right="0.5pt solid #000000" fo:border-top="2.25pt solid #000000" fo:border-bottom="2.25pt solid #000000" style:writing-mode="lr-tb"/>
    </style:style>
    <style:style style:name="表格1.4" style:family="table-row">
      <style:table-row-properties style:min-row-height="2.461cm" fo:keep-together="auto"/>
    </style:style>
    <style:style style:name="表格1.5" style:family="table-row">
      <style:table-row-properties style:min-row-height="1.132cm" fo:keep-together="auto"/>
    </style:style>
    <style:style style:name="表格1.A5" style:family="table-cell">
      <style:table-cell-properties style:vertical-align="top" fo:padding-left="0.15cm" fo:padding-right="0.15cm" fo:padding-top="0.101cm" fo:padding-bottom="0.101cm" fo:border-left="0.5pt solid #000000" fo:border-right="0.5pt solid #000000" fo:border-top="2.25pt solid #000000" fo:border-bottom="0.5pt solid #000000" style:writing-mode="lr-tb"/>
    </style:style>
    <style:style style:name="表格2" style:family="table">
      <style:table-properties style:width="17.861cm" fo:margin-left="0.24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5.447cm"/>
    </style:style>
    <style:style style:name="表格2.D" style:family="table-column">
      <style:table-column-properties style:column-width="5.4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117cm" fo:margin-left="-0.199cm" table:align="left" style:writing-mode="lr-tb"/>
    </style:style>
    <style:style style:name="表格3.A" style:family="table-column">
      <style:table-column-properties style:column-width="19.1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fo:font-size="10pt" style:letter-kerning="true" style:font-name-asian="標楷體" style:font-size-asian="10pt" style:font-size-complex="10pt"/>
    </style:style>
    <style:style style:name="P2" style:family="paragraph" style:parent-style-name="Standard">
      <style:paragraph-properties fo:line-height="0.494cm" style:text-autospace="none"/>
    </style:style>
    <style:style style:name="P3" style:family="paragraph" style:parent-style-name="Standard" style:list-style-name="WW8Num4">
      <style:paragraph-properties fo:line-height="0.494cm" style:text-autospace="none"/>
    </style:style>
    <style:style style:name="P4" style:family="paragraph" style:parent-style-name="Standard" style:list-style-name="WW8Num24">
      <style:paragraph-properties fo:line-height="0.494cm" style:text-autospace="none"/>
    </style:style>
    <style:style style:name="P5" style:family="paragraph" style:parent-style-name="Standard">
      <style:paragraph-properties fo:line-height="0.494cm" fo:text-align="justify" style:justify-single-word="false" style:text-autospace="none"/>
    </style:style>
    <style:style style:name="P6" style:family="paragraph" style:parent-style-name="Standard">
      <style:paragraph-properties fo:line-height="0.494cm" fo:text-align="justify" style:justify-single-word="false" style:text-autospace="none"/>
      <style:text-properties style:letter-kerning="true" style:font-name-asian="標楷體"/>
    </style:style>
    <style:style style:name="P7" style:family="paragraph" style:parent-style-name="Standard" style:list-style-name="WW8Num4">
      <style:paragraph-properties fo:line-height="0.494cm" style:text-autospace="none"/>
      <style:text-properties style:letter-kerning="true" style:font-name-asian="標楷體"/>
    </style:style>
    <style:style style:name="P8" style:family="paragraph" style:parent-style-name="Standard" style:list-style-name="WW8Num24">
      <style:paragraph-properties fo:line-height="0.494cm" style:text-autospace="none"/>
      <style:text-properties style:letter-kerning="true" style:font-name-asian="標楷體"/>
    </style:style>
    <style:style style:name="P9" style:family="paragraph" style:parent-style-name="Standard" style:list-style-name="WW8Num22">
      <style:paragraph-properties fo:line-height="0.494cm" style:text-autospace="none"/>
      <style:text-properties style:letter-kerning="true" style:font-name-asian="標楷體"/>
    </style:style>
    <style:style style:name="P10" style:family="paragraph" style:parent-style-name="Standard" style:list-style-name="WW8Num8">
      <style:paragraph-properties fo:line-height="0.494cm" style:text-autospace="none"/>
      <style:text-properties style:letter-kerning="true" style:font-name-asian="標楷體"/>
    </style:style>
    <style:style style:name="P11" style:family="paragraph" style:parent-style-name="Standard">
      <style:paragraph-properties fo:line-height="0.494cm" fo:text-align="justify" style:justify-single-word="false" style:text-autospace="none"/>
      <style:text-properties style:letter-kerning="true" style:font-name-asian="標楷體"/>
    </style:style>
    <style:style style:name="P12" style:family="paragraph" style:parent-style-name="Standard">
      <style:paragraph-properties fo:line-height="0.494cm" style:text-autospace="none"/>
      <style:text-properties style:letter-kerning="true" fo:background-color="#ffff00" style:font-name-asian="標楷體" style:font-weight-complex="bold"/>
    </style:style>
    <style:style style:name="P13" style:family="paragraph" style:parent-style-name="Standard" style:list-style-name="WW8Num17">
      <style:text-properties fo:background-color="#ffff00" style:font-name-asian="標楷體"/>
    </style:style>
    <style:style style:name="P14" style:family="paragraph" style:parent-style-name="Standard">
      <style:paragraph-properties fo:line-height="0.494cm" fo:text-align="center" style:justify-single-word="false" style:text-autospace="none"/>
      <style:text-properties fo:font-size="11pt" style:letter-kerning="true" fo:background-color="#ffff00" style:font-name-asian="標楷體" style:font-size-asian="11pt" style:font-size-complex="11pt"/>
    </style:style>
    <style:style style:name="P15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fo:background-color="#ffff00" style:font-name-asian="標楷體" style:font-size-asian="11pt" style:font-size-complex="11pt"/>
    </style:style>
    <style:style style:name="P16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style:font-name-asian="標楷體" style:font-size-asian="11pt" style:font-size-complex="11pt"/>
    </style:style>
    <style:style style:name="P17" style:family="paragraph" style:parent-style-name="Standard" style:list-style-name="WW8Num8">
      <style:paragraph-properties fo:line-height="0.494cm" style:text-autospace="none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494cm" style:text-autospace="none"/>
      <style:text-properties fo:font-weight="bold" style:letter-kerning="true" style:font-name-asian="標楷體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P20" style:family="paragraph" style:parent-style-name="Standard" style:list-style-name="WW8Num11"/>
    <style:style style:name="P21" style:family="paragraph" style:parent-style-name="Standard" style:list-style-name="WW8Num23"/>
    <style:style style:name="P22" style:family="paragraph" style:parent-style-name="Standard" style:list-style-name="WW8Num12"/>
    <style:style style:name="P23" style:family="paragraph" style:parent-style-name="Standard" style:list-style-name="WW8Num11">
      <style:text-properties style:font-name-asian="標楷體"/>
    </style:style>
    <style:style style:name="P24" style:family="paragraph" style:parent-style-name="Standard" style:list-style-name="WW8Num6">
      <style:text-properties style:font-name-asian="標楷體"/>
    </style:style>
    <style:style style:name="P25" style:family="paragraph" style:parent-style-name="Standard" style:list-style-name="WW8Num23">
      <style:text-properties style:font-name-asian="標楷體"/>
    </style:style>
    <style:style style:name="P26" style:family="paragraph" style:parent-style-name="Standard" style:list-style-name="WW8Num12">
      <style:text-properties style:font-name-asian="標楷體"/>
    </style:style>
    <style:style style:name="P27" style:family="paragraph" style:parent-style-name="Standard" style:list-style-name="WW8Num20">
      <style:text-properties style:font-name-asian="標楷體"/>
    </style:style>
    <style:style style:name="P28" style:family="paragraph" style:parent-style-name="Standard" style:list-style-name="WW8Num16">
      <style:text-properties style:font-name-asian="標楷體"/>
    </style:style>
    <style:style style:name="P29" style:family="paragraph" style:parent-style-name="Standard" style:list-style-name="WW8Num17">
      <style:text-properties style:font-name-asian="標楷體"/>
    </style:style>
    <style:style style:name="P30" style:family="paragraph" style:parent-style-name="Standard" style:list-style-name="WW8Num17">
      <style:text-properties style:font-name-asian="標楷體"/>
    </style:style>
    <style:style style:name="P31" style:family="paragraph" style:parent-style-name="Standard" style:list-style-name="WW8Num12"/>
    <style:style style:name="P32" style:family="paragraph" style:parent-style-name="Standard" style:list-style-name="WW8Num17"/>
    <style:style style:name="P33" style:family="paragraph" style:parent-style-name="Standard">
      <style:paragraph-properties style:text-autospace="none" style:snap-to-layout-grid="false"/>
      <style:text-properties fo:font-size="7pt" style:font-name-asian="標楷體" style:font-size-asian="7pt"/>
    </style:style>
    <style:style style:name="P34" style:family="paragraph" style:parent-style-name="Standard">
      <style:paragraph-properties style:snap-to-layout-grid="false"/>
      <style:text-properties fo:font-size="1pt" style:font-size-asian="1pt"/>
    </style:style>
    <style:style style:name="P35" style:family="paragraph" style:parent-style-name="Standard" style:list-style-name="WW8Num18">
      <style:paragraph-properties fo:margin-left="1cm" fo:margin-right="0cm" fo:line-height="0.494cm" fo:text-indent="-1cm" style:auto-text-indent="false" style:text-autospace="none"/>
    </style:style>
    <style:style style:name="P36" style:family="paragraph" style:parent-style-name="Standard" style:list-style-name="WW8Num14">
      <style:paragraph-properties fo:margin-left="1cm" fo:margin-right="0cm" fo:text-indent="-1cm" style:auto-text-indent="false"/>
    </style:style>
    <style:style style:name="P37" style:family="paragraph" style:parent-style-name="Standard" style:list-style-name="WW8Num14">
      <style:paragraph-properties fo:margin-left="1cm" fo:margin-right="0cm" fo:text-indent="-1cm" style:auto-text-indent="false"/>
      <style:text-properties fo:color="#0000cc" fo:font-weight="bold" style:font-name-asian="標楷體" style:font-weight-asian="bold"/>
    </style:style>
    <style:style style:name="P38" style:family="paragraph" style:parent-style-name="Standard">
      <style:paragraph-properties fo:margin-left="0.635cm" fo:margin-right="0cm" fo:line-height="0.494cm" fo:text-indent="0cm" style:auto-text-indent="false" style:text-autospace="none"/>
      <style:text-properties style:letter-kerning="true" style:font-name-asian="標楷體"/>
    </style:style>
    <style:style style:name="P39" style:family="paragraph" style:parent-style-name="Standard">
      <style:paragraph-properties fo:margin-left="1.27cm" fo:margin-right="0cm" fo:line-height="0.494cm" fo:text-indent="0cm" style:auto-text-indent="false" style:text-autospace="none"/>
    </style:style>
    <style:style style:name="P40" style:family="paragraph" style:parent-style-name="Standard">
      <style:paragraph-properties fo:margin-left="1.27cm" fo:margin-right="0cm" fo:line-height="0.494cm" fo:text-indent="0cm" style:auto-text-indent="false" style:text-autospace="none"/>
      <style:text-properties style:letter-kerning="true"/>
    </style:style>
    <style:style style:name="P41" style:family="paragraph" style:parent-style-name="Standard">
      <style:paragraph-properties fo:margin-left="1.27cm" fo:margin-right="0cm" fo:line-height="0.494cm" fo:text-indent="0cm" style:auto-text-indent="false" style:text-autospace="none"/>
      <style:text-properties style:letter-kerning="true" style:font-name-asian="標楷體"/>
    </style:style>
    <style:style style:name="P42" style:family="paragraph" style:parent-style-name="Standard">
      <style:paragraph-properties fo:margin-left="1.312cm" fo:margin-right="0cm" fo:line-height="0.494cm" fo:text-indent="0cm" style:auto-text-indent="false" style:text-autospace="none"/>
    </style:style>
    <style:style style:name="P43" style:family="paragraph" style:parent-style-name="Standard" style:list-style-name="WW8Num1">
      <style:paragraph-properties fo:margin-left="0.751cm" fo:margin-right="0cm" fo:line-height="0.494cm" fo:text-indent="-0.751cm" style:auto-text-indent="false" style:text-autospace="none">
        <style:tab-stops/>
      </style:paragraph-properties>
    </style:style>
    <style:style style:name="P44" style:family="paragraph" style:parent-style-name="Standard" style:list-style-name="WW8Num1">
      <style:paragraph-properties fo:margin-left="0.751cm" fo:margin-right="0cm" fo:line-height="0.494cm" fo:text-indent="-0.751cm" style:auto-text-indent="false" style:text-autospace="none">
        <style:tab-stops/>
      </style:paragraph-properties>
      <style:text-properties style:letter-kerning="true" style:font-name-asian="標楷體"/>
    </style:style>
    <style:style style:name="P45" style:family="paragraph" style:parent-style-name="Standard" style:list-style-name="WW8Num1">
      <style:paragraph-properties fo:margin-left="0.751cm" fo:margin-right="0cm" fo:line-height="0.494cm" fo:text-indent="-0.751cm" style:auto-text-indent="false" style:text-autospace="none">
        <style:tab-stops/>
      </style:paragraph-properties>
      <style:text-properties style:letter-kerning="true" fo:background-color="#ffff00" style:font-name-asian="標楷體"/>
    </style:style>
    <style:style style:name="P46" style:family="paragraph" style:parent-style-name="Standard" style:list-style-name="WW8Num1">
      <style:paragraph-properties fo:margin-left="0.751cm" fo:margin-right="0cm" fo:line-height="0.494cm" fo:text-indent="-0.751cm" style:auto-text-indent="false" style:text-autospace="none">
        <style:tab-stops/>
      </style:paragraph-properties>
      <style:text-properties fo:font-size="11pt" style:letter-kerning="true" fo:background-color="#ffff00" style:font-name-asian="標楷體" style:font-size-asian="11pt" style:font-size-complex="11pt"/>
    </style:style>
    <style:style style:name="P47" style:family="paragraph" style:parent-style-name="Standard">
      <style:paragraph-properties fo:margin-left="0.827cm" fo:margin-right="0cm" style:line-height-at-least="0.279cm" fo:text-indent="-0.827cm" style:auto-text-indent="false" style:text-autospace="none"/>
      <style:text-properties fo:color="#000000" fo:font-size="11pt" style:letter-kerning="true" style:font-name-asian="標楷體" style:font-size-asian="11pt" style:font-size-complex="11pt"/>
    </style:style>
    <style:style style:name="P48" style:family="paragraph" style:parent-style-name="Standard">
      <style:paragraph-properties fo:text-align="center" style:justify-single-word="false" fo:break-before="page"/>
    </style:style>
    <style:style style:name="P49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50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51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/>
    </style:style>
    <style:style style:name="P52" style:family="paragraph" style:parent-style-name="Standard">
      <style:paragraph-properties fo:margin-left="0.847cm" fo:margin-right="0cm" fo:text-indent="0cm" style:auto-text-indent="false" style:snap-to-layout-grid="false"/>
      <style:text-properties fo:font-size="7pt" style:font-name-asian="標楷體" style:font-size-asian="7pt"/>
    </style:style>
    <style:style style:name="P53" style:family="paragraph" style:parent-style-name="Standard" style:list-style-name="WW8Num14">
      <style:paragraph-properties fo:margin-left="1.501cm" fo:margin-right="0cm" fo:text-indent="-1.501cm" style:auto-text-indent="false"/>
      <style:text-properties fo:color="#0000cc" fo:font-weight="bold" style:font-name-asian="標楷體" style:font-weight-asian="bold"/>
    </style:style>
    <style:style style:name="P54" style:family="paragraph" style:parent-style-name="Standard">
      <style:paragraph-properties fo:margin-left="1.748cm" fo:margin-right="0cm" fo:text-indent="0cm" style:auto-text-indent="false" style:text-autospace="none" style:snap-to-layout-grid="false"/>
    </style:style>
    <style:style style:name="P55" style:family="paragraph" style:parent-style-name="Standard">
      <style:paragraph-properties fo:margin-left="1.748cm" fo:margin-right="0cm" fo:text-indent="0cm" style:auto-text-indent="false" style:text-autospace="none" style:snap-to-layout-grid="false"/>
      <style:text-properties style:font-name-asian="標楷體"/>
    </style:style>
    <style:style style:name="P56" style:family="paragraph" style:parent-style-name="Standard">
      <style:paragraph-properties fo:margin-left="1.748cm" fo:margin-right="0cm" fo:line-height="0.706cm" fo:text-indent="0cm" style:auto-text-indent="false" style:text-autospace="none"/>
      <style:text-properties style:font-name-asian="標楷體"/>
    </style:style>
    <style:style style:name="P57" style:family="paragraph" style:parent-style-name="Standard">
      <style:paragraph-properties fo:margin-left="1.748cm" fo:margin-right="0cm" fo:text-indent="0cm" style:auto-text-indent="false" style:text-autospace="none" style:snap-to-layout-grid="false"/>
      <style:text-properties fo:font-size="7pt" style:font-name-asian="標楷體" style:font-size-asian="7pt"/>
    </style:style>
    <style:style style:name="P58" style:family="paragraph" style:parent-style-name="Standard">
      <style:paragraph-properties fo:margin-left="1.748cm" fo:margin-right="0cm" fo:line-height="0.706cm" fo:text-indent="0cm" style:auto-text-indent="false" style:text-autospace="none"/>
    </style:style>
    <style:style style:name="P59" style:family="paragraph" style:parent-style-name="Standard">
      <style:paragraph-properties fo:margin-left="1.748cm" fo:margin-right="0cm" fo:line-height="0.706cm" fo:text-indent="0cm" style:auto-text-indent="false" style:text-autospace="none"/>
      <style:text-properties style:letter-kerning="true" fo:background-color="#ffff00" style:font-name-asian="標楷體" style:font-weight-complex="bold"/>
    </style:style>
    <style:style style:name="P60" style:family="paragraph" style:parent-style-name="Standard">
      <style:paragraph-properties fo:margin-left="7.502cm" fo:margin-right="0cm" fo:text-indent="-0.75cm" style:auto-text-indent="false" style:text-autospace="none" style:snap-to-layout-grid="false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P62" style:family="paragraph" style:parent-style-name="清單段落">
      <style:text-properties style:letter-kerning="true" fo:background-color="#ffff00" style:font-name-asian="標楷體"/>
    </style:style>
    <style:style style:name="P63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font-weight-complex="bold"/>
    </style:style>
    <style:style style:name="T7" style:family="text">
      <style:text-properties style:letter-kerning="true" style:font-name-asian="Times New Roman"/>
    </style:style>
    <style:style style:name="T8" style:family="text">
      <style:text-properties style:letter-kerning="true" style:font-name-asian="Times New Roman"/>
    </style:style>
    <style:style style:name="T9" style:family="text">
      <style:text-properties style:letter-kerning="true" fo:background-color="#ffff00" loext:char-shading-value="0" style:font-name-asian="標楷體"/>
    </style:style>
    <style:style style:name="T10" style:family="text">
      <style:text-properties style:letter-kerning="true" fo:background-color="#ffff00" loext:char-shading-value="0" style:font-name-asian="標楷體" style:font-weight-complex="bold"/>
    </style:style>
    <style:style style:name="T11" style:family="text">
      <style:text-properties style:letter-kerning="true" fo:background-color="#ffff00" loext:char-shading-value="0" style:font-name-asian="Times New Roman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0pt" style:letter-kerning="true" style:font-name-asian="標楷體" style:font-size-asian="10pt" style:font-size-complex="10pt"/>
    </style:style>
    <style:style style:name="T15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16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style:font-name="標楷體" style:letter-kerning="true" style:font-name-asian="標楷體" style:font-name-complex="標楷體"/>
    </style:style>
    <style:style style:name="T21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2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23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24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25" style:family="text">
      <style:text-properties fo:background-color="#ffff00" loext:char-shading-value="0" style:font-name-asian="標楷體"/>
    </style:style>
    <style:style style:name="T26" style:family="text">
      <style:text-properties fo:font-size="9pt" style:letter-kerning="true" fo:background-color="#ffff00" loext:char-shading-value="0" style:font-name-asian="標楷體" style:font-size-asian="9pt" style:font-size-complex="9pt"/>
    </style:style>
    <style:style style:name="T27" style:family="text">
      <style:text-properties fo:font-size="11pt" style:letter-kerning="true" style:font-name-asian="標楷體" style:font-size-asian="11pt" style:font-size-complex="11pt"/>
    </style:style>
    <style:style style:name="T28" style:family="text">
      <style:text-properties fo:color="#0000cc" fo:font-weight="bold" style:font-name-asian="標楷體" style:font-weight-asian="bold"/>
    </style:style>
    <style:style style:name="T29" style:family="text">
      <style:text-properties fo:letter-spacing="-0.014cm" fo:background-color="#ffff00" loext:char-shading-value="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 style:writing-mode="tb-rl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">雷射治療同意書（範本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框架1" text:anchor-type="char" svg:x="18.415cm" svg:y="-0.083cm" svg:width="0.953cm" svg:height="7.938cm" draw:z-index="2"><draw:text-box><text:p text:style-name="P1">一式二聯</text:p><text:p text:style-name="Standard"/></draw:text-box></draw:frame><text:span text:style-name="T4">病人姓名：</text:span><text:span text:style-name="T15"> <text:s text:c="9"/></text:span><text:span text:style-name="T15"><text:s/></text:span><text:span text:style-name="T15"><text:s text:c="11"/></text:span><text:span text:style-name="T7"><text:s text:c="12"/></text:span><text:span text:style-name="T4">病人出生日期：</text:span><text:span text:style-name="T15"> <text:s text:c="4"/></text:span><text:span text:style-name="T7"><text:s/></text:span><text:span text:style-name="T4">年</text:span><text:span text:style-name="T15"> <text:s text:c="4"/></text:span><text:span text:style-name="T4">月</text:span><text:span text:style-name="T15"> <text:s text:c="4"/></text:span><text:span text:style-name="T4">日</text:span></text:p>
            <text:p text:style-name="P2"><text:span text:style-name="T4">病人病歷號碼：</text:span><text:span text:style-name="T15"> <text:s text:c="9"/></text:span><text:span text:style-name="T15"><text:s/></text:span><text:span text:style-name="T15"><text:s text:c="7"/></text:span></text:p>
            <text:list xml:id="list3437473707657309053" text:style-name="WW8Num18">
              <text:list-item>
                <text:p text:style-name="P35"><text:span text:style-name="T6">經</text:span><text:span text:style-name="T15"> <text:s text:c="9"/></text:span><text:span text:style-name="T15"><text:s/></text:span><text:span text:style-name="T15"><text:s text:c="7"/></text:span><text:span text:style-name="T4">醫師診察後，</text:span><text:span text:style-name="T19">擬建議實施治療</text:span><text:span text:style-name="T4">（如醫學名詞不清楚，請加上簡要解釋）</text:span></text:p>
              </text:list-item>
            </text:list>
            <text:list xml:id="list2412582703691806847" text:style-name="WW8Num4">
              <text:list-item>
                <text:p text:style-name="P7">建議治療原因：</text:p>
              </text:list-item>
            </text:list>
            <text:p text:style-name="P38"/>
            <text:list xml:id="list94133783171802" text:continue-numbering="true" text:style-name="WW8Num4">
              <text:list-item>
                <text:p text:style-name="P7">建議治療名稱：</text:p>
              </text:list-item>
            </text:list>
            <text:p text:style-name="P62"/>
            <text:list xml:id="list94133783169870" text:continue-numbering="true" text:style-name="WW8Num4">
              <text:list-item>
                <text:p text:style-name="P3"><text:span text:style-name="T9">各項費用：　　　　　　　　　　　　　　　　　　　　　　　　　　　　　　</text:span><text:span text:style-name="T26">（單位：新臺幣元）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14">編序</text:p>
                </table:table-cell>
                <table:table-cell table:style-name="表格2.A1" office:value-type="string">
                  <text:p text:style-name="P14">項目名稱</text:p>
                </table:table-cell>
                <table:table-cell table:style-name="表格2.A1" office:value-type="string">
                  <text:p text:style-name="P14">自費費用</text:p>
                </table:table-cell>
                <table:table-cell table:style-name="表格2.D1" office:value-type="string">
                  <text:p text:style-name="P14">地方衛生主管機關核定收費</text:p>
                </table:table-cell>
              </table:table-row>
              <table:table-row table:style-name="表格2.1">
                <table:table-cell table:style-name="表格2.A1" office:value-type="string">
                  <text:p text:style-name="P14">1</text:p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D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2</text:p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D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3</text:p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D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4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D1" office:value-type="string">
                  <text:p text:style-name="P16"/>
                </table:table-cell>
              </table:table-row>
            </table:table>
            <text:list xml:id="list94133783188598" text:continue-list="list3437473707657309053" text:style-name="WW8Num18">
              <text:list-item>
                <text:p text:style-name="P35"><text:span text:style-name="T6">醫師之聲明</text:span><text:span text:style-name="T4">（有告知項目打「</text:span><text:span text:style-name="T4">V</text:span><text:span text:style-name="T4">」）</text:span><text:span text:style-name="T19">(</text:span><text:span text:style-name="T21">請立同意書人於說明醫師說明後簽署欄位註記「#」者</text:span><text:span text:style-name="T19">)</text:span></text:p>
              </text:list-item>
            </text:list>
            <text:list xml:id="list3574572869105665367" text:style-name="WW8Num24">
              <text:list-item>
                <text:p text:style-name="P8">說明醫師：</text:p>
              </text:list-item>
            </text:list>
            <text:list xml:id="list2533024657753562613" text:style-name="WW8Num22">
              <text:list-item>
                <text:p text:style-name="P9">我已經儘量以病人所能瞭解之方式，解釋這項治療之相關資訊，特別是下列事項：</text:p>
              </text:list-item>
            </text:list>
            <text:p text:style-name="P40"><text:span text:style-name="T17">□</text:span><text:span text:style-name="T12">需實施治療之原因</text:span><text:span text:style-name="T17"> <text:s text:c="20"/>□</text:span><text:span text:style-name="T12">不實施治療可能之後果</text:span></text:p>
            <text:p text:style-name="P40"><text:span text:style-name="T17">□</text:span><text:span text:style-name="T12">其他可替代之治療方式</text:span><text:span text:style-name="T17"> <text:s text:c="16"/>□</text:span><text:span text:style-name="T12">如另有治療相關說明資料，我並已交付病人</text:span></text:p>
            <text:p text:style-name="P39"><text:span text:style-name="T11">□</text:span><text:span text:style-name="T9">此治療非屬急迫性質，不於說明當日進行，應經充分時間考慮後再決定施作與否。</text:span></text:p>
            <text:list xml:id="list94133783188001" text:continue-numbering="true" text:style-name="WW8Num22">
              <text:list-item>
                <text:p text:style-name="P9">病人問題詢問與答覆：</text:p>
              </text:list-item>
            </text:list>
            <text:p text:style-name="P39"><text:span text:style-name="T4">(1)﹍﹍﹍﹍﹍﹍﹍﹍﹍﹍﹍﹍﹍﹍﹍﹍﹍﹍﹍﹍﹍﹍﹍﹍﹍﹍﹍﹍﹍﹍﹍﹍﹍﹍</text:span></text:p>
            <text:p text:style-name="P41">(2)﹍﹍﹍﹍﹍﹍﹍﹍﹍﹍﹍﹍﹍﹍﹍﹍﹍﹍﹍﹍﹍﹍﹍﹍﹍﹍﹍﹍﹍﹍﹍﹍﹍﹍</text:p>
            <text:p text:style-name="P41">(3)﹍﹍﹍﹍﹍﹍﹍﹍﹍﹍﹍﹍﹍﹍﹍﹍﹍﹍﹍﹍﹍﹍﹍﹍﹍﹍﹍﹍﹍﹍﹍﹍﹍﹍</text:p>
            <text:p text:style-name="P2"><text:span text:style-name="T4">說明醫師：</text:span><text:span text:style-name="T7"> <text:s text:c="42"/></text:span><text:span text:style-name="T4">日期：</text:span><text:span text:style-name="T15"> <text:s text:c="4"/></text:span><text:span text:style-name="T15"><text:s/></text:span><text:span text:style-name="T4">年</text:span><text:span text:style-name="T15"> <text:s text:c="4"/></text:span><text:span text:style-name="T4">月</text:span><text:span text:style-name="T15"> <text:s text:c="4"/></text:span><text:span text:style-name="T4">日</text:span></text:p>
            <text:p text:style-name="P5"><text:span text:style-name="T7"><text:s text:c="10"/></text:span><text:span text:style-name="T15"><text:s text:c="10"/></text:span><text:span text:style-name="T15"><text:s/></text:span><text:span text:style-name="T15"><text:s text:c="17"/></text:span><text:span text:style-name="T7"><text:s text:c="15"/></text:span><text:span text:style-name="T4">時間：</text:span><text:span text:style-name="T15"> <text:s text:c="4"/></text:span><text:span text:style-name="T15"><text:s/></text:span><text:span text:style-name="T4">時</text:span><text:span text:style-name="T15"> <text:s text:c="4"/></text:span><text:span text:style-name="T4">分</text:span></text:p>
            <text:p text:style-name="P12">醫師專科別及</text:p>
            <text:p text:style-name="P2"><text:span text:style-name="T10">專科證書字號：</text:span><text:span text:style-name="T15"> <text:s text:c="13"/></text:span><text:span text:style-name="T15"><text:s/></text:span><text:span text:style-name="T15"><text:s text:c="9"/></text:span></text:p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<text:span text:style-name="T4">#立同意書人：</text:span><text:span text:style-name="T7"> <text:s text:c="39"/></text:span><text:span text:style-name="T4">日期：</text:span><text:span text:style-name="T15"> <text:s text:c="4"/></text:span><text:span text:style-name="T15"><text:s/></text:span><text:span text:style-name="T4">年</text:span><text:span text:style-name="T15"> <text:s text:c="4"/></text:span><text:span text:style-name="T4">月</text:span><text:span text:style-name="T15"> <text:s text:c="4"/></text:span><text:span text:style-name="T4">日</text:span></text:p>
            <text:p text:style-name="P5"><text:span text:style-name="T7"><text:s text:c="13"/></text:span><text:span text:style-name="T15"><text:s text:c="10"/></text:span><text:span text:style-name="T15"><text:s/></text:span><text:span text:style-name="T15"><text:s text:c="17"/></text:span><text:span text:style-name="T7"><text:s text:c="12"/></text:span><text:span text:style-name="T4">時間：</text:span><text:span text:style-name="T15"> <text:s text:c="4"/></text:span><text:span text:style-name="T15"><text:s/></text:span><text:span text:style-name="T4">時</text:span><text:span text:style-name="T15"> <text:s text:c="4"/></text:span><text:span text:style-name="T4">分</text:span></text:p>
          </table:table-cell>
        </table:table-row>
        <table:table-row table:style-name="表格1.3">
          <table:table-cell table:style-name="表格1.A3" office:value-type="string">
            <text:list xml:id="list94133799182249" text:continue-list="list3574572869105665367" text:style-name="WW8Num24">
              <text:list-item>
                <text:p text:style-name="P4"><text:span text:style-name="T6">執行</text:span><text:span text:style-name="T4">醫師：</text:span></text:p>
              </text:list-item>
            </text:list>
            <text:list xml:id="list489359294593520509" text:style-name="WW8Num8">
              <text:list-item>
                <text:p text:style-name="P17">我已經儘量以病人所能瞭解之方式，解釋這項治療之相關資訊，特別是下列事項：</text:p>
              </text:list-item>
            </text:list>
            <text:p text:style-name="P42"><text:span text:style-name="T7">□</text:span><text:span text:style-name="T19">治療步驟、範圍、風險、成功率 <text:s text:c="8"/></text:span><text:span text:style-name="T7">□</text:span><text:span text:style-name="T19">治療併發症及可能處理方式</text:span></text:p>
            <text:p text:style-name="P42"><text:span text:style-name="T7">□</text:span><text:span text:style-name="T19">預期治療後，可能出現之暫時或永久症狀 </text:span><text:span text:style-name="T7">□</text:span><text:span text:style-name="T19">如另有治療相關說明資料，我並已交付病人</text:span></text:p>
            <text:list xml:id="list94133799186857" text:continue-numbering="true" text:style-name="WW8Num8">
              <text:list-item>
                <text:p text:style-name="P10">病人問題詢問與答覆：</text:p>
              </text:list-item>
            </text:list>
            <text:p text:style-name="P41">(1)﹍﹍﹍﹍﹍﹍﹍﹍﹍﹍﹍﹍﹍﹍﹍﹍﹍﹍﹍﹍﹍﹍﹍﹍﹍﹍﹍﹍﹍﹍﹍﹍﹍﹍</text:p>
            <text:p text:style-name="P41">(2)﹍﹍﹍﹍﹍﹍﹍﹍﹍﹍﹍﹍﹍﹍﹍﹍﹍﹍﹍﹍﹍﹍﹍﹍﹍﹍﹍﹍﹍﹍﹍﹍﹍﹍</text:p>
            <text:p text:style-name="P41">(3)﹍﹍﹍﹍﹍﹍﹍﹍﹍﹍﹍﹍﹍﹍﹍﹍﹍﹍﹍﹍﹍﹍﹍﹍﹍﹍﹍﹍﹍﹍﹍﹍﹍﹍</text:p>
            <text:p text:style-name="P2"><text:span text:style-name="T4">執行醫師：</text:span><text:span text:style-name="T7"> <text:s text:c="42"/></text:span><text:span text:style-name="T4">日期：</text:span><text:span text:style-name="T15"> <text:s text:c="4"/></text:span><text:span text:style-name="T15"><text:s/></text:span><text:span text:style-name="T4">年</text:span><text:span text:style-name="T15"> <text:s text:c="4"/></text:span><text:span text:style-name="T4">月</text:span><text:span text:style-name="T15"> <text:s text:c="4"/></text:span><text:span text:style-name="T4">日</text:span></text:p>
            <text:p text:style-name="P5"><text:span text:style-name="T7"><text:s text:c="10"/></text:span><text:span text:style-name="T15"><text:s text:c="10"/></text:span><text:span text:style-name="T15"><text:s/></text:span><text:span text:style-name="T15"><text:s text:c="17"/></text:span><text:span text:style-name="T7"><text:s text:c="15"/></text:span><text:span text:style-name="T4">時間：</text:span><text:span text:style-name="T15"> <text:s text:c="4"/></text:span><text:span text:style-name="T15"><text:s/></text:span><text:span text:style-name="T4">時</text:span><text:span text:style-name="T15"> <text:s text:c="4"/></text:span><text:span text:style-name="T4">分</text:span></text:p>
            <text:p text:style-name="P12">醫師專科別及</text:p>
            <text:p text:style-name="P2"><text:span text:style-name="T10">專科證書字號：</text:span><text:span text:style-name="T15"> <text:s text:c="13"/></text:span><text:span text:style-name="T15"><text:s/></text:span><text:span text:style-name="T15"><text:s text:c="9"/></text:span></text:p>
            <text:p text:style-name="P6"/>
            <text:list xml:id="list94133799169359" text:continue-list="list94133783188598" text:style-name="WW8Num18">
              <text:list-item>
                <text:p text:style-name="P35"><text:span text:style-name="T6">病人之聲明</text:span><text:span text:style-name="T22">(</text:span><text:span text:style-name="T23">請立同意書人於執行醫師說明後簽署欄位註記「◎」者，註記「※」者得預先填寫</text:span><text:span text:style-name="T22">)</text:span></text:p>
              </text:list-item>
            </text:list>
            <text:list xml:id="list522086505978818826" text:style-name="WW8Num1">
              <text:list-item>
                <text:p text:style-name="P44">醫師已向我解釋，並且我已經瞭解施行這個治療的必要性、步驟、風險、成功率之相關資訊。</text:p>
              </text:list-item>
              <text:list-item>
                <text:p text:style-name="P44">醫師已向我解釋，並且我已經瞭解選擇其他治療方式之風險。</text:p>
              </text:list-item>
              <text:list-item>
                <text:p text:style-name="P43"><text:span text:style-name="T4">醫師已向我解釋，並且我已經瞭解治療可能預後情況和不進行</text:span><text:span text:style-name="T9">治療</text:span><text:span text:style-name="T4">的風險。</text:span></text:p>
              </text:list-item>
              <text:list-item>
                <text:p text:style-name="P44">針對我的情況、治療之進行、治療方式等，我能夠向醫師提出問題和疑慮，並已獲得說明。</text:p>
              </text:list-item>
              <text:list-item>
                <text:p text:style-name="P44">我瞭解在治療過程中，如果因醫療之必要而切除的組織，醫院可能會將它們保留一段時間進行治療報告，並且在之後會謹慎依法處理。</text:p>
              </text:list-item>
              <text:list-item>
                <text:p text:style-name="P45">我瞭解這個治療無法保證一定能改善病情。</text:p>
              </text:list-item>
              <text:list-item>
                <text:p text:style-name="P46">醫師已給我充分時間考慮是否接受施作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2"><text:span text:style-name="T19">◎</text:span><text:span text:style-name="T1">基於上述聲明</text:span><text:span text:style-name="T24">，我 □同意 □不同意 進行此治療。</text:span></text:p>
            <text:p text:style-name="P18"/>
            <text:p text:style-name="P2"><text:span text:style-name="T4">立同意書人簽名：</text:span><text:span text:style-name="T15"> <text:s text:c="7"/></text:span><text:span text:style-name="T15"><text:s/></text:span><text:span text:style-name="T15"><text:s text:c="2"/></text:span><text:span text:style-name="T7"><text:s/></text:span><text:span text:style-name="T4">關係：病人之</text:span><text:span text:style-name="T15"> <text:s text:c="7"/></text:span><text:span text:style-name="T7"><text:s/></text:span><text:span text:style-name="T4">電話：（</text:span><text:span text:style-name="T4">0 </text:span><text:span text:style-name="T4">）</text:span><text:span text:style-name="T15"> <text:s text:c="9"/></text:span><text:span text:style-name="T15"><text:s/></text:span><text:span text:style-name="T15"><text:s text:c="7"/></text:span></text:p>
            <text:p text:style-name="P2"><text:span text:style-name="T4">住址：</text:span><text:span text:style-name="T7"> <text:s text:c="39"/></text:span><text:span text:style-name="T7"><text:s/></text:span><text:span text:style-name="T7"><text:s text:c="2"/></text:span><text:span text:style-name="T4">日期：</text:span><text:span text:style-name="T15"> <text:s text:c="5"/></text:span><text:span text:style-name="T4">年</text:span><text:span text:style-name="T15"> <text:s text:c="5"/></text:span><text:span text:style-name="T4">月</text:span><text:span text:style-name="T15"> <text:s text:c="5"/></text:span><text:span text:style-name="T4">日</text:span></text:p>
            <text:p text:style-name="P2"><text:span text:style-name="T7"><text:s text:c="10"/></text:span><text:span text:style-name="T7"><text:s/></text:span><text:span text:style-name="T7"><text:s text:c="38"/></text:span><text:span text:style-name="T4">時間：</text:span><text:span text:style-name="T15"> <text:s text:c="5"/></text:span><text:span text:style-name="T4">時</text:span><text:span text:style-name="T15"> <text:s text:c="5"/></text:span><text:span text:style-name="T4">分</text:span></text:p>
          </table:table-cell>
        </table:table-row>
        <table:table-row table:style-name="表格1.5">
          <table:table-cell table:style-name="表格1.A5" office:value-type="string">
            <text:p text:style-name="P47">註1.立同意書人應需由病人親自簽具，並於「與病人之關係欄」註明為本人；病人若未年滿20歲或不能親自簽具者，得由其法定代理人、配偶、親屬或關係人簽具，並於「與病人之關係欄」註明與病人之關係。</text:p>
            <text:p text:style-name="P47">註2.機構為病人實施侵入性檢查、治療或處置後，若須再度實施，除緊急情況外，應再度說明並簽具同意書</text:p>
          </table:table-cell>
        </table:table-row>
      </table:table>
      <text:p text:style-name="P19"/>
      <text:p text:style-name="P48"><text:span text:style-name="T2">雷射治療說明（範本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9">這份說明書是用來解說病人的病情及接受「雷射治療」的目的、方法、效益、可能併發症、成功率、其它替代方案、復原期可能的問題以及未接受處置可能的後果，做為病人與醫師討論時的資料。經醫師說明後，若病人仍有疑問，請在簽署同意書前再與醫師討論。</text:p>
            <text:list xml:id="list6725313110759586131" text:style-name="WW8Num14">
              <text:list-item>
                <text:p text:style-name="P37">接受雷射治療之相關疾病診斷說明：</text:p>
              </text:list-item>
            </text:list>
            <text:list xml:id="list8097251840316474334" text:style-name="WW8Num11">
              <text:list-item>
                <text:p text:style-name="P20"><text:span text:style-name="T12">雷射為特定波長的準直光線，根據選擇性光熱療法（selective photothermolysis）的原理，利用不同波長的雷射光能作用在標的物之載色體</text:span><text:span text:style-name="T17"> </text:span><text:span text:style-name="T12">(chromophore)上；或是分段雷射療法（Fractional Photothermolysis），利用均勻分散的微小雷射光束加熱破壞皮膚表皮及真皮層，刺激皮膚再生反應。</text:span></text:p>
              </text:list-item>
              <text:list-item>
                <text:p text:style-name="P23">臨床上可應用於治療色素斑、瘢痕、皮膚血管疾患等病症。</text:p>
              </text:list-item>
            </text:list>
            <text:list xml:id="list94133799177498" text:continue-list="list6725313110759586131" text:style-name="WW8Num14">
              <text:list-item>
                <text:p text:style-name="P37">治療之目的與效益：</text:p>
              </text:list-item>
            </text:list>
            <text:list xml:id="list3684260482040684261" text:style-name="WW8Num6">
              <text:list-item>
                <text:p text:style-name="P24">色素性病灶，包括雀斑、老人斑、黑痣、顴骨母斑、太田母斑、刺青等。</text:p>
              </text:list-item>
              <text:list-item>
                <text:p text:style-name="P24">血管性病灶，如微細血管增生、酒糟、血管瘤、疤痕等。</text:p>
              </text:list-item>
              <text:list-item>
                <text:p text:style-name="P24">其他如: 除毛、除紋等。</text:p>
              </text:list-item>
            </text:list>
            <text:list xml:id="list94133799173745" text:continue-list="list94133799177498" text:style-name="WW8Num14">
              <text:list-item>
                <text:p text:style-name="P36"><text:span text:style-name="T28">執行方法：</text:span><text:span text:style-name="T12">利用雷射光束精確地治療皮膚病灶。</text:span></text:p>
              </text:list-item>
              <text:list-item>
                <text:p text:style-name="P37">處置效益：</text:p>
              </text:list-item>
            </text:list>
            <text:list xml:id="list1780801653704140182" text:style-name="WW8Num23">
              <text:list-item>
                <text:p text:style-name="P25">色素性病灶: 治療效果因色素性病灶的程度及深度而異。一般淺層的色素斑，可能一次或數次後去除；而較深層的色素斑通常需多次治療方可去除。</text:p>
              </text:list-item>
              <text:list-item>
                <text:p text:style-name="P21"><text:span text:style-name="T12">血管性病灶:利用雷射光收縮或破壞擴張之血管性病灶。治療效果因血管性病灶位置深度不同以及特性而異。</text:span><text:span text:style-name="T17"> </text:span></text:p>
              </text:list-item>
              <text:list-item>
                <text:p text:style-name="P25">除毛雷射: 因為雷射除毛是針對處於生長期的毛囊方有破壞效果；單次治療只能去除1/3至1/4的毛髮，故需要多次雷射除毛治療。</text:p>
              </text:list-item>
              <text:list-item>
                <text:p text:style-name="P25">其他如除紋等雷射治療因個人皮膚回復能力不同，治療效果及恢復期亦有所不同。</text:p>
              </text:list-item>
            </text:list>
            <text:list xml:id="list94133799181685" text:continue-list="list94133799173745" text:style-name="WW8Num14">
              <text:list-item>
                <text:p text:style-name="P37">可能併發症與發生機率及處理方法(包含如下但不在此限)：</text:p>
              </text:list-item>
            </text:list>
            <text:list xml:id="list8963909633418059593" text:style-name="WW8Num12">
              <text:list-item>
                <text:p text:style-name="P26">雷射治療後的皮膚泛紅通常可在短時間內恢復。</text:p>
              </text:list-item>
              <text:list-item>
                <text:p text:style-name="P22"><text:span text:style-name="T12">治療部位會感到灼熱感及開放式傷口有微量流血，輕微紅腫為正常反應，臉部痂皮約</text:span><text:span text:style-name="T17"> </text:span><text:span text:style-name="T12">5-7天後自然脫落。</text:span></text:p>
              </text:list-item>
              <text:list-item>
                <text:p text:style-name="P26">少數病患有灼傷、血腫、出血或傷口皰疹(0.3-2%)或細菌感染(0.5-4.5%)。</text:p>
              </text:list-item>
              <text:list-item>
                <text:p text:style-name="P22"><text:span text:style-name="T12">會有黑色素沉澱(10-32%)現象，若妥善保養勿晒太陽，仍有恢復的機會。黑色素變少(1-20%）現象大部分短期內可恢復。</text:span></text:p>
              </text:list-item>
            </text:list>
            <text:list xml:id="list94133799172029" text:continue-list="list94133799181685" text:style-name="WW8Num14">
              <text:list-item>
                <text:p text:style-name="P37">替代處置方案（這個醫療處置的替代方案如下，如果您決定不施行這個醫療處置，請與醫師討論您的決定）：</text:p>
              </text:list-item>
            </text:list>
            <text:list xml:id="list3975422410725405757" text:style-name="WW8Num20">
              <text:list-item>
                <text:p text:style-name="P27">色素性病灶: 外用藥物、手術切除、電燒治療等。</text:p>
              </text:list-item>
              <text:list-item>
                <text:p text:style-name="P27">血管性病灶: 部分酒糟膚質可以口服藥物控制，部分血管瘤病灶可以手術等方式治療。</text:p>
              </text:list-item>
            </text:list>
            <text:list xml:id="list94133799162266" text:continue-list="list94133799172029" text:style-name="WW8Num14">
              <text:list-item>
                <text:p text:style-name="P37">未處置之風險：</text:p>
              </text:list-item>
            </text:list>
            <text:p text:style-name="P50">本治療係基於外觀考量的醫療處置，然而部分色素性病灶仍有惡性病變之可能性；部分血管性病灶如未處置亦可能有擴大或是產生出血、潰瘍等變化。</text:p>
            <text:list xml:id="list94133799181783" text:continue-numbering="true" text:style-name="WW8Num14">
              <text:list-item>
                <text:p text:style-name="P37">術後復原期可能出現的問題：</text:p>
              </text:list-item>
            </text:list>
            <text:list xml:id="list2891537158159093090" text:style-name="WW8Num16">
              <text:list-item>
                <text:list>
                  <text:list-item>
                    <text:p text:style-name="P28">患部因局部麻醉及照射，在治療後數小時或數日內，會有浮腫現象。</text:p>
                  </text:list-item>
                  <text:list-item>
                    <text:p text:style-name="P28">患部一般會有滲透液流出或皮膚瘀青，約1至2週後可消失；爾後可能會有痂皮產生，此時勿用手指刮除，讓其自行脫落，對皮膚癒合較有利。</text:p>
                  </text:list-item>
                  <text:list-item>
                    <text:p text:style-name="P28">當痂皮脫落後，患部預期可能會呈深紅色，並非表示治療無效；治療後約二個月或半年後，患部顏色會逐漸開始變淡，過程可能延續一年。</text:p>
                  </text:list-item>
                </text:list>
              </text:list-item>
            </text:list>
            <text:list xml:id="list94133799186391" text:continue-list="list94133799181783" text:style-name="WW8Num14">
              <text:list-item>
                <text:p text:style-name="P37">其他補充說明：</text:p>
              </text:list-item>
            </text:list>
            <text:list xml:id="list8851340742145575653" text:style-name="WW8Num17">
              <text:list-item>
                <text:p text:style-name="P29">若有下列情形，請主動告知醫師：</text:p>
                <text:list>
                  <text:list-item>
                    <text:p text:style-name="P29">有血液凝血功能不良傾向</text:p>
                  </text:list-item>
                  <text:list-item>
                    <text:p text:style-name="P29">有糖尿病、高血壓、心臟病、血管硬化等慢性疾病</text:p>
                  </text:list-item>
                  <text:list-item>
                    <text:p text:style-name="P29">有疤痕增生體質</text:p>
                  </text:list-item>
                  <text:list-item>
                    <text:p text:style-name="P29">正在使用阿斯匹靈、維他命E、可邁丁(Warfarin)等影響血液凝固的藥物</text:p>
                  </text:list-item>
                  <text:list-item>
                    <text:p text:style-name="P29">有藥物過敏</text:p>
                  </text:list-item>
                  <text:list-item>
                    <text:p text:style-name="P29">過去曾接受手術</text:p>
                  </text:list-item>
                </text:list>
              </text:list-item>
              <text:list-item>
                <text:p text:style-name="P32"><text:span text:style-name="T12">有抽菸者，最好請先戒菸一個月，因抽菸會抑制血流到皮膚，影響傷口癒合。</text:span></text:p>
              </text:list-item>
              <text:list-item>
                <text:p text:style-name="P29">若有服用抗凝血藥物者，請先和您的醫師討論後，停藥一~二個星期，以免造成凝血異常，影響傷口癒合。</text:p>
              </text:list-item>
              <text:list-item>
                <text:p text:style-name="P32"><text:span text:style-name="T12">每次</text:span><text:span text:style-name="T25">治療</text:span><text:span text:style-name="T12">發生之費用，均以當次</text:span><text:span text:style-name="T25">治療</text:span><text:span text:style-name="T12">為限，如須再次</text:span><text:span text:style-name="T25">治療</text:span><text:span text:style-name="T12">或後續治療時，費用將另行採計。</text:span><text:span text:style-name="T29">各項費用之收費項目及金額，均已明確告知。</text:span></text:p>
              </text:list-item>
              <text:list-item>
                <text:p text:style-name="P13">此處置非屬急迫性質，不於說明當日進行，應經充分時間考慮後再決定施作與否。</text:p>
              </text:list-item>
            </text:list>
            <text:list xml:id="list94133799192868" text:continue-list="list94133799186391" text:style-name="WW8Num14">
              <text:list-item>
                <text:p text:style-name="P37">參考文獻：</text:p>
              </text:list-item>
            </text:list>
            <text:list xml:id="list94133799187716" text:continue-list="list8851340742145575653" text:style-name="WW8Num17">
              <text:list-item>
                <text:list>
                  <text:list-item>
                    <text:p text:style-name="P29">Fitzpatrick's dermatology in general medicine. 8th ed. 2012.</text:p>
                  </text:list-item>
                  <text:list-item>
                    <text:p text:style-name="P29">Botulinum Toxin: Procedures in Cosmetic Dermatology Series. 3rd ed. 2012.</text:p>
                  </text:list-item>
                  <text:list-item>
                    <text:p text:style-name="P29">A Practical Guide to Botulinum Toxin Procedures (Cosmetic Procedures). 1st ed. 2011.</text:p>
                  </text:list-item>
                  <text:list-item>
                    <text:p text:style-name="P32"><text:span text:style-name="T12">Metelitsa AI, Alster TS. Fractionated laser skin resurfacing treatment complications: a review. Dermatol Surg</text:span> 2010;36:299-306.</text:p>
                  </text:list-item>
                </text:list>
              </text:list-item>
            </text:list>
            <text:list xml:id="list94133799180542" text:continue-list="list94133799192868" text:style-name="WW8Num14">
              <text:list-item>
                <text:p text:style-name="P53">病人、家屬問題：</text:p>
              </text:list-item>
            </text:list>
            <text:p text:style-name="P51">(一) _________________________________________________________________________</text:p>
            <text:p text:style-name="P51">(二) _________________________________________________________________________</text:p>
            <text:p text:style-name="P51">(三) _________________________________________________________________________</text:p>
            <text:p text:style-name="P52"/>
            <text:p text:style-name="P54"><text:span text:style-name="T12">病人</text:span><text:span text:style-name="T12">(</text:span><text:span text:style-name="T12">或家屬</text:span><text:span text:style-name="T12">/</text:span><text:span text:style-name="T12">法定代理人</text:span><text:span text:style-name="T12">)</text:span><text:span text:style-name="T12">：＿＿＿＿＿＿＿＿（簽章）</text:span></text:p>
            <text:p text:style-name="P60"><text:span text:style-name="T17">□</text:span><text:span text:style-name="T17"> </text:span><text:span text:style-name="T12">我已瞭解上述說明，並同意雷射治療（請簽署雷射治療同意書）。</text:span></text:p>
            <text:p text:style-name="P60"><text:span text:style-name="T17">□</text:span><text:span text:style-name="T17"> </text:span><text:span text:style-name="T12">我已瞭解上述說明，並拒絕雷射治療。</text:span></text:p>
            <text:p text:style-name="P33"/>
            <text:p text:style-name="P55">與病人之關係：＿＿＿＿＿＿＿＿＿＿＿＿＿＿＿＿（請務必填寫）</text:p>
            <text:p text:style-name="P57"/>
            <text:p text:style-name="P54"><text:span text:style-name="T12">解</text:span><text:span text:style-name="T17"> </text:span><text:span text:style-name="T12">釋</text:span><text:span text:style-name="T17"> </text:span><text:span text:style-name="T12">醫</text:span><text:span text:style-name="T17"> </text:span><text:span text:style-name="T12">師</text:span><text:span text:style-name="T17"> </text:span><text:span text:style-name="T12">：＿＿＿＿＿＿＿＿＿＿＿＿＿＿＿＿（簽章）</text:span></text:p>
            <text:p text:style-name="P59">醫師專科別及</text:p>
            <text:p text:style-name="P58"><text:span text:style-name="T10">專科證書字號：</text:span><text:span text:style-name="T25">＿＿＿＿＿＿＿＿＿＿＿＿＿＿＿＿</text:span></text:p>
            <text:p text:style-name="P56"/>
            <text:p text:style-name="P55">西元　　　　年　　　　月　　　　日　　　　時　　　　分</text:p>
            <text:p text:style-name="P57"/>
            <text:p text:style-name="P55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letter-kerning="true" style:font-name-asian="標楷體" style:font-family-asian="標楷體" style:font-family-generic-asian="scri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9pt" style:letter-kerning="true" style:font-name-asian="標楷體" style:font-family-asian="標楷體" style:font-family-generic-asian="script" style:font-size-asian="9pt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cc" fo:font-weight="bold" style:font-name-asian="標楷體" style:font-family-asian="標楷體" style:font-family-generic-asian="script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etter-spacing="-0.014cm" style:font-name-asian="標楷體" style:font-family-asian="標楷體" style:font-family-generic-asian="scri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letter-kerning="true" style:font-name-asian="標楷體" style:font-family-asian="標楷體" style:font-family-generic-asian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3.2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1.31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3.2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453209192" text:anchor-type="char" svg:width="9.089cm" svg:height="9.089cm" draw:z-index="1"><draw:image xlink:href="Pictures/10000200000001DA000001DA630B4537.png" xlink:type="simple" xlink:show="embed" xlink:actuate="onLoad"/></draw:frame>2016.0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這份說明書是用來解說病人的病情及接受「上下眼瞼整容手術」的目的、方法、效益、可能併發症、成功率、其它替代方案、復原期可能遇到的問題以及未接受處置可能出現的後果，做為病人與醫師討論時的資料</dc:title>
    <meta:initial-creator>oper</meta:initial-creator>
    <meta:creation-date>2016-09-05T09:05:00</meta:creation-date>
    <dc:creator>user</dc:creator>
    <dc:date>2016-09-05T09:05:00</dc:date>
    <meta:print-date>2014-05-07T16:13:00</meta:print-date>
    <meta:editing-cycles>2</meta:editing-cycles>
    <meta:editing-duration>PT1M</meta:editing-duration>
    <meta:document-statistic meta:table-count="3" meta:image-count="1" meta:object-count="0" meta:page-count="2" meta:paragraph-count="117" meta:word-count="2868" meta:character-count="4362" meta:non-whitespace-character-count="3539"/>
    <meta:generator>LibreOffice/4.3.7.2$Windows_x86 LibreOffice_project/8a35821d8636a03b8bf4e15b48f59794652c68ba</meta:generator>
  </office:meta>
</office:document-meta>
</file>