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DA000001DA630B45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cm" fo:margin-left="-0.159cm" table:align="left" style:writing-mode="lr-tb"/>
    </style:style>
    <style:style style:name="表格1.A" style:family="table-column">
      <style:table-column-properties style:column-width="18.42cm"/>
    </style:style>
    <style:style style:name="表格1.1" style:family="table-row">
      <style:table-row-properties style:min-row-height="16cm" fo:keep-together="auto"/>
    </style:style>
    <style:style style:name="表格1.A1" style:family="table-cell">
      <style:table-cell-properties style:vertical-align="top" fo:padding-left="0.15cm" fo:padding-right="0.15cm" fo:padding-top="0.101cm" fo:padding-bottom="0.101cm" fo:border="0.5pt solid #000000" style:writing-mode="lr-tb"/>
    </style:style>
    <style:style style:name="表格1.2" style:family="table-row">
      <style:table-row-properties style:min-row-height="0.732cm" fo:keep-together="auto"/>
    </style:style>
    <style:style style:name="表格2" style:family="table">
      <style:table-properties style:width="17.861cm" fo:margin-left="0.24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5.447cm"/>
    </style:style>
    <style:style style:name="表格2.D" style:family="table-column">
      <style:table-column-properties style:column-width="5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117cm" fo:margin-left="-0.199cm" table:align="left" style:writing-mode="lr-tb"/>
    </style:style>
    <style:style style:name="表格3.A" style:family="table-column">
      <style:table-column-properties style:column-width="19.117cm"/>
    </style:style>
    <style:style style:name="表格3.1" style:family="table-row">
      <style:table-row-properties style:min-row-height="24.39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line-height="0.494cm" style:text-autospace="none"/>
    </style:style>
    <style:style style:name="P4" style:family="paragraph" style:parent-style-name="Standard">
      <style:paragraph-properties fo:line-height="0.494cm" style:text-autospace="none" style:snap-to-layout-grid="false"/>
    </style:style>
    <style:style style:name="P5" style:family="paragraph" style:parent-style-name="Standard" style:list-style-name="WW8Num5">
      <style:paragraph-properties fo:line-height="0.494cm" style:text-autospace="none"/>
    </style:style>
    <style:style style:name="P6" style:family="paragraph" style:parent-style-name="Standard">
      <style:paragraph-properties fo:line-height="0.494cm" fo:text-align="center" style:justify-single-word="false" style:text-autospace="none"/>
      <style:text-properties fo:font-size="11pt" style:letter-kerning="true" fo:background-color="#ffff00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fo:background-color="#ffff00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style:text-autospace="none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 style:list-style-name="WW8Num5">
      <style:paragraph-properties fo:line-height="0.494cm" style:text-autospace="none"/>
      <style:text-properties fo:font-size="11pt" style:letter-kerning="true" style:font-name-asian="標楷體" style:font-size-asian="11pt" style:font-size-complex="11pt"/>
    </style:style>
    <style:style style:name="P10" style:family="paragraph" style:parent-style-name="Standard" style:list-style-name="WW8Num5">
      <style:paragraph-properties fo:line-height="0.494cm" style:text-autospace="non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494cm" style:text-autospace="none"/>
      <style:text-properties fo:font-weight="bold" style:letter-kerning="true" style:font-name-asian="標楷體" style:font-weight-asian="bold" style:font-weight-complex="bold"/>
    </style:style>
    <style:style style:name="P12" style:family="paragraph" style:parent-style-name="Standard">
      <style:paragraph-properties fo:line-height="0.494cm" style:text-autospace="none"/>
      <style:text-properties style:letter-kerning="true" fo:background-color="#ffff00" style:font-name-asian="標楷體" style:font-weight-complex="bold"/>
    </style:style>
    <style:style style:name="P13" style:family="paragraph" style:parent-style-name="Standard" style:list-style-name="WW8Num6">
      <style:paragraph-properties fo:line-height="0.706cm" style:snap-to-layout-grid="false"/>
      <style:text-properties style:letter-kerning="tru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 style:list-style-name="WW8Num1">
      <style:paragraph-properties fo:line-height="0.706cm" style:snap-to-layout-grid="false"/>
    </style:style>
    <style:style style:name="P16" style:family="paragraph" style:parent-style-name="Standard" style:list-style-name="WW8Num9">
      <style:paragraph-properties fo:line-height="0.706cm" style:snap-to-layout-grid="false"/>
    </style:style>
    <style:style style:name="P17" style:family="paragraph" style:parent-style-name="Standard" style:list-style-name="WW8Num1">
      <style:paragraph-properties fo:line-height="0.706cm" style:snap-to-layout-grid="false"/>
      <style:text-properties style:font-name-asian="標楷體"/>
    </style:style>
    <style:style style:name="P18" style:family="paragraph" style:parent-style-name="Standard" style:list-style-name="WW8Num9">
      <style:paragraph-properties fo:line-height="0.706cm" style:snap-to-layout-grid="false"/>
      <style:text-properties style:font-name-asian="標楷體"/>
    </style:style>
    <style:style style:name="P19" style:family="paragraph" style:parent-style-name="Standard" style:list-style-name="WW8Num2">
      <style:paragraph-properties fo:line-height="0.706cm" style:snap-to-layout-grid="false"/>
      <style:text-properties style:font-name-asian="標楷體"/>
    </style:style>
    <style:style style:name="P20" style:family="paragraph" style:parent-style-name="Standard" style:list-style-name="WW8Num2">
      <style:paragraph-properties fo:line-height="0.706cm" style:snap-to-layout-grid="false"/>
      <style:text-properties fo:letter-spacing="-0.018cm" style:font-name-asian="標楷體"/>
    </style:style>
    <style:style style:name="P21" style:family="paragraph" style:parent-style-name="Standard" style:list-style-name="WW8Num9">
      <style:paragraph-properties fo:line-height="0.706cm" style:snap-to-layout-grid="false"/>
      <style:text-properties fo:letter-spacing="-0.014cm" style:font-name-asian="標楷體"/>
    </style:style>
    <style:style style:name="P22" style:family="paragraph" style:parent-style-name="Standard" style:list-style-name="WW8Num9">
      <style:paragraph-properties fo:line-height="0.706cm" style:snap-to-layout-grid="false"/>
      <style:text-properties fo:letter-spacing="-0.014cm" fo:background-color="#ffff00" style:font-name-asian="標楷體"/>
    </style:style>
    <style:style style:name="P23" style:family="paragraph" style:parent-style-name="Standard" style:list-style-name="WW8Num6">
      <style:paragraph-properties fo:line-height="0.706cm" style:snap-to-layout-grid="false"/>
      <style:text-properties fo:letter-spacing="-0.011cm" style:font-name-asian="標楷體"/>
    </style:style>
    <style:style style:name="P24" style:family="paragraph" style:parent-style-name="Standard">
      <style:paragraph-properties style:snap-to-layout-grid="false"/>
      <style:text-properties fo:font-size="1pt" style:font-name-asian="標楷體" style:font-size-asian="1pt"/>
    </style:style>
    <style:style style:name="P25" style:family="paragraph" style:parent-style-name="Standard" style:master-page-name="Standard">
      <style:paragraph-properties fo:margin-left="-0.75cm" fo:margin-right="0cm" fo:text-align="center" style:justify-single-word="false" fo:text-indent="0cm" style:auto-text-indent="false" style:page-number="auto" style:text-autospace="none"/>
    </style:style>
    <style:style style:name="P26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style:font-size-asian="11pt" style:font-size-complex="11pt"/>
    </style:style>
    <style:style style:name="P27" style:family="paragraph" style:parent-style-name="Standard">
      <style:paragraph-properties fo:margin-left="0.423cm" fo:margin-right="0cm" fo:line-height="0.494cm" fo:text-indent="0cm" style:auto-text-indent="false" style:text-autospace="none"/>
      <style:text-properties fo:font-size="11pt" style:letter-kerning="true" fo:background-color="#ffff00" style:font-size-asian="11pt" style:font-size-complex="11pt"/>
    </style:style>
    <style:style style:name="P28" style:family="paragraph" style:parent-style-name="Standard">
      <style:paragraph-properties fo:margin-left="0.169cm" fo:margin-right="0cm" fo:line-height="0.494cm" fo:text-indent="0cm" style:auto-text-indent="false" style:text-autospace="none"/>
    </style:style>
    <style:style style:name="P29" style:family="paragraph" style:parent-style-name="Standard">
      <style:paragraph-properties fo:margin-left="0cm" fo:margin-right="0cm" fo:line-height="0.494cm" fo:text-align="justify" style:justify-single-word="false" fo:text-indent="3.81cm" style:auto-text-indent="false" style:text-autospace="none"/>
    </style:style>
    <style:style style:name="P30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</style:style>
    <style:style style:name="P31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32" style:family="paragraph" style:parent-style-name="Standard" style:list-style-name="WW8Num4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style:font-name-asian="標楷體" style:font-size-asian="11pt" style:font-size-complex="11pt"/>
    </style:style>
    <style:style style:name="P33" style:family="paragraph" style:parent-style-name="Standard" style:list-style-name="WW8Num3">
      <style:paragraph-properties fo:margin-left="0.318cm" fo:margin-right="0cm" fo:line-height="0.494cm" fo:text-indent="-0.318cm" style:auto-text-indent="false" style:text-autospace="none">
        <style:tab-stops/>
      </style:paragraph-properties>
      <style:text-properties fo:font-size="11pt" style:letter-kerning="true" fo:background-color="#ffff00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cm" fo:line-height="0.494cm" fo:text-indent="10.372cm" style:auto-text-indent="false" style:text-autospace="none"/>
    </style:style>
    <style:style style:name="P35" style:family="paragraph" style:parent-style-name="Standard">
      <style:paragraph-properties fo:text-align="center" style:justify-single-word="false" fo:break-before="page" style:snap-to-layout-grid="false"/>
    </style:style>
    <style:style style:name="P36" style:family="paragraph" style:parent-style-name="Standard">
      <style:paragraph-properties fo:margin-left="0cm" fo:margin-right="0cm" fo:line-height="0.706cm" fo:text-indent="0.847cm" style:auto-text-indent="false" style:snap-to-layout-grid="false"/>
    </style:style>
    <style:style style:name="P37" style:family="paragraph" style:parent-style-name="Standard" style:list-style-name="WW8Num9">
      <style:paragraph-properties fo:margin-left="1cm" fo:margin-right="0cm" fo:line-height="0.706cm" fo:text-indent="-1cm" style:auto-text-indent="false" style:snap-to-layout-grid="false"/>
    </style:style>
    <style:style style:name="P38" style:family="paragraph" style:parent-style-name="Standard" style:list-style-name="WW8Num9">
      <style:paragraph-properties fo:margin-left="1cm" fo:margin-right="0cm" fo:line-height="0.706cm" fo:text-indent="-1cm" style:auto-text-indent="false" style:snap-to-layout-grid="false"/>
      <style:text-properties fo:color="#0000cc" fo:font-weight="bold" style:font-name-asian="標楷體" style:font-weight-asian="bold"/>
    </style:style>
    <style:style style:name="P39" style:family="paragraph" style:parent-style-name="Standard">
      <style:paragraph-properties fo:margin-left="0.847cm" fo:margin-right="0cm" fo:line-height="0.706cm" fo:text-indent="0cm" style:auto-text-indent="false" style:snap-to-layout-grid="false"/>
    </style:style>
    <style:style style:name="P40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-asian="標楷體"/>
    </style:style>
    <style:style style:name="P41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7pt" style:font-name-asian="標楷體" style:font-size-asian="7pt"/>
    </style:style>
    <style:style style:name="P43" style:family="paragraph" style:parent-style-name="Standard">
      <style:paragraph-properties fo:margin-left="1.748cm" fo:margin-right="0cm" fo:line-height="0.706cm" fo:text-indent="0cm" style:auto-text-indent="false" style:text-autospace="none"/>
    </style:style>
    <style:style style:name="P44" style:family="paragraph" style:parent-style-name="Standard">
      <style:paragraph-properties fo:margin-left="1.748cm" fo:margin-right="0cm" fo:line-height="0.706cm" fo:text-indent="0cm" style:auto-text-indent="false" style:text-autospace="none" style:snap-to-layout-grid="false"/>
    </style:style>
    <style:style style:name="P45" style:family="paragraph" style:parent-style-name="Standard">
      <style:paragraph-properties fo:margin-left="1.748cm" fo:margin-right="0cm" fo:line-height="0.706cm" fo:text-indent="0cm" style:auto-text-indent="false" style:text-autospace="none" style:snap-to-layout-grid="false"/>
      <style:text-properties fo:font-size="7pt" style:font-name-asian="標楷體" style:font-size-asian="7pt"/>
    </style:style>
    <style:style style:name="P46" style:family="paragraph" style:parent-style-name="Standard">
      <style:paragraph-properties fo:margin-left="1.748cm" fo:margin-right="0cm" fo:line-height="0.706cm" fo:text-indent="0cm" style:auto-text-indent="false" style:text-autospace="none"/>
      <style:text-properties style:font-name-asian="標楷體"/>
    </style:style>
    <style:style style:name="P47" style:family="paragraph" style:parent-style-name="Standard">
      <style:paragraph-properties fo:margin-left="1.748cm" fo:margin-right="0cm" fo:line-height="0.706cm" fo:text-indent="0cm" style:auto-text-indent="false" style:text-autospace="none" style:snap-to-layout-grid="false"/>
      <style:text-properties style:font-name-asian="標楷體"/>
    </style:style>
    <style:style style:name="P48" style:family="paragraph" style:parent-style-name="Standard">
      <style:paragraph-properties fo:margin-left="1.748cm" fo:margin-right="0cm" fo:line-height="0.706cm" fo:text-indent="0cm" style:auto-text-indent="false" style:text-autospace="none"/>
      <style:text-properties style:letter-kerning="true" fo:background-color="#ffff00" style:font-name-asian="標楷體" style:font-weight-complex="bold"/>
    </style:style>
    <style:style style:name="P49" style:family="paragraph" style:parent-style-name="Standard">
      <style:paragraph-properties fo:margin-left="7.502cm" fo:margin-right="0cm" fo:line-height="0.706cm" fo:text-indent="-0.75cm" style:auto-text-indent="false" style:text-autospace="none" style:snap-to-layout-grid="false"/>
    </style:style>
    <style:style style:name="T1" style:family="text">
      <style:text-properties fo:font-weight="bold" style:letter-kerning="true" style:font-name-asian="標楷體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5" style:family="text">
      <style:text-properties fo:font-size="20pt" style:letter-kerning="true" style:font-name-asian="標楷體" style:font-size-asian="20pt" style:font-size-complex="20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weight-complex="bold"/>
    </style:style>
    <style:style style:name="T9" style:family="text">
      <style:text-properties style:letter-kerning="true" style:font-name-asian="Times New Roman"/>
    </style:style>
    <style:style style:name="T10" style:family="text">
      <style:text-properties style:letter-kerning="true" style:font-name-asian="Times New Roman"/>
    </style:style>
    <style:style style:name="T11" style:family="text">
      <style:text-properties style:letter-kerning="true" fo:background-color="#ffff00" loext:char-shading-value="0" style:font-name-asian="標楷體"/>
    </style:style>
    <style:style style:name="T12" style:family="text">
      <style:text-properties style:letter-kerning="true" fo:background-color="#ffff00" loext:char-shading-value="0" style:font-name-asian="標楷體"/>
    </style:style>
    <style:style style:name="T13" style:family="text">
      <style:text-properties style:letter-kerning="true" fo:background-color="#ffff00" loext:char-shading-value="0" style:font-name-asian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letter-kerning="true" style:font-name-asian="標楷體" style:font-size-asian="10pt" style:font-size-complex="10pt"/>
    </style:style>
    <style:style style:name="T17" style:family="text">
      <style:text-properties fo:font-size="10pt" fo:language="zh" fo:country="TW" style:letter-kerning="true" style:font-name-asian="標楷體" style:font-size-asian="10pt" style:language-asian="zh" style:country-asian="TW"/>
    </style:style>
    <style:style style:name="T18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9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9pt" style:letter-kerning="true" style:font-name-asian="標楷體" style:font-size-asian="9pt" style:font-size-complex="9pt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fo:font-size="9pt" style:letter-kerning="true" fo:background-color="#ffff00" loext:char-shading-value="0" style:font-name-asian="標楷體" style:font-size-asian="9pt" style:font-size-complex="9pt"/>
    </style:style>
    <style:style style:name="T25" style:family="text">
      <style:text-properties fo:background-color="#ffff00" loext:char-shading-value="0" style:font-name-asian="標楷體"/>
    </style:style>
    <style:style style:name="T26" style:family="text">
      <style:text-properties fo:font-size="11pt" style:letter-kerning="true" style:font-name-asian="標楷體" style:font-size-asian="11pt" style:font-size-complex="11pt"/>
    </style:style>
    <style:style style:name="T27" style:family="text">
      <style:text-properties fo:font-size="11pt" style:letter-kerning="true" style:font-name-asian="標楷體" style:font-size-asian="11pt" style:font-size-complex="11pt"/>
    </style:style>
    <style:style style:name="T28" style:family="text">
      <style:text-properties fo:font-size="11pt" style:letter-kerning="true" fo:background-color="#ffff00" loext:char-shading-value="0" style:font-name-asian="標楷體" style:font-size-asian="11pt" style:font-size-complex="11pt"/>
    </style:style>
    <style:style style:name="T29" style:family="text">
      <style:text-properties fo:font-size="11pt" style:letter-kerning="true" style:font-name-asian="Times New Roman" style:font-size-asian="11pt" style:font-size-complex="11pt"/>
    </style:style>
    <style:style style:name="T30" style:family="text">
      <style:text-properties fo:font-size="11pt" style:letter-kerning="true" style:font-name-asian="Times New Roman" style:font-size-asian="11pt" style:font-size-complex="11pt"/>
    </style:style>
    <style:style style:name="T31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3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4" style:family="text">
      <style:text-properties fo:font-size="11pt" fo:font-weight="bold" style:letter-kerning="true" style:font-name-asian="Times New Roman" style:font-size-asian="11pt" style:font-weight-asian="bold" style:font-size-complex="11pt" style:font-weight-complex="bold"/>
    </style:style>
    <style:style style:name="T35" style:family="text">
      <style:text-properties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6" style:family="text">
      <style:text-properties fo:color="#ff0000" fo:font-size="11pt" fo:letter-spacing="-0.018cm" fo:language="zh" fo:country="TW" style:letter-kerning="true" style:font-name-asian="標楷體" style:font-size-asian="11pt" style:language-asian="zh" style:country-asian="TW" style:font-size-complex="11pt"/>
    </style:style>
    <style:style style:name="T3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fo:color="#0000cc" fo:font-weight="bold" style:font-name-asian="標楷體" style:font-weight-asian="bold"/>
    </style:style>
    <style:style style:name="T40" style:family="text">
      <style:text-properties fo:color="#0000cc" fo:font-weight="bold" style:font-name-asian="標楷體" style:font-weight-asian="bold"/>
    </style:style>
    <style:style style:name="T41" style:family="text">
      <style:text-properties fo:letter-spacing="-0.014cm" style:font-name-asian="標楷體"/>
    </style:style>
    <style:style style:name="T42" style:family="text">
      <style:text-properties fo:letter-spacing="-0.014cm" fo:background-color="#ffff00" loext:char-shading-value="0" style:font-name-asian="標楷體"/>
    </style:style>
    <style:style style:name="T43" style:family="text">
      <style:text-properties fo:letter-spacing="-0.011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狐臭治療手術同意書（範本）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draw:frame draw:style-name="fr1" draw:name="框架1" text:anchor-type="char" svg:x="18.415cm" svg:y="-0.083cm" svg:width="0.953cm" svg:height="7.938cm" draw:z-index="2"><draw:text-box><text:p text:style-name="P2">一式二聯</text:p><text:p text:style-name="Standard"/></draw:text-box></draw:frame><text:span text:style-name="T6">病人姓名：</text:span><text:span text:style-name="T18"> <text:s text:c="9"/></text:span><text:span text:style-name="T18"><text:s/></text:span><text:span text:style-name="T18"><text:s text:c="7"/></text:span><text:span text:style-name="T9"><text:s text:c="12"/></text:span><text:span text:style-name="T6">病人出生日期：</text:span><text:span text:style-name="T18"> <text:s text:c="4"/></text:span><text:span text:style-name="T9"><text:s/></text:span><text:span text:style-name="T6">年</text:span><text:span text:style-name="T18"> <text:s text:c="4"/></text:span><text:span text:style-name="T6">月</text:span><text:span text:style-name="T18"> <text:s text:c="4"/></text:span><text:span text:style-name="T6">日</text:span></text:p>
            <text:p text:style-name="P3"><text:span text:style-name="T6">病人病歷號碼：</text:span><text:span text:style-name="T18"> <text:s text:c="9"/></text:span><text:span text:style-name="T18"><text:s/></text:span><text:span text:style-name="T18"><text:s text:c="7"/></text:span><text:span text:style-name="T9"><text:s/></text:span><text:span text:style-name="T9"><text:s text:c="7"/></text:span><text:span text:style-name="T6">手術負責醫師姓名：</text:span><text:span text:style-name="T18"> <text:s text:c="9"/></text:span><text:span text:style-name="T18"><text:s/></text:span><text:span text:style-name="T18"><text:s text:c="7"/></text:span></text:p>
            <text:p text:style-name="P3"><text:span text:style-name="T1">一、擬實施之手術</text:span><text:span text:style-name="T6">（如醫學名詞不清楚，請加上簡要解釋）</text:span></text:p>
            <text:p text:style-name="P3"><text:span text:style-name="T6">1.</text:span><text:span text:style-name="T6">建議手術名稱（部位）：</text:span><text:span text:style-name="T9"> </text:span></text:p>
            <text:p text:style-name="P3"><text:span text:style-name="T6">2</text:span><text:span text:style-name="T6">.</text:span><text:span text:style-name="T6">建議手術原因：</text:span><text:span text:style-name="T9"> <text:s text:c="24"/></text:span><text:span text:style-name="T22">（有患側區別者，請加註部位）</text:span></text:p>
            <text:p text:style-name="P3"><text:span text:style-name="T11">3</text:span><text:span text:style-name="T11">.</text:span><text:span text:style-name="T11">各項費用：　　　　　　　　　　　　　　　　　　　　　　　　　　　　　　</text:span><text:span text:style-name="T24">（單位：新臺幣元）</text:span>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6">編序</text:p>
                </table:table-cell>
                <table:table-cell table:style-name="表格2.A1" office:value-type="string">
                  <text:p text:style-name="P6">項目名稱</text:p>
                </table:table-cell>
                <table:table-cell table:style-name="表格2.A1" office:value-type="string">
                  <text:p text:style-name="P6">自費費用</text:p>
                </table:table-cell>
                <table:table-cell table:style-name="表格2.D1" office:value-type="string">
                  <text:p text:style-name="P6">地方衛生主管機關核定收費</text:p>
                </table:table-cell>
              </table:table-row>
              <table:table-row table:style-name="表格2.1">
                <table:table-cell table:style-name="表格2.A1" office:value-type="string">
                  <text:p text:style-name="P6">1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2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3</text:p>
                </table:table-cell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7"/>
                </table:table-cell>
                <table:table-cell table:style-name="表格2.D1" office:value-type="string">
                  <text:p text:style-name="P7"/>
                </table:table-cell>
              </table:table-row>
              <table:table-row table:style-name="表格2.1">
                <table:table-cell table:style-name="表格2.A1" office:value-type="string">
                  <text:p text:style-name="P6">4</text:p>
                </table:table-cell>
                <table:table-cell table:style-name="表格2.A1" office:value-type="string">
                  <text:p text:style-name="P8"/>
                </table:table-cell>
                <table:table-cell table:style-name="表格2.A1" office:value-type="string">
                  <text:p text:style-name="P8"/>
                </table:table-cell>
                <table:table-cell table:style-name="表格2.D1" office:value-type="string">
                  <text:p text:style-name="P8"/>
                </table:table-cell>
              </table:table-row>
            </table:table>
            <text:p text:style-name="P11"/>
            <text:p text:style-name="P3"><text:span text:style-name="T1">二、醫師之聲明</text:span><text:span text:style-name="T6">（有告知項目打「</text:span><text:span text:style-name="T6">V</text:span><text:span text:style-name="T6">」，無告知項目打「</text:span><text:span text:style-name="T6">X</text:span><text:span text:style-name="T6">」）</text:span></text:p>
            <text:p text:style-name="P3"><text:span text:style-name="T6">1.</text:span><text:span text:style-name="T26">我已經儘量以病人所能瞭解之方式，解釋這項手術之相關資訊，特別是下列事項：</text:span></text:p>
            <text:p text:style-name="P26"><text:span text:style-name="T20">□</text:span><text:span text:style-name="T14">需實施手術之原因、手術步驟與範圍、手術之風險及成功率、輸血之可能性</text:span></text:p>
            <text:p text:style-name="P26"><text:span text:style-name="T20">□</text:span><text:span text:style-name="T14">手術併發症及可能處理方式</text:span></text:p>
            <text:p text:style-name="P26"><text:span text:style-name="T20">□</text:span><text:span text:style-name="T14">不實施手術可能之後果及其他可替代之治療方式</text:span></text:p>
            <text:p text:style-name="P26"><text:span text:style-name="T20">□</text:span><text:span text:style-name="T14">預期手術後，可能出現之暫時或永久症狀</text:span></text:p>
            <text:p text:style-name="P27"><text:span text:style-name="T20">□</text:span><text:span text:style-name="T14">此手術非屬急迫性質，不於說明當日進行手術，應經充分時間考慮後再決定施作與否。</text:span></text:p>
            <text:p text:style-name="P26"><text:span text:style-name="T20">□</text:span><text:span text:style-name="T14">如另有手術相關說明資料，我並已交付病人</text:span></text:p>
            <text:p text:style-name="P3"><text:span text:style-name="T6">2.</text:span><text:span text:style-name="T26">我已經給予病人充足時間，詢問下列有關本次手術的問題，並給予答覆：</text:span></text:p>
            <text:p text:style-name="P28"><text:span text:style-name="T6">（</text:span><text:span text:style-name="T6">1</text:span><text:span text:style-name="T6">）﹍﹍﹍﹍﹍﹍﹍﹍﹍﹍﹍﹍﹍﹍﹍﹍﹍﹍﹍﹍﹍﹍﹍﹍﹍﹍﹍﹍﹍﹍﹍﹍﹍﹍</text:span></text:p>
            <text:p text:style-name="P28"><text:span text:style-name="T6">（</text:span><text:span text:style-name="T6">2</text:span><text:span text:style-name="T6">）﹍﹍﹍﹍﹍﹍﹍﹍﹍﹍﹍﹍﹍﹍﹍﹍﹍﹍﹍﹍﹍﹍﹍﹍﹍﹍﹍﹍﹍﹍﹍﹍﹍﹍</text:span></text:p>
            <text:p text:style-name="P28"><text:span text:style-name="T6">（</text:span><text:span text:style-name="T6">3</text:span><text:span text:style-name="T6">）﹍﹍﹍﹍﹍﹍﹍﹍﹍﹍﹍﹍﹍﹍﹍﹍﹍﹍﹍﹍﹍﹍﹍﹍﹍﹍﹍﹍﹍﹍﹍﹍﹍﹍</text:span></text:p>
            <text:p text:style-name="P3"><text:span text:style-name="T6">手術負責醫師簽名：</text:span><text:span text:style-name="T9"> <text:s text:c="34"/></text:span><text:span text:style-name="T6">日期：</text:span><text:span text:style-name="T18"> <text:s text:c="4"/></text:span><text:span text:style-name="T18"><text:s/></text:span><text:span text:style-name="T6">年</text:span><text:span text:style-name="T18"> <text:s text:c="4"/></text:span><text:span text:style-name="T6">月</text:span><text:span text:style-name="T18"> <text:s text:c="4"/></text:span><text:span text:style-name="T6">日</text:span></text:p>
            <text:p text:style-name="P29"><text:span text:style-name="T18"><text:s text:c="10"/></text:span><text:span text:style-name="T18"><text:s/></text:span><text:span text:style-name="T18"><text:s text:c="17"/></text:span><text:span text:style-name="T9"><text:s text:c="7"/></text:span><text:span text:style-name="T6">時間：</text:span><text:span text:style-name="T18"> <text:s text:c="4"/></text:span><text:span text:style-name="T18"><text:s/></text:span><text:span text:style-name="T6">時</text:span><text:span text:style-name="T18"> <text:s text:c="4"/></text:span><text:span text:style-name="T6">分</text:span></text:p>
            <text:p text:style-name="P12">醫師專科別及</text:p>
            <text:p text:style-name="P3"><text:span text:style-name="T13">專科證書字號：</text:span><text:span text:style-name="T18"> <text:s text:c="13"/></text:span><text:span text:style-name="T18"><text:s/></text:span><text:span text:style-name="T18"><text:s text:c="17"/></text:span></text:p>
            <text:p text:style-name="P11"/>
            <text:p text:style-name="P11">三、病人之聲明</text:p>
            <text:list xml:id="list6829000788255161649" text:style-name="WW8Num3">
              <text:list-item>
                <text:p text:style-name="P31">醫師已向我解釋，並且我已經瞭解施行這個手術的必要性、步驟、風險、成功率之相關資訊。</text:p>
              </text:list-item>
              <text:list-item>
                <text:p text:style-name="P31">醫師已向我解釋，並且我已經瞭解選擇其他治療方式之風險。</text:p>
              </text:list-item>
              <text:list-item>
                <text:p text:style-name="P31">醫師已向我解釋，並且我已經瞭解手術可能預後情況和不進行手術的風險。</text:p>
              </text:list-item>
              <text:list-item>
                <text:p text:style-name="P30"><text:span text:style-name="T26">我瞭解這個手術必要時可能會輸血；</text:span><text:span text:style-name="T32">我</text:span><text:span text:style-name="T34">□</text:span><text:span text:style-name="T32">同意</text:span><text:span text:style-name="T34">□</text:span><text:span text:style-name="T32">不同意輸血。</text:span><text:span text:style-name="T32"><text:line-break/></text:span><text:span text:style-name="T26">（醫療法第</text:span><text:span text:style-name="T26">63 </text:span><text:span text:style-name="T26">條規定但如情況緊急，不在此限）</text:span></text:p>
              </text:list-item>
              <text:list-item>
                <text:p text:style-name="P31">針對我的情況、手術之進行、治療方式等，我能夠向醫師提出問題和疑慮，並已獲得說明。</text:p>
              </text:list-item>
              <text:list-item>
                <text:p text:style-name="P31">我瞭解在手術過程中，如果因治療之必要而切除器官或組織，醫院可能會將它們保留一段時間進行檢查報告，並且在之後會謹慎依法處理。</text:p>
              </text:list-item>
              <text:list-item>
                <text:p text:style-name="P33">我瞭解這個手術無法保證一定能改善病情。</text:p>
              </text:list-item>
              <text:list-item>
                <text:p text:style-name="P33">醫師已給我充分時間考慮是否接受施作。</text:p>
              </text:list-item>
            </text:list>
            <text:p text:style-name="P11">基於上述聲明，我同意進行此手術。</text:p>
            <text:p text:style-name="P3"><text:span text:style-name="T6">立同意書人簽名：</text:span><text:span text:style-name="T9"> <text:s text:c="7"/></text:span><text:span text:style-name="T9"><text:s/></text:span><text:span text:style-name="T9"><text:s text:c="3"/></text:span><text:span text:style-name="T6">關係：病人之</text:span><text:span text:style-name="T18"> <text:s text:c="7"/></text:span><text:span text:style-name="T9"><text:s/></text:span><text:span text:style-name="T6">電話：（</text:span><text:span text:style-name="T6">0 </text:span><text:span text:style-name="T6">）</text:span><text:span text:style-name="T18"> <text:s text:c="9"/></text:span><text:span text:style-name="T18"><text:s/></text:span><text:span text:style-name="T18"><text:s text:c="7"/></text:span></text:p>
            <text:p text:style-name="P3"><text:span text:style-name="T6">住址：</text:span><text:span text:style-name="T9"> <text:s text:c="39"/></text:span><text:span text:style-name="T9"><text:s/></text:span><text:span text:style-name="T9"><text:s text:c="2"/></text:span><text:span text:style-name="T6">日期：</text:span><text:span text:style-name="T18"> <text:s text:c="5"/></text:span><text:span text:style-name="T6">年</text:span><text:span text:style-name="T18"> <text:s text:c="5"/></text:span><text:span text:style-name="T6">月</text:span><text:span text:style-name="T18"> <text:s text:c="5"/></text:span><text:span text:style-name="T6">日</text:span></text:p>
            <text:p text:style-name="P4"><text:span text:style-name="T9"><text:s text:c="10"/></text:span><text:span text:style-name="T9"><text:s/></text:span><text:span text:style-name="T9"><text:s text:c="38"/></text:span><text:span text:style-name="T6">時間：</text:span><text:span text:style-name="T18"> <text:s text:c="5"/></text:span><text:span text:style-name="T6">時</text:span><text:span text:style-name="T18"> <text:s text:c="5"/></text:span><text:span text:style-name="T6">分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6">見證人簽名：</text:span><text:span text:style-name="T9"> </text:span><text:span text:style-name="T9"><text:s text:c="15"/></text:span><text:span text:style-name="T29">□</text:span><text:span text:style-name="T6">不需見證人，簽名：</text:span><text:span text:style-name="T9"> </text:span><text:span text:style-name="T6">日期：</text:span><text:span text:style-name="T18"> <text:s text:c="5"/></text:span><text:span text:style-name="T6">年</text:span><text:span text:style-name="T18"> <text:s text:c="5"/></text:span><text:span text:style-name="T6">月</text:span><text:span text:style-name="T18"> <text:s text:c="5"/></text:span><text:span text:style-name="T6">日</text:span></text:p>
            <text:p text:style-name="P34"><text:span text:style-name="T6">時間：</text:span><text:span text:style-name="T18"> <text:s text:c="5"/></text:span><text:span text:style-name="T6">時</text:span><text:span text:style-name="T18"> <text:s text:c="5"/></text:span><text:span text:style-name="T6">分</text:span></text:p>
            <text:p text:style-name="P3"><text:span text:style-name="T6">附註：</text:span><text:span text:style-name="T9"> </text:span><text:span text:style-name="T6">　　　　　　</text:span><text:span text:style-name="T9"> <text:s text:c="8"/></text:span><text:span text:style-name="T1">___________________</text:span></text:p>
            <text:list xml:id="list6270759449942088397" text:style-name="WW8Num5">
              <text:list-item>
                <text:p text:style-name="P9">一般手術的風險</text:p>
              </text:list-item>
            </text:list>
            <text:list xml:id="list9132095446653294388" text:style-name="WW8Num4">
              <text:list-item>
                <text:p text:style-name="P32">除局部麻醉以外之手術，肺臟可能會有一小部分塌陷失去功能，以致增加胸腔感染的機率，此時可能需要抗生素和呼吸治療。</text:p>
              </text:list-item>
              <text:list-item>
                <text:p text:style-name="P32">除局部麻醉以外之手術，腿部可能產生血管栓塞，並伴隨疼痛和腫脹。凝結之血塊可能會分散並進入肺臟，造成致命的危險，惟此種情況並不常見。</text:p>
              </text:list-item>
              <text:list-item>
                <text:p text:style-name="P32">因心臟承受壓力，可能造成心臟病發作，也可能造成中風。</text:p>
              </text:list-item>
              <text:list-item>
                <text:p text:style-name="P32">醫療機構與醫事人員會盡力為病人進行治療和手術，但是手術並非必然成功，仍可能發生意外，甚至因而造成死亡。</text:p>
              </text:list-item>
            </text:list>
            <text:list xml:id="list94117470163668" text:continue-list="list6270759449942088397" text:style-name="WW8Num5">
              <text:list-item>
                <text:p text:style-name="P9">立同意書人需由病人親自簽具；但病人如為未成年人或不能親自簽具者，得由醫療法第六十三條第二項規定之人員簽具〈民法規定：年滿20歲為成年人〉。</text:p>
              </text:list-item>
              <text:list-item>
                <text:p text:style-name="P10">立同意書人非病人本人者，「與病人之關係欄」應予填載與病人之關係。</text:p>
              </text:list-item>
              <text:list-item>
                <text:p text:style-name="P5"><text:span text:style-name="T26">見證人部分，如無見證人得免填載，但請勾選</text:span><text:span text:style-name="T29">”</text:span><text:span text:style-name="T26">不需見證人</text:span><text:span text:style-name="T29">”</text:span><text:span text:style-name="T26">並簽名。</text:span></text:p>
              </text:list-item>
              <text:list-item>
                <text:p text:style-name="P5"><text:span text:style-name="T36">未滿十八歲之未成年人施作非醫療必要之美容手術，為醫師法第二十八條之四第一款規定不得執行之醫療行為</text:span><text:span text:style-name="T35">。</text:span></text:p>
              </text:list-item>
            </text:list>
          </table:table-cell>
        </table:table-row>
      </table:table>
      <text:p text:style-name="P14"/>
      <text:p text:style-name="P35"><text:span text:style-name="T37">狐臭治療手術說明</text:span><text:span text:style-name="T3">（範本）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6"><text:span text:style-name="T38">這</text:span><text:span text:style-name="T14">份說明書是用來解說病人的病情及接受「狐臭</text:span><text:span text:style-name="T14">治療</text:span><text:span text:style-name="T14">手術」的目的、方法、效益、可能併發症、成功率、其它替代方案、復原期可能遇到的問題以及未接受處置可能出現的後果，做為病人與醫師討論時的資料。經醫師說明後若仍有疑問，請在簽署同意書前再與醫師討論。</text:span></text:p>
            <text:list xml:id="list775987549218508196" text:style-name="WW8Num9">
              <text:list-item>
                <text:p text:style-name="P37"><text:span text:style-name="T39">接受狐臭治療手術之病情說明：</text:span><text:span text:style-name="T14">腋下皮下頂漿腺分泌過盛經細菌繁殖形成異味。</text:span></text:p>
              </text:list-item>
              <text:list-item>
                <text:p text:style-name="P37"><text:span text:style-name="T39">手術目的：</text:span><text:span text:style-name="T14">減少腋下皮下頂漿腺數目以減低頂漿腺分泌減少異味。</text:span></text:p>
              </text:list-item>
              <text:list-item>
                <text:p text:style-name="P37"><text:span text:style-name="T39">手術方法：</text:span><text:span text:style-name="T14">旋轉刀切除法或傳統開放刀口切除法。若有下列情形，請於術前主動告知醫師：</text:span></text:p>
              </text:list-item>
            </text:list>
            <text:list xml:id="list2091757375791412787" text:style-name="WW8Num1">
              <text:list-item>
                <text:p text:style-name="P17">有血液凝血功能不良傾向。</text:p>
              </text:list-item>
              <text:list-item>
                <text:p text:style-name="P17">有疤痕增生體質。</text:p>
              </text:list-item>
              <text:list-item>
                <text:p text:style-name="P17">有藥物過敏。</text:p>
              </text:list-item>
              <text:list-item>
                <text:p text:style-name="P15"><text:span text:style-name="T14">有吸</text:span><text:span text:style-name="T14">菸</text:span><text:span text:style-name="T14">、喝酒習慣。</text:span></text:p>
              </text:list-item>
              <text:list-item>
                <text:p text:style-name="P17">過去曾接受手術。</text:p>
              </text:list-item>
              <text:list-item>
                <text:p text:style-name="P17">正在使用阿斯匹靈、維他命E、可邁丁(Warfarin)等影響血液凝固的藥物。</text:p>
              </text:list-item>
              <text:list-item>
                <text:p text:style-name="P17">有糖尿病、高血壓、心臟病、血管硬化等慢性疾病。</text:p>
              </text:list-item>
            </text:list>
            <text:list xml:id="list94117470178956" text:continue-list="list775987549218508196" text:style-name="WW8Num9">
              <text:list-item>
                <text:p text:style-name="P37"><text:span text:style-name="T39">手術效益：</text:span><text:span text:style-name="T14">減少異味。</text:span></text:p>
              </text:list-item>
              <text:list-item>
                <text:p text:style-name="P37"><text:span text:style-name="T39">併發症及後遺症發生機率及處理方法(包含如下但不在此限)</text:span><text:span text:style-name="T39">：</text:span></text:p>
                <text:list>
                  <text:list-item>
                    <text:p text:style-name="P16"><text:span text:style-name="T14">傷口血腫或術後再出血(約5%)，血腫少量會自行吸</text:span><text:span text:style-name="T14">收</text:span><text:span text:style-name="T14">，大量時需手術止血。傷口搔癢、感染、疤痕增生肥厚或攣縮</text:span><text:span text:style-name="T14">。</text:span></text:p>
                  </text:list-item>
                  <text:list-item>
                    <text:p text:style-name="P18">少數病患因傷口復原不佳導致腋下皮膚部分壞死或復發之可能性。</text:p>
                  </text:list-item>
                  <text:list-item>
                    <text:p text:style-name="P18">少數病患可能有手臂或胸部局部感覺神經疼痛或麻木，以及皮下囊腫的情形。</text:p>
                  </text:list-item>
                  <text:list-item>
                    <text:p text:style-name="P18">其他偶發病變及併發症。</text:p>
                  </text:list-item>
                </text:list>
              </text:list-item>
              <text:list-item>
                <text:p text:style-name="P37"><text:span text:style-name="T39">成功率</text:span><text:span text:style-name="T39">：</text:span><text:span text:style-name="T14">若無傷口感染或血腫，一般手術成功率約</text:span><text:span text:style-name="T14">____</text:span><text:span text:style-name="T14">%。</text:span></text:p>
              </text:list-item>
              <text:list-item>
                <text:p text:style-name="P38">術後復原期可能發生的問題：</text:p>
                <text:list>
                  <text:list-item>
                    <text:p text:style-name="P18">不穩定皮膚容易形成水泡或形成疤痕攣縮肥厚。</text:p>
                  </text:list-item>
                  <text:list-item>
                    <text:p text:style-name="P18">腋下皮下頂漿腺手術術後傷口處理原則:</text:p>
                  </text:list-item>
                </text:list>
              </text:list-item>
            </text:list>
            <text:list xml:id="list1731111935597213524" text:style-name="WW8Num2">
              <text:list-item>
                <text:p text:style-name="P19">如術後有使用加壓紗布或放置引流管(一般會有些許紅色滲出物)，請勿自行移(拔)除，於回診時經醫師評估後再移(拔)除。</text:p>
              </text:list-item>
              <text:list-item>
                <text:p text:style-name="P19">請於早、中、晚清潔患部(用煮沸過的冷、溫水，生理食鹽水等清潔傷口)，清潔後請擦拭乾淨、勿重力摩擦，保持乾燥乾淨。清潔後再用無菌棉籤，上一層薄薄的消炎藥膏。</text:p>
              </text:list-item>
              <text:list-item>
                <text:p text:style-name="P20">術後1至2週，避免有雙手抬高、伸展、使力的動作。並依醫師指示按摩傷口持續3至6個月。</text:p>
              </text:list-item>
            </text:list>
            <text:list xml:id="list94117486164033" text:continue-list="list94117470178956" text:style-name="WW8Num9">
              <text:list-item>
                <text:p text:style-name="P37"><text:span text:style-name="T39">其他補充說明</text:span><text:span text:style-name="T39">：</text:span></text:p>
                <text:list>
                  <text:list-item>
                    <text:p text:style-name="P16"><text:span text:style-name="T14">有抽</text:span><text:span text:style-name="T14">菸</text:span><text:span text:style-name="T14">者，最好請先戒</text:span><text:span text:style-name="T14">菸</text:span><text:span text:style-name="T14">一個月，因抽</text:span><text:span text:style-name="T14">菸</text:span><text:span text:style-name="T14">會抑制血流到皮膚，影響傷口癒合</text:span></text:p>
                  </text:list-item>
                  <text:list-item>
                    <text:p text:style-name="P21">若有服用抗凝血藥物者，請與內科醫師討論後，停藥1-2週，以免造成凝血異常，影響傷口癒合。</text:p>
                  </text:list-item>
                  <text:list-item>
                    <text:p text:style-name="P22">每次手術發生之費用，均以當次手術為限，如須再次手術或後續治療時，費用將另行採計。各項費用之收費項目及金額，均已明確告知。</text:p>
                  </text:list-item>
                  <text:list-item>
                    <text:p text:style-name="P22">此手術非屬急迫性質，不於說明當日進行，應經充分時間考慮後再決定施作與否。</text:p>
                  </text:list-item>
                </text:list>
              </text:list-item>
              <text:list-item>
                <text:p text:style-name="P37"><text:span text:style-name="T39">參考文獻（若有參考文獻，請填寫）：</text:span></text:p>
              </text:list-item>
            </text:list>
            <text:list xml:id="list5719557289145853333" text:style-name="WW8Num6">
              <text:list-item>
                <text:p text:style-name="P13">Treatment for Axillary Osmidrosis with Suction-Assisted Cartilage Shaver British Journal of Plastic Surgery 2005 58:223-7</text:p>
              </text:list-item>
              <text:list-item>
                <text:p text:style-name="P23">Bromhidrosis Treatment &amp; Management,http://emedicine.medscape.com/article/1072342-treatment#showall。</text:p>
              </text:list-item>
            </text:list>
            <text:list xml:id="list94117486186808" text:continue-list="list94117486164033" text:style-name="WW8Num9">
              <text:list-item>
                <text:p text:style-name="P38">病人、家屬問題：</text:p>
              </text:list-item>
            </text:list>
            <text:p text:style-name="P40">(一) _________________________________________________________________________</text:p>
            <text:p text:style-name="P39"><text:span text:style-name="T14">(二) ____________________________</text:span><text:span text:style-name="T14">_____________________________________________</text:span></text:p>
            <text:p text:style-name="P40">(三) _________________________________________________________________________</text:p>
            <text:p text:style-name="P42"/>
            <text:p text:style-name="P44"><text:span text:style-name="T14">病人</text:span><text:span text:style-name="T14">(</text:span><text:span text:style-name="T14">或家屬</text:span><text:span text:style-name="T14">/</text:span><text:span text:style-name="T14">法定代理人</text:span><text:span text:style-name="T14">)</text:span><text:span text:style-name="T14">：＿＿＿＿＿＿＿＿（簽章）</text:span></text:p>
            <text:p text:style-name="P49"><text:span text:style-name="T20">□</text:span><text:span text:style-name="T20"> </text:span><text:span text:style-name="T14">我已瞭解上述說明，並同意狐臭治療手術（請簽署狐臭治療手術同意書）。</text:span></text:p>
            <text:p text:style-name="P49"><text:span text:style-name="T20">□</text:span><text:span text:style-name="T20"> </text:span><text:span text:style-name="T14">我已瞭解上述說明，並拒絕狐臭治療手術。</text:span></text:p>
            <text:p text:style-name="P45"/>
            <text:p text:style-name="P47">與病人之關係：＿＿＿＿＿＿＿＿＿＿＿＿＿＿＿＿（請務必填寫）</text:p>
            <text:p text:style-name="P45"/>
            <text:p text:style-name="P44"><text:span text:style-name="T14">解</text:span><text:span text:style-name="T20"> </text:span><text:span text:style-name="T14">釋</text:span><text:span text:style-name="T20"> </text:span><text:span text:style-name="T14">醫</text:span><text:span text:style-name="T20"> </text:span><text:span text:style-name="T14">師</text:span><text:span text:style-name="T20"> </text:span><text:span text:style-name="T14">：＿＿＿＿＿＿＿＿＿＿＿＿＿＿＿＿（簽章）</text:span></text:p>
            <text:p text:style-name="P48">醫師專科別及</text:p>
            <text:p text:style-name="P43"><text:span text:style-name="T13">專科證書字號：</text:span><text:span text:style-name="T25">＿＿＿＿＿＿＿＿＿＿＿＿＿＿＿＿</text:span></text:p>
            <text:p text:style-name="P46"/>
            <text:p text:style-name="P47">西元　　　　年　　　　月　　　　日　　　　時　　　　分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language="zh" fo:country="TW" style:letter-kerning="true" style:font-name-asian="標楷體" style:font-family-asian="標楷體" style:font-family-generic-asian="script" style:font-size-asian="10pt" style:language-asian="zh" style:country-asian="TW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etter-spacing="-0.011cm"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cc"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cc" fo:font-weight="bold" style:font-name-asian="標楷體" style:font-family-asian="標楷體" style:font-family-generic-asian="script" style:font-weight-asian="bold"/>
    </style:style>
    <style:style style:name="WW8Num9z1" style:family="text">
      <style:text-properties style:font-name-asian="標楷體" style:font-family-asian="標楷體" style:font-family-generic-asian="scri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453132346" text:anchor-type="char" svg:width="9.089cm" svg:height="9.089cm" draw:z-index="1"><draw:image xlink:href="Pictures/10000200000001DA000001DA630B4537.png" xlink:type="simple" xlink:show="embed" xlink:actuate="onLoad"/></draw:frame>2016.08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這份說明書是用來解說病人的病情及接受「上下眼瞼整容手術」的目的、方法、效益、可能併發症、成功率、其它替代方案、復原期可能遇到的問題以及未接受處置可能出現的後果，做為病人與醫師討論時的資料</dc:title>
    <meta:initial-creator>oper</meta:initial-creator>
    <meta:creation-date>2016-09-05T09:03:00</meta:creation-date>
    <dc:creator>user</dc:creator>
    <dc:date>2016-09-05T09:03:00</dc:date>
    <meta:print-date>2014-04-29T16:00:00</meta:print-date>
    <meta:editing-cycles>2</meta:editing-cycles>
    <meta:editing-duration>P15824DT17H31M44S</meta:editing-duration>
    <meta:document-statistic meta:table-count="3" meta:image-count="1" meta:object-count="0" meta:page-count="2" meta:paragraph-count="103" meta:word-count="2513" meta:character-count="3554" meta:non-whitespace-character-count="3006"/>
    <meta:generator>LibreOffice/4.3.7.2$Windows_x86 LibreOffice_project/8a35821d8636a03b8bf4e15b48f59794652c68ba</meta:generator>
  </office:meta>
</office:document-meta>
</file>