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DA000001DA630B453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cm" fo:margin-left="-0.159cm" table:align="left" style:writing-mode="lr-tb"/>
    </style:style>
    <style:style style:name="表格1.A" style:family="table-column">
      <style:table-column-properties style:column-width="18.42cm"/>
    </style:style>
    <style:style style:name="表格1.1" style:family="table-row">
      <style:table-row-properties style:min-row-height="23.675cm" fo:keep-together="auto"/>
    </style:style>
    <style:style style:name="表格1.A1" style:family="table-cell">
      <style:table-cell-properties style:vertical-align="top" fo:padding-left="0.15cm" fo:padding-right="0.15cm" fo:padding-top="0.101cm" fo:padding-bottom="0.101cm" fo:border="0.5pt solid #000000" style:writing-mode="lr-tb"/>
    </style:style>
    <style:style style:name="表格1.2" style:family="table-row">
      <style:table-row-properties style:min-row-height="9.109cm" fo:keep-together="auto"/>
    </style:style>
    <style:style style:name="表格2" style:family="table">
      <style:table-properties style:width="17.861cm" fo:margin-left="0.242cm" table:align="left" style:writing-mode="lr-tb"/>
    </style:style>
    <style:style style:name="表格2.A" style:family="table-column">
      <style:table-column-properties style:column-width="1.501cm"/>
    </style:style>
    <style:style style:name="表格2.B" style:family="table-column">
      <style:table-column-properties style:column-width="5.447cm"/>
    </style:style>
    <style:style style:name="表格2.D" style:family="table-column">
      <style:table-column-properties style:column-width="5.46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53cm" fo:margin-left="-0.159cm" table:align="left" style:writing-mode="lr-tb"/>
    </style:style>
    <style:style style:name="表格3.A" style:family="table-column">
      <style:table-column-properties style:column-width="17.53cm"/>
    </style:style>
    <style:style style:name="表格3.1" style:family="table-row">
      <style:table-row-properties style:min-row-height="23.98cm" fo:keep-together="auto"/>
    </style:style>
    <style:style style:name="表格3.A1" style:family="table-cell">
      <style:table-cell-properties style:vertical-align="top" fo:padding-left="0.15cm" fo:padding-right="0.15cm" fo:padding-top="0.101cm" fo:padding-bottom="0.101cm" fo:border="0.5pt solid #000000" style:writing-mode="lr-tb"/>
    </style:style>
    <style:style style:name="P1" style:family="paragraph" style:parent-style-name="Standard">
      <style:paragraph-properties style:text-autospace="none"/>
      <style:text-properties fo:font-size="10pt" style:letter-kerning="true" style:font-name-asian="標楷體" style:font-size-asian="10pt" style:font-size-complex="10pt"/>
    </style:style>
    <style:style style:name="P2" style:family="paragraph" style:parent-style-name="Standard">
      <style:paragraph-properties fo:line-height="0.494cm" style:text-autospace="none"/>
    </style:style>
    <style:style style:name="P3" style:family="paragraph" style:parent-style-name="Standard" style:list-style-name="WW8Num8">
      <style:paragraph-properties fo:line-height="0.494cm" style:text-autospace="none"/>
    </style:style>
    <style:style style:name="P4" style:family="paragraph" style:parent-style-name="Standard">
      <style:paragraph-properties fo:line-height="0.494cm" fo:text-align="center" style:justify-single-word="false" style:text-autospace="none"/>
      <style:text-properties fo:font-size="11pt" style:letter-kerning="true" fo:background-color="#ffff00" style:font-name-asian="標楷體" style:font-size-asian="11pt" style:font-size-complex="11pt"/>
    </style:style>
    <style:style style:name="P5" style:family="paragraph" style:parent-style-name="Standard">
      <style:paragraph-properties fo:line-height="0.494cm" fo:text-align="center" style:justify-single-word="false" style:text-autospace="none" style:snap-to-layout-grid="false"/>
      <style:text-properties fo:font-size="11pt" style:letter-kerning="true" fo:background-color="#ffff00" style:font-name-asian="標楷體" style:font-size-asian="11pt" style:font-size-complex="11pt"/>
    </style:style>
    <style:style style:name="P6" style:family="paragraph" style:parent-style-name="Standard">
      <style:paragraph-properties fo:line-height="0.494cm" fo:text-align="center" style:justify-single-word="false" style:text-autospace="none" style:snap-to-layout-grid="false"/>
      <style:text-properties fo:font-size="11pt" style:letter-kerning="true" style:font-name-asian="標楷體" style:font-size-asian="11pt" style:font-size-complex="11pt"/>
    </style:style>
    <style:style style:name="P7" style:family="paragraph" style:parent-style-name="Standard" style:list-style-name="WW8Num8">
      <style:paragraph-properties fo:line-height="0.494cm" style:text-autospace="none"/>
      <style:text-properties fo:font-size="11pt" style:letter-kerning="true" style:font-name-asian="標楷體" style:font-size-asian="11pt" style:font-size-complex="11pt"/>
    </style:style>
    <style:style style:name="P8" style:family="paragraph" style:parent-style-name="Standard" style:list-style-name="WW8Num8">
      <style:paragraph-properties fo:line-height="0.494cm" style:text-autospace="none"/>
      <style:text-properties fo:font-size="11pt" fo:font-weight="bold" style:letter-kerning="true" style:font-name-asian="標楷體" style:font-size-asian="11pt" style:font-weight-asian="bold" style:font-size-complex="11pt"/>
    </style:style>
    <style:style style:name="P9" style:family="paragraph" style:parent-style-name="Standard">
      <style:paragraph-properties fo:line-height="0.494cm" style:text-autospace="none"/>
      <style:text-properties style:letter-kerning="true" style:font-name-asian="標楷體"/>
    </style:style>
    <style:style style:name="P10" style:family="paragraph" style:parent-style-name="Standard">
      <style:paragraph-properties fo:line-height="0.494cm" style:text-autospace="none"/>
      <style:text-properties style:letter-kerning="true" style:font-name-asian="標楷體"/>
    </style:style>
    <style:style style:name="P11" style:family="paragraph" style:parent-style-name="Standard">
      <style:paragraph-properties fo:line-height="0.494cm" style:text-autospace="none"/>
      <style:text-properties style:letter-kerning="true" fo:background-color="#ffff00" style:font-name-asian="標楷體" style:font-weight-complex="bold"/>
    </style:style>
    <style:style style:name="P12" style:family="paragraph" style:parent-style-name="Standard">
      <style:paragraph-properties fo:line-height="0.494cm" style:text-autospace="none"/>
      <style:text-properties fo:font-weight="bold" style:letter-kerning="true" style:font-name-asian="標楷體" style:font-weight-asian="bold" style:font-weight-complex="bold"/>
    </style:style>
    <style:style style:name="P13" style:family="paragraph" style:parent-style-name="Standard">
      <style:paragraph-properties fo:text-align="center" style:justify-single-word="false" style:text-autospace="none"/>
      <style:text-properties fo:font-size="20pt" fo:font-weight="bold" style:letter-kerning="true" style:font-name-asian="標楷體" style:font-size-asian="20pt" style:font-weight-asian="bold" style:font-size-complex="20pt" style:font-weight-complex="bold"/>
    </style:style>
    <style:style style:name="P14" style:family="paragraph" style:parent-style-name="Standard" style:list-style-name="WW8Num11"/>
    <style:style style:name="P15" style:family="paragraph" style:parent-style-name="Standard" style:list-style-name="WW8Num11">
      <style:text-properties style:font-name-asian="標楷體"/>
    </style:style>
    <style:style style:name="P16" style:family="paragraph" style:parent-style-name="Standard" style:list-style-name="WW8Num9">
      <style:text-properties style:font-name-asian="標楷體"/>
    </style:style>
    <style:style style:name="P17" style:family="paragraph" style:parent-style-name="Standard" style:list-style-name="WW8Num2">
      <style:text-properties style:font-name-asian="標楷體"/>
    </style:style>
    <style:style style:name="P18" style:family="paragraph" style:parent-style-name="Standard" style:list-style-name="WW8Num6">
      <style:text-properties style:font-name-asian="標楷體"/>
    </style:style>
    <style:style style:name="P19" style:family="paragraph" style:parent-style-name="Standard" style:list-style-name="WW8Num18">
      <style:text-properties style:font-name-asian="標楷體"/>
    </style:style>
    <style:style style:name="P20" style:family="paragraph" style:parent-style-name="Standard">
      <style:paragraph-properties style:text-autospace="none"/>
      <style:text-properties style:font-name-asian="標楷體"/>
    </style:style>
    <style:style style:name="P21" style:family="paragraph" style:parent-style-name="Standard" style:list-style-name="WW8Num9"/>
    <style:style style:name="P22" style:family="paragraph" style:parent-style-name="Standard" style:list-style-name="WW8Num2"/>
    <style:style style:name="P23" style:family="paragraph" style:parent-style-name="Standard" style:list-style-name="WW8Num6"/>
    <style:style style:name="P24" style:family="paragraph" style:parent-style-name="Standard" style:list-style-name="WW8Num18"/>
    <style:style style:name="P25" style:family="paragraph" style:parent-style-name="Standard" style:list-style-name="WW8Num15"/>
    <style:style style:name="P26" style:family="paragraph" style:parent-style-name="Standard" style:master-page-name="Standard">
      <style:paragraph-properties fo:margin-left="-0.75cm" fo:margin-right="0cm" fo:text-align="center" style:justify-single-word="false" fo:text-indent="0cm" style:auto-text-indent="false" style:page-number="auto" style:text-autospace="none"/>
    </style:style>
    <style:style style:name="P27" style:family="paragraph" style:parent-style-name="Standard">
      <style:paragraph-properties fo:margin-left="0.423cm" fo:margin-right="0cm" fo:line-height="0.494cm" fo:text-indent="0cm" style:auto-text-indent="false" style:text-autospace="none"/>
    </style:style>
    <style:style style:name="P28" style:family="paragraph" style:parent-style-name="Standard">
      <style:paragraph-properties fo:margin-left="0.423cm" fo:margin-right="0cm" fo:line-height="0.494cm" fo:text-indent="0cm" style:auto-text-indent="false" style:text-autospace="none"/>
      <style:text-properties fo:font-size="11pt" style:letter-kerning="true" style:font-size-asian="11pt" style:font-size-complex="11pt"/>
    </style:style>
    <style:style style:name="P29" style:family="paragraph" style:parent-style-name="Standard">
      <style:paragraph-properties fo:margin-left="0.169cm" fo:margin-right="0cm" fo:line-height="0.494cm" fo:text-indent="0cm" style:auto-text-indent="false" style:text-autospace="none"/>
    </style:style>
    <style:style style:name="P30" style:family="paragraph" style:parent-style-name="Standard">
      <style:paragraph-properties fo:margin-left="0cm" fo:margin-right="0cm" fo:line-height="0.494cm" fo:text-align="justify" style:justify-single-word="false" fo:text-indent="3.81cm" style:auto-text-indent="false" style:text-autospace="none"/>
    </style:style>
    <style:style style:name="P31" style:family="paragraph" style:parent-style-name="Standard" style:list-style-name="WW8Num4">
      <style:paragraph-properties fo:margin-left="0.318cm" fo:margin-right="0cm" fo:line-height="0.494cm" fo:text-indent="-0.318cm" style:auto-text-indent="false" style:text-autospace="none">
        <style:tab-stops/>
      </style:paragraph-properties>
    </style:style>
    <style:style style:name="P32" style:family="paragraph" style:parent-style-name="Standard" style:list-style-name="WW8Num4">
      <style:paragraph-properties fo:margin-left="0.318cm" fo:margin-right="0cm" fo:line-height="0.494cm" fo:text-indent="-0.318cm" style:auto-text-indent="false" style:text-autospace="none">
        <style:tab-stops/>
      </style:paragraph-properties>
      <style:text-properties fo:font-size="11pt" style:letter-kerning="true" style:font-name-asian="標楷體" style:font-size-asian="11pt" style:font-size-complex="11pt"/>
    </style:style>
    <style:style style:name="P33" style:family="paragraph" style:parent-style-name="Standard" style:list-style-name="WW8Num5">
      <style:paragraph-properties fo:margin-left="0.318cm" fo:margin-right="0cm" fo:line-height="0.494cm" fo:text-indent="-0.318cm" style:auto-text-indent="false" style:text-autospace="none">
        <style:tab-stops/>
      </style:paragraph-properties>
      <style:text-properties fo:font-size="11pt" style:letter-kerning="true" style:font-name-asian="標楷體" style:font-size-asian="11pt" style:font-size-complex="11pt"/>
    </style:style>
    <style:style style:name="P34" style:family="paragraph" style:parent-style-name="Standard" style:list-style-name="WW8Num4">
      <style:paragraph-properties fo:margin-left="0.318cm" fo:margin-right="0cm" fo:line-height="0.494cm" fo:text-indent="-0.318cm" style:auto-text-indent="false" style:text-autospace="none">
        <style:tab-stops/>
      </style:paragraph-properties>
      <style:text-properties fo:font-size="11pt" style:letter-kerning="true" fo:background-color="#ffff00" style:font-name-asian="標楷體" style:font-size-asian="11pt" style:font-size-complex="11pt"/>
    </style:style>
    <style:style style:name="P35" style:family="paragraph" style:parent-style-name="Standard">
      <style:paragraph-properties fo:margin-top="0.423cm" fo:margin-bottom="0cm" loext:contextual-spacing="false" fo:line-height="0.494cm" style:text-autospace="none"/>
    </style:style>
    <style:style style:name="P36" style:family="paragraph" style:parent-style-name="Standard">
      <style:paragraph-properties fo:margin-left="0cm" fo:margin-right="0cm" fo:line-height="0.494cm" fo:text-indent="10.372cm" style:auto-text-indent="false" style:text-autospace="none"/>
    </style:style>
    <style:style style:name="P37" style:family="paragraph" style:parent-style-name="Standard">
      <style:paragraph-properties fo:margin-left="0cm" fo:margin-right="0cm" fo:line-height="0.494cm" fo:text-indent="1.693cm" style:auto-text-indent="false" style:text-autospace="none"/>
    </style:style>
    <style:style style:name="P38" style:family="paragraph" style:parent-style-name="Standard">
      <style:paragraph-properties fo:text-align="center" style:justify-single-word="false" fo:break-before="page" style:text-autospace="none"/>
    </style:style>
    <style:style style:name="P39" style:family="paragraph" style:parent-style-name="Standard">
      <style:paragraph-properties fo:margin-left="0cm" fo:margin-right="0cm" fo:text-indent="0.847cm" style:auto-text-indent="false"/>
      <style:text-properties style:font-name-asian="標楷體"/>
    </style:style>
    <style:style style:name="P40" style:family="paragraph" style:parent-style-name="Standard" style:list-style-name="WW8Num13">
      <style:paragraph-properties fo:margin-left="1cm" fo:margin-right="0cm" fo:text-indent="-1cm" style:auto-text-indent="false"/>
    </style:style>
    <style:style style:name="P41" style:family="paragraph" style:parent-style-name="Standard" style:list-style-name="WW8Num13">
      <style:paragraph-properties fo:margin-left="1cm" fo:margin-right="0cm" fo:text-indent="-1cm" style:auto-text-indent="false"/>
      <style:text-properties fo:color="#0000cc" fo:font-weight="bold" style:font-name-asian="標楷體" style:font-weight-asian="bold"/>
    </style:style>
    <style:style style:name="P42" style:family="paragraph" style:parent-style-name="Standard">
      <style:paragraph-properties fo:margin-left="0.847cm" fo:margin-right="0cm" fo:text-indent="0cm" style:auto-text-indent="false"/>
    </style:style>
    <style:style style:name="P43" style:family="paragraph" style:parent-style-name="Standard">
      <style:paragraph-properties fo:margin-left="0.847cm" fo:margin-right="0cm" fo:text-indent="0cm" style:auto-text-indent="false"/>
      <style:text-properties style:font-name-asian="標楷體"/>
    </style:style>
    <style:style style:name="P44" style:family="paragraph" style:parent-style-name="Standard">
      <style:paragraph-properties fo:margin-left="1.566cm" fo:margin-right="0cm" fo:text-indent="0cm" style:auto-text-indent="false"/>
      <style:text-properties style:font-name-asian="標楷體"/>
    </style:style>
    <style:style style:name="P45" style:family="paragraph" style:parent-style-name="Standard">
      <style:paragraph-properties fo:margin-left="1.748cm" fo:margin-right="0cm" fo:text-indent="0cm" style:auto-text-indent="false" style:text-autospace="none"/>
    </style:style>
    <style:style style:name="P46" style:family="paragraph" style:parent-style-name="Standard">
      <style:paragraph-properties fo:margin-left="1.748cm" fo:margin-right="0cm" fo:text-indent="0cm" style:auto-text-indent="false" style:text-autospace="none"/>
      <style:text-properties style:font-name-asian="標楷體"/>
    </style:style>
    <style:style style:name="P47" style:family="paragraph" style:parent-style-name="Standard">
      <style:paragraph-properties fo:margin-left="1.748cm" fo:margin-right="0cm" fo:line-height="0.494cm" fo:text-indent="0cm" style:auto-text-indent="false" style:text-autospace="none"/>
    </style:style>
    <style:style style:name="P48" style:family="paragraph" style:parent-style-name="Standard">
      <style:paragraph-properties fo:margin-left="1.748cm" fo:margin-right="0cm" fo:line-height="0.494cm" fo:text-indent="0cm" style:auto-text-indent="false" style:text-autospace="none"/>
      <style:text-properties style:letter-kerning="true" fo:background-color="#ffff00" style:font-name-asian="標楷體" style:font-weight-complex="bold"/>
    </style:style>
    <style:style style:name="P49" style:family="paragraph" style:parent-style-name="Standard">
      <style:paragraph-properties fo:margin-left="7.502cm" fo:margin-right="0cm" fo:text-indent="-0.75cm" style:auto-text-indent="false" style:text-autospace="none"/>
    </style:style>
    <style:style style:name="P50" style:family="paragraph" style:parent-style-name="Header">
      <style:paragraph-properties fo:text-align="end" style:justify-single-word="false"/>
      <style:text-properties style:language-asian="zh" style:country-asian="TW"/>
    </style:style>
    <style:style style:name="T1" style:family="text">
      <style:text-properties fo:font-weight="bold" style:letter-kerning="true" style:font-name-asian="標楷體" style:font-weight-asian="bold" style:font-weight-complex="bold"/>
    </style:style>
    <style:style style:name="T2" style:family="text">
      <style:text-properties fo:font-weight="bold" style:letter-kerning="true" style:font-name-asian="標楷體" style:font-weight-asian="bold" style:font-weight-complex="bold"/>
    </style:style>
    <style:style style:name="T3" style:family="text">
      <style:text-properties fo:font-size="20pt" fo:font-weight="bold" style:letter-kerning="true" style:font-name-asian="標楷體" style:font-size-asian="20pt" style:font-weight-asian="bold" style:font-size-complex="20pt" style:font-weight-complex="bold"/>
    </style:style>
    <style:style style:name="T4" style:family="text">
      <style:text-properties fo:font-size="20pt" fo:font-weight="bold" style:letter-kerning="true" style:font-name-asian="標楷體" style:font-size-asian="20pt" style:font-weight-asian="bold" style:font-size-complex="20pt" style:font-weight-complex="bold"/>
    </style:style>
    <style:style style:name="T5" style:family="text">
      <style:text-properties fo:font-size="20pt" style:letter-kerning="true" style:font-name-asian="標楷體" style:font-size-asian="20pt" style:font-size-complex="20pt"/>
    </style:style>
    <style:style style:name="T6" style:family="text">
      <style:text-properties style:letter-kerning="true" style:font-name-asian="標楷體"/>
    </style:style>
    <style:style style:name="T7" style:family="text">
      <style:text-properties style:letter-kerning="true" style:font-name-asian="標楷體"/>
    </style:style>
    <style:style style:name="T8" style:family="text">
      <style:text-properties style:letter-kerning="true" style:font-name-asian="標楷體" style:font-weight-complex="bold"/>
    </style:style>
    <style:style style:name="T9" style:family="text">
      <style:text-properties style:letter-kerning="true" style:font-name-asian="Times New Roman"/>
    </style:style>
    <style:style style:name="T10" style:family="text">
      <style:text-properties style:letter-kerning="true" style:font-name-asian="Times New Roman"/>
    </style:style>
    <style:style style:name="T11" style:family="text">
      <style:text-properties style:letter-kerning="true" fo:background-color="#ffff00" loext:char-shading-value="0" style:font-name-asian="標楷體"/>
    </style:style>
    <style:style style:name="T12" style:family="text">
      <style:text-properties style:letter-kerning="true" fo:background-color="#ffff00" loext:char-shading-value="0" style:font-name-asian="標楷體"/>
    </style:style>
    <style:style style:name="T13" style:family="text">
      <style:text-properties style:letter-kerning="true" fo:background-color="#ffff00" loext:char-shading-value="0" style:font-name-asian="標楷體" style:font-weight-complex="bold"/>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asian="標楷體" style:font-name-complex="新細明體1"/>
    </style:style>
    <style:style style:name="T17" style:family="text">
      <style:text-properties fo:font-size="10pt" style:letter-kerning="true" style:font-name-asian="標楷體" style:font-size-asian="10pt" style:font-size-complex="10pt"/>
    </style:style>
    <style:style style:name="T18" style:family="text">
      <style:text-properties fo:font-size="10pt" fo:language="zh" fo:country="TW" style:letter-kerning="true" style:font-name-asian="標楷體" style:font-size-asian="10pt" style:language-asian="zh" style:country-asian="TW"/>
    </style:style>
    <style:style style:name="T19" style:family="text">
      <style:text-properties style:text-underline-style="solid" style:text-underline-width="auto" style:text-underline-color="font-color" style:letter-kerning="true" style:font-name-asian="Times New Roman"/>
    </style:style>
    <style:style style:name="T20" style:family="text">
      <style:text-properties style:text-underline-style="solid" style:text-underline-width="auto" style:text-underline-color="font-color" style:letter-kerning="true" style:font-name-asian="Times New Roman"/>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fo:font-size="9pt" style:letter-kerning="true" style:font-name-asian="標楷體" style:font-size-asian="9pt" style:font-size-complex="9pt"/>
    </style:style>
    <style:style style:name="T24" style:family="text">
      <style:text-properties fo:font-size="9pt" style:letter-kerning="true" fo:background-color="#ffff00" loext:char-shading-value="0" style:font-name-asian="標楷體" style:font-size-asian="9pt" style:font-size-complex="9pt"/>
    </style:style>
    <style:style style:name="T25" style:family="text">
      <style:text-properties fo:background-color="#ffff00" loext:char-shading-value="0" style:font-name-asian="標楷體"/>
    </style:style>
    <style:style style:name="T26" style:family="text">
      <style:text-properties fo:font-size="11pt" style:letter-kerning="true" style:font-name-asian="標楷體" style:font-size-asian="11pt" style:font-size-complex="11pt"/>
    </style:style>
    <style:style style:name="T27" style:family="text">
      <style:text-properties fo:font-size="11pt" style:letter-kerning="true" style:font-name-asian="標楷體" style:font-size-asian="11pt" style:font-size-complex="11pt"/>
    </style:style>
    <style:style style:name="T28" style:family="text">
      <style:text-properties fo:font-size="11pt" style:letter-kerning="true" fo:background-color="#ffff00" loext:char-shading-value="0" style:font-name-asian="Times New Roman" style:font-size-asian="11pt" style:font-size-complex="11pt"/>
    </style:style>
    <style:style style:name="T29" style:family="text">
      <style:text-properties fo:font-size="11pt" style:letter-kerning="true" fo:background-color="#ffff00" loext:char-shading-value="0" style:font-name-asian="標楷體" style:font-size-asian="11pt" style:font-size-complex="11pt"/>
    </style:style>
    <style:style style:name="T30" style:family="text">
      <style:text-properties fo:font-size="11pt" style:letter-kerning="true" fo:background-color="#ffff00" loext:char-shading-value="0" style:font-name-asian="標楷體" style:font-size-asian="11pt" style:font-size-complex="11pt"/>
    </style:style>
    <style:style style:name="T31" style:family="text">
      <style:text-properties fo:font-size="11pt" style:letter-kerning="true" style:font-name-asian="Times New Roman" style:font-size-asian="11pt" style:font-size-complex="11pt"/>
    </style:style>
    <style:style style:name="T32" style:family="text">
      <style:text-properties fo:font-size="11pt" style:letter-kerning="true" style:font-name-asian="Times New Roman" style:font-size-asian="11pt" style:font-size-complex="11pt"/>
    </style:style>
    <style:style style:name="T33" style:family="text">
      <style:text-properties fo:font-size="11pt" fo:font-weight="bold" style:letter-kerning="true" style:font-name-asian="標楷體" style:font-size-asian="11pt" style:font-weight-asian="bold" style:font-size-complex="11pt"/>
    </style:style>
    <style:style style:name="T34" style:family="text">
      <style:text-properties fo:font-size="11pt" fo:font-weight="bold" style:letter-kerning="true" style:font-name-asian="標楷體" style:font-size-asian="11pt" style:font-weight-asian="bold" style:font-size-complex="11pt" style:font-weight-complex="bold"/>
    </style:style>
    <style:style style:name="T35" style:family="text">
      <style:text-properties fo:font-size="11pt" fo:font-weight="bold" style:letter-kerning="true" style:font-name-asian="標楷體" style:font-size-asian="11pt" style:font-weight-asian="bold" style:font-size-complex="11pt" style:font-weight-complex="bold"/>
    </style:style>
    <style:style style:name="T36" style:family="text">
      <style:text-properties fo:font-size="11pt" fo:font-weight="bold" style:letter-kerning="true" style:font-name-asian="Times New Roman" style:font-size-asian="11pt" style:font-weight-asian="bold" style:font-size-complex="11pt" style:font-weight-complex="bold"/>
    </style:style>
    <style:style style:name="T37" style:family="text">
      <style:text-properties fo:font-size="11pt" fo:letter-spacing="-0.018cm" fo:language="zh" fo:country="TW" style:letter-kerning="true" style:font-name-asian="標楷體" style:font-size-asian="11pt" style:language-asian="zh" style:country-asian="TW" style:font-size-complex="11pt"/>
    </style:style>
    <style:style style:name="T38" style:family="text">
      <style:text-properties fo:color="#ff0000" fo:font-size="11pt" fo:letter-spacing="-0.018cm" fo:language="zh" fo:country="TW" style:letter-kerning="true" style:font-name-asian="標楷體" style:font-size-asian="11pt" style:language-asian="zh" style:country-asian="TW" style:font-size-complex="11pt"/>
    </style:style>
    <style:style style:name="T39" style:family="text">
      <style:text-properties fo:color="#0000cc" fo:font-weight="bold" style:font-name-asian="標楷體" style:font-weight-asian="bold"/>
    </style:style>
    <style:style style:name="T40" style:family="text">
      <style:text-properties fo:color="#000000" fo:background-color="#ffffff" loext:char-shading-value="0" style:font-name-asian="標楷體" style:font-name-complex="Arial"/>
    </style:style>
    <style:style style:name="T41" style:family="text">
      <style:text-properties fo:color="#000000" fo:background-color="#ffffff" loext:char-shading-value="0" style:font-name-asian="標楷體"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writing-mode="tb-rl">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cm, 0cm, 0cm, 0cm)" draw:luminance="4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乳房整形手術同意書（範本）</text:span></text:p>
      <table:table table:name="表格1" table:style-name="表格1">
        <table:table-column table:style-name="表格1.A"/>
        <table:table-row table:style-name="表格1.1">
          <table:table-cell table:style-name="表格1.A1" office:value-type="string">
            <text:p text:style-name="P2"><draw:frame draw:style-name="fr1" draw:name="框架1" text:anchor-type="char" svg:x="18.415cm" svg:y="-0.083cm" svg:width="0.953cm" svg:height="7.938cm" draw:z-index="2"><draw:text-box><text:p text:style-name="P1">一式二聯</text:p><text:p text:style-name="Standard"/></draw:text-box></draw:frame><text:span text:style-name="T6">病人姓名：</text:span><text:span text:style-name="T19"> <text:s text:c="9"/></text:span><text:span text:style-name="T19"><text:s/></text:span><text:span text:style-name="T19"><text:s text:c="7"/></text:span><text:span text:style-name="T9"><text:s text:c="12"/></text:span><text:span text:style-name="T6">病人出生日期：</text:span><text:span text:style-name="T19"> <text:s text:c="4"/></text:span><text:span text:style-name="T9"><text:s/></text:span><text:span text:style-name="T6">年</text:span><text:span text:style-name="T19"> <text:s text:c="4"/></text:span><text:span text:style-name="T6">月</text:span><text:span text:style-name="T19"> <text:s text:c="4"/></text:span><text:span text:style-name="T6">日</text:span></text:p>
            <text:p text:style-name="P2"><text:span text:style-name="T6">病人病歷號碼：</text:span><text:span text:style-name="T19"> <text:s text:c="9"/></text:span><text:span text:style-name="T19"><text:s/></text:span><text:span text:style-name="T19"><text:s text:c="7"/></text:span><text:span text:style-name="T9"><text:s/></text:span><text:span text:style-name="T9"><text:s text:c="7"/></text:span><text:span text:style-name="T6">手術負責醫師姓名：</text:span><text:span text:style-name="T19"> <text:s text:c="9"/></text:span><text:span text:style-name="T19"><text:s/></text:span><text:span text:style-name="T19"><text:s text:c="7"/></text:span></text:p>
            <text:p text:style-name="P2"><text:span text:style-name="T1">一、擬實施之手術</text:span><text:span text:style-name="T6">（如醫學名詞不清楚，請加上簡要解釋）</text:span></text:p>
            <text:p text:style-name="P2"><text:span text:style-name="T6">1.</text:span><text:span text:style-name="T6">建議手術名稱（部位）：</text:span><text:span text:style-name="T9"> </text:span></text:p>
            <text:p text:style-name="P2"><text:span text:style-name="T6">2</text:span><text:span text:style-name="T6">.</text:span><text:span text:style-name="T6">建議手術原因：</text:span><text:span text:style-name="T9"> <text:s text:c="24"/></text:span><text:span text:style-name="T23">（有患側區別者，請加註部位）</text:span></text:p>
            <text:p text:style-name="P2"><text:span text:style-name="T11">3</text:span><text:span text:style-name="T11">.</text:span><text:span text:style-name="T11">各項費用：　　　　　　　　　　　　　　　　　　　　　　　　　　　　　　</text:span><text:span text:style-name="T24">（單位：新臺幣元）</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4">編序</text:p>
                </table:table-cell>
                <table:table-cell table:style-name="表格2.A1" office:value-type="string">
                  <text:p text:style-name="P4">項目名稱</text:p>
                </table:table-cell>
                <table:table-cell table:style-name="表格2.A1" office:value-type="string">
                  <text:p text:style-name="P4">自費費用</text:p>
                </table:table-cell>
                <table:table-cell table:style-name="表格2.D1" office:value-type="string">
                  <text:p text:style-name="P4">地方衛生主管機關核定收費</text:p>
                </table:table-cell>
              </table:table-row>
              <table:table-row table:style-name="表格2.1">
                <table:table-cell table:style-name="表格2.A1" office:value-type="string">
                  <text:p text:style-name="P4">1</text:p>
                </table:table-cell>
                <table:table-cell table:style-name="表格2.A1" office:value-type="string">
                  <text:p text:style-name="P5"/>
                </table:table-cell>
                <table:table-cell table:style-name="表格2.A1" office:value-type="string">
                  <text:p text:style-name="P5"/>
                </table:table-cell>
                <table:table-cell table:style-name="表格2.D1" office:value-type="string">
                  <text:p text:style-name="P5"/>
                </table:table-cell>
              </table:table-row>
              <table:table-row table:style-name="表格2.1">
                <table:table-cell table:style-name="表格2.A1" office:value-type="string">
                  <text:p text:style-name="P4">2</text:p>
                </table:table-cell>
                <table:table-cell table:style-name="表格2.A1" office:value-type="string">
                  <text:p text:style-name="P5"/>
                </table:table-cell>
                <table:table-cell table:style-name="表格2.A1" office:value-type="string">
                  <text:p text:style-name="P5"/>
                </table:table-cell>
                <table:table-cell table:style-name="表格2.D1" office:value-type="string">
                  <text:p text:style-name="P5"/>
                </table:table-cell>
              </table:table-row>
              <table:table-row table:style-name="表格2.1">
                <table:table-cell table:style-name="表格2.A1" office:value-type="string">
                  <text:p text:style-name="P4">3</text:p>
                </table:table-cell>
                <table:table-cell table:style-name="表格2.A1" office:value-type="string">
                  <text:p text:style-name="P5"/>
                </table:table-cell>
                <table:table-cell table:style-name="表格2.A1" office:value-type="string">
                  <text:p text:style-name="P5"/>
                </table:table-cell>
                <table:table-cell table:style-name="表格2.D1" office:value-type="string">
                  <text:p text:style-name="P5"/>
                </table:table-cell>
              </table:table-row>
              <table:table-row table:style-name="表格2.1">
                <table:table-cell table:style-name="表格2.A1" office:value-type="string">
                  <text:p text:style-name="P4">4</text:p>
                </table:table-cell>
                <table:table-cell table:style-name="表格2.A1" office:value-type="string">
                  <text:p text:style-name="P6"/>
                </table:table-cell>
                <table:table-cell table:style-name="表格2.A1" office:value-type="string">
                  <text:p text:style-name="P6"/>
                </table:table-cell>
                <table:table-cell table:style-name="表格2.D1" office:value-type="string">
                  <text:p text:style-name="P6"/>
                </table:table-cell>
              </table:table-row>
            </table:table>
            <text:p text:style-name="P9"/>
            <text:p text:style-name="P2"><text:span text:style-name="T1">二、醫師之聲明</text:span><text:span text:style-name="T6">（有告知項目打「</text:span><text:span text:style-name="T6">V</text:span><text:span text:style-name="T6">」，無告知項目打「</text:span><text:span text:style-name="T6">X</text:span><text:span text:style-name="T6">」）</text:span></text:p>
            <text:p text:style-name="P2"><text:span text:style-name="T6">1.</text:span><text:span text:style-name="T26">我已經儘量以病人所能瞭解之方式，解釋這項手術之相關資訊，特別是下列事項：</text:span></text:p>
            <text:p text:style-name="P28"><text:span text:style-name="T21">□</text:span><text:span text:style-name="T14">需實施手術之原因、手術步驟與範圍、手術之風險及成功率、輸血之可能性</text:span></text:p>
            <text:p text:style-name="P28"><text:span text:style-name="T21">□</text:span><text:span text:style-name="T14">手術併發症及可能處理方式</text:span></text:p>
            <text:p text:style-name="P28"><text:span text:style-name="T21">□</text:span><text:span text:style-name="T14">不實施手術可能之後果及其他可替代之治療方式</text:span></text:p>
            <text:p text:style-name="P28"><text:span text:style-name="T21">□</text:span><text:span text:style-name="T14">預期手術後，可能出現之暫時或永久症狀</text:span></text:p>
            <text:p text:style-name="P27"><text:span text:style-name="T28">□</text:span><text:span text:style-name="T29">此手術非屬急迫性質，不於說明當日進行手術，應經充分時間考慮後再決定施作與否。</text:span></text:p>
            <text:p text:style-name="P28"><text:span text:style-name="T21">□</text:span><text:span text:style-name="T14">如另有手術相關說明資料，我並已交付病人</text:span></text:p>
            <text:p text:style-name="P2"><text:span text:style-name="T6">2.</text:span><text:span text:style-name="T26">我已經給予病人充足時間，詢問下列有關本次手術的問題，並給予答覆：</text:span></text:p>
            <text:p text:style-name="P29"><text:span text:style-name="T6">（</text:span><text:span text:style-name="T6">1</text:span><text:span text:style-name="T6">）﹍﹍﹍﹍﹍﹍﹍﹍﹍﹍﹍﹍﹍﹍﹍﹍﹍﹍﹍﹍﹍﹍﹍﹍﹍﹍﹍﹍﹍﹍﹍﹍﹍﹍</text:span></text:p>
            <text:p text:style-name="P29"><text:span text:style-name="T6">（</text:span><text:span text:style-name="T6">2</text:span><text:span text:style-name="T6">）﹍﹍﹍﹍﹍﹍﹍﹍﹍﹍﹍﹍﹍﹍﹍﹍﹍﹍﹍﹍﹍﹍﹍﹍﹍﹍﹍﹍﹍﹍﹍﹍﹍﹍</text:span></text:p>
            <text:p text:style-name="P29"><text:span text:style-name="T6">（</text:span><text:span text:style-name="T6">3</text:span><text:span text:style-name="T6">）﹍﹍﹍﹍﹍﹍﹍﹍﹍﹍﹍﹍﹍﹍﹍﹍﹍﹍﹍﹍﹍﹍﹍﹍﹍﹍﹍﹍﹍﹍﹍﹍﹍﹍</text:span></text:p>
            <text:p text:style-name="P2"><text:span text:style-name="T6">手術負責醫師簽名：</text:span><text:span text:style-name="T9"> <text:s text:c="34"/></text:span><text:span text:style-name="T6">日期：</text:span><text:span text:style-name="T19"> <text:s text:c="4"/></text:span><text:span text:style-name="T19"><text:s/></text:span><text:span text:style-name="T6">年</text:span><text:span text:style-name="T19"> <text:s text:c="4"/></text:span><text:span text:style-name="T6">月</text:span><text:span text:style-name="T19"> <text:s text:c="4"/></text:span><text:span text:style-name="T6">日</text:span></text:p>
            <text:p text:style-name="P30"><text:span text:style-name="T19"><text:s text:c="10"/></text:span><text:span text:style-name="T19"><text:s/></text:span><text:span text:style-name="T19"><text:s text:c="17"/></text:span><text:span text:style-name="T9"><text:s text:c="7"/></text:span><text:span text:style-name="T6">時間：</text:span><text:span text:style-name="T19"> <text:s text:c="4"/></text:span><text:span text:style-name="T19"><text:s/></text:span><text:span text:style-name="T6">時</text:span><text:span text:style-name="T19"> <text:s text:c="4"/></text:span><text:span text:style-name="T6">分</text:span></text:p>
            <text:p text:style-name="P11">醫師專科別及</text:p>
            <text:p text:style-name="P2"><text:span text:style-name="T13">專科證書字號：</text:span><text:span text:style-name="T19"> <text:s text:c="13"/></text:span><text:span text:style-name="T19"><text:s/></text:span><text:span text:style-name="T19"><text:s text:c="17"/></text:span></text:p>
            <text:p text:style-name="P12"/>
            <text:p text:style-name="P12">三、病人之聲明</text:p>
            <text:list xml:id="list1764132435514258550" text:style-name="WW8Num4">
              <text:list-item>
                <text:p text:style-name="P32">醫師已向我解釋，並且我已經瞭解施行這個手術的必要性、步驟、風險、成功率之相關資訊。</text:p>
              </text:list-item>
              <text:list-item>
                <text:p text:style-name="P32">醫師已向我解釋，並且我已經瞭解選擇其他治療方式之風險。</text:p>
              </text:list-item>
              <text:list-item>
                <text:p text:style-name="P32">醫師已向我解釋，並且我已經瞭解手術可能預後情況和不進行手術的風險。</text:p>
              </text:list-item>
              <text:list-item>
                <text:p text:style-name="P31"><text:span text:style-name="T26">我瞭解這個手術必要時可能會輸血；</text:span><text:span text:style-name="T34">我</text:span><text:span text:style-name="T36">□</text:span><text:span text:style-name="T34">同意</text:span><text:span text:style-name="T36">□</text:span><text:span text:style-name="T34">不同意輸血。</text:span><text:span text:style-name="T34"><text:line-break/></text:span><text:span text:style-name="T26">（醫療法第</text:span><text:span text:style-name="T26">63 </text:span><text:span text:style-name="T26">條規定但如情況緊急，不在此限）</text:span></text:p>
              </text:list-item>
              <text:list-item>
                <text:p text:style-name="P32">針對我的情況、手術之進行、治療方式等，我能夠向醫師提出問題和疑慮，並已獲得說明。</text:p>
              </text:list-item>
              <text:list-item>
                <text:p text:style-name="P32">我瞭解在手術過程中，如果因治療之必要而切除器官或組織，醫院可能會將它們保留一段時間進行檢查報告，並且在之後會謹慎依法處理。</text:p>
              </text:list-item>
              <text:list-item>
                <text:p text:style-name="P31"><text:span text:style-name="T29">我瞭解這個手術無法保證一定能改善病情。</text:span></text:p>
              </text:list-item>
              <text:list-item>
                <text:p text:style-name="P34">醫師已給我充分時間考慮是否接受施作。</text:p>
              </text:list-item>
            </text:list>
            <text:p text:style-name="P12">基於上述聲明，我同意進行此手術。</text:p>
            <text:p text:style-name="P35"><text:span text:style-name="T6">立同意書人簽名：</text:span><text:span text:style-name="T9"> <text:s text:c="7"/></text:span><text:span text:style-name="T9"><text:s/></text:span><text:span text:style-name="T9"><text:s text:c="3"/></text:span><text:span text:style-name="T6">關係：病人之</text:span><text:span text:style-name="T19"> <text:s text:c="7"/></text:span><text:span text:style-name="T9"><text:s/></text:span><text:span text:style-name="T6">電話：（</text:span><text:span text:style-name="T6">0 </text:span><text:span text:style-name="T6">）</text:span><text:span text:style-name="T19"> <text:s text:c="9"/></text:span><text:span text:style-name="T19"><text:s/></text:span><text:span text:style-name="T19"><text:s text:c="7"/></text:span></text:p>
            <text:p text:style-name="P2"><text:span text:style-name="T6">住址：</text:span><text:span text:style-name="T9"> <text:s text:c="39"/></text:span><text:span text:style-name="T9"><text:s/></text:span><text:span text:style-name="T9"><text:s text:c="2"/></text:span><text:span text:style-name="T6">日期：</text:span><text:span text:style-name="T19"> <text:s text:c="5"/></text:span><text:span text:style-name="T6">年</text:span><text:span text:style-name="T19"> <text:s text:c="5"/></text:span><text:span text:style-name="T6">月</text:span><text:span text:style-name="T19"> <text:s text:c="5"/></text:span><text:span text:style-name="T6">日</text:span></text:p>
            <text:p text:style-name="P2"><text:span text:style-name="T9"><text:s text:c="10"/></text:span><text:span text:style-name="T9"><text:s/></text:span><text:span text:style-name="T9"><text:s text:c="38"/></text:span><text:span text:style-name="T6">時間：</text:span><text:span text:style-name="T19"> <text:s text:c="5"/></text:span><text:span text:style-name="T6">時</text:span><text:span text:style-name="T19"> <text:s text:c="5"/></text:span><text:span text:style-name="T6">分</text:span></text:p>
          </table:table-cell>
        </table:table-row>
        <table:table-row table:style-name="表格1.2">
          <table:table-cell table:style-name="表格1.A1" office:value-type="string">
            <text:p text:style-name="P2"><text:span text:style-name="T6">見證人簽名：</text:span><text:span text:style-name="T9"> </text:span><text:span text:style-name="T9"><text:s text:c="15"/></text:span><text:span text:style-name="T31">□</text:span><text:span text:style-name="T6">不需見證人，簽名：</text:span><text:span text:style-name="T9"> </text:span><text:span text:style-name="T6">日期：</text:span><text:span text:style-name="T19"> <text:s text:c="5"/></text:span><text:span text:style-name="T6">年</text:span><text:span text:style-name="T19"> <text:s text:c="5"/></text:span><text:span text:style-name="T6">月</text:span><text:span text:style-name="T19"> <text:s text:c="5"/></text:span><text:span text:style-name="T6">日</text:span></text:p>
            <text:p text:style-name="P36"><text:span text:style-name="T6">時間：</text:span><text:span text:style-name="T19"> <text:s text:c="5"/></text:span><text:span text:style-name="T6">時</text:span><text:span text:style-name="T19"> <text:s text:c="5"/></text:span><text:span text:style-name="T6">分</text:span></text:p>
            <text:p text:style-name="P37"><text:span text:style-name="T6">　　　　　　</text:span><text:span text:style-name="T9"> <text:s text:c="8"/></text:span><text:span text:style-name="T1">___________________</text:span></text:p>
            <text:p text:style-name="P9"/>
            <text:p text:style-name="P9">附註：</text:p>
            <text:list xml:id="list3957635182523619469" text:style-name="WW8Num8">
              <text:list-item>
                <text:p text:style-name="P7">一般手術的風險</text:p>
              </text:list-item>
            </text:list>
            <text:list xml:id="list6039736440372078516" text:style-name="WW8Num5">
              <text:list-item>
                <text:p text:style-name="P33">除局部麻醉以外之手術，肺臟可能會有一小部分塌陷失去功能，以致增加胸腔感染的機率，此時可能需要抗生素和呼吸治療。</text:p>
              </text:list-item>
              <text:list-item>
                <text:p text:style-name="P33">除局部麻醉以外之手術，腿部可能產生血管栓塞，並伴隨疼痛和腫脹。凝結之血塊可能會分散並進入肺臟，造成致命的危險，惟此種情況並不常見。</text:p>
              </text:list-item>
              <text:list-item>
                <text:p text:style-name="P33">因心臟承受壓力，可能造成心臟病發作，也可能造成中風。</text:p>
              </text:list-item>
              <text:list-item>
                <text:p text:style-name="P33">醫療機構與醫事人員會盡力為病人進行治療和手術，但是手術並非必然成功，仍可能發生意外，甚至因而造成死亡。</text:p>
              </text:list-item>
            </text:list>
            <text:list xml:id="list94101323177553" text:continue-list="list3957635182523619469" text:style-name="WW8Num8">
              <text:list-item>
                <text:p text:style-name="P7">立同意書人需由病人親自簽具；但病人如為未成年人或不能親自簽具者，得由醫療法第六十三條第二項規定之人員簽具〈民法規定：年滿20歲為成年人〉。</text:p>
              </text:list-item>
              <text:list-item>
                <text:p text:style-name="P8">立同意書人非病人本人者，「與病人之關係欄」應予填載與病人之關係。</text:p>
              </text:list-item>
              <text:list-item>
                <text:p text:style-name="P3"><text:span text:style-name="T26">見證人部分，如無見證人得免填載，但請勾選</text:span><text:span text:style-name="T31">”</text:span><text:span text:style-name="T26">不需見證人</text:span><text:span text:style-name="T31">”</text:span><text:span text:style-name="T26">並簽名。</text:span></text:p>
              </text:list-item>
              <text:list-item>
                <text:p text:style-name="P3"><text:span text:style-name="T38">未滿十八歲之未成年人施作非醫療必要之美容手術，為醫師法第二十八條之四第一款規定不得執行之醫療行為</text:span><text:span text:style-name="T37">。</text:span></text:p>
              </text:list-item>
            </text:list>
          </table:table-cell>
        </table:table-row>
      </table:table>
      <text:p text:style-name="P13"/>
      <text:p text:style-name="P38"><text:span text:style-name="T3">乳房整形手術說明（範本）</text:span></text:p>
      <table:table table:name="表格3" table:style-name="表格3">
        <table:table-column table:style-name="表格3.A"/>
        <table:table-row table:style-name="表格3.1">
          <table:table-cell table:style-name="表格3.A1" office:value-type="string">
            <text:p text:style-name="P39">這份說明書是用來解說病人的病情及接受「乳房整形手術」的目的、方法、效益、可能併發症、成功率、其它替代方案、復原期可能遇到的問題以及未接受處置可能出現的後果，做為病人與醫師討論時的資料。經醫師說明後仍有疑問，請在簽署同意書前與醫師討論。</text:p>
            <text:list xml:id="list8845610221269493019" text:style-name="WW8Num13">
              <text:list-item>
                <text:p text:style-name="P41">接受乳房整形手術之病情說明：</text:p>
              </text:list-item>
            </text:list>
            <text:p text:style-name="P42"><text:span text:style-name="T14">病人因乳房發育不良、產後萎縮、下垂或因發育過大而需接受乳房整形手術。</text:span><text:span text:style-name="T21"> </text:span></text:p>
            <text:list xml:id="list94101323170177" text:continue-numbering="true" text:style-name="WW8Num13">
              <text:list-item>
                <text:p text:style-name="P41">手術目的：</text:p>
              </text:list-item>
            </text:list>
            <text:p text:style-name="P43">透過隆乳手術，將發育不良或萎縮的乳房增大，乳房整形手術之目的在於改善乳房美形，建議病患接受手術時應年滿18歲，此時乳房的發育大致完成，心理狀況也較能調適。透過縮乳或提乳手術，減少乳房組織或提升乳房至正常位置，並達到美觀的目的。</text:p>
            <text:list xml:id="list94101323180941" text:continue-numbering="true" text:style-name="WW8Num13">
              <text:list-item>
                <text:p text:style-name="P40"><text:span text:style-name="T39">執行方法：</text:span></text:p>
              </text:list-item>
            </text:list>
            <text:list xml:id="list8211557068232900434" text:style-name="WW8Num11">
              <text:list-item>
                <text:p text:style-name="P14"><text:span text:style-name="T14">若有下列情形，請於術前主動告知醫師：1.有血液凝血功能不良傾向。2.有疤痕增生體質。3.有藥物過敏。4.有吸菸、喝酒習慣。5.過去曾接受手術。6.正在使用阿斯匹靈、維他命E、可邁丁(Warfarin)等影響血液凝固的藥物。7.有糖尿病、高血壓、心臟病、血管硬化等慢性疾病。</text:span></text:p>
              </text:list-item>
              <text:list-item>
                <text:p text:style-name="P15">隆乳手術：「義乳隆乳」的方式有許多種，依材質分為鹽水袋和果涷矽膠；依表面有光滑面和絨毛面的分別；依切口方式分為腋下、乳暈旁和乳下緣切口；依據置放的空間可分為胸大肌下與乳腺筋膜下。「自體脂肪隆乳」，抽出自身的脂肪純化後，再注射到胸部作隆乳，各種方式有其優缺點，術前應與醫師詳加討論，找出最適合自己的方式。</text:p>
              </text:list-item>
              <text:list-item>
                <text:p text:style-name="P15">縮乳或提乳手術：「縮乳手術」是把乳房多餘的乳腺組織，脂肪及皮膚切除，乳暈及乳頭上移，以重建一個正常大小的乳房．疤痕以倒T字型、I字型或環乳暈的方式完成。「提乳手術」類似縮乳手術，差異在於切除的乳腺組織較少(或不切除乳腺組織)。無論縮乳或提乳，目的都是改善乳房至正常大小與美形，然而東方人疤痕較明顯，術後疤痕往往清晰可見。</text:p>
              </text:list-item>
            </text:list>
            <text:list xml:id="list94101323175300" text:continue-list="list94101323180941" text:style-name="WW8Num13">
              <text:list-item>
                <text:p text:style-name="P40"><text:span text:style-name="T39">手術的預期效果：</text:span></text:p>
              </text:list-item>
            </text:list>
            <text:list xml:id="list5693847981446023824" text:style-name="WW8Num9">
              <text:list-item>
                <text:p text:style-name="P16">隆乳手術：將發育不良或萎縮的乳房增大，以得到較佳的美觀；使雙側不對稱的乳房，藉由隆乳的方式，得到較佳的對稱性。</text:p>
              </text:list-item>
              <text:list-item>
                <text:p text:style-name="P16">縮乳或提乳手術：緩解多餘乳房組織引起的背(頸)部及肩膀疼痛及內衣肩帶所引起的不適；緩解乳房皺折引起的皮膚刺激；改善拉扯的皮膚造成的大乳暈。</text:p>
              </text:list-item>
              <text:list-item>
                <text:p text:style-name="P21"><text:span text:style-name="T14">乳頭美容手術：乳頭美容手術包含乳頭縮小及乳頭凹陷矯正。乳頭凹陷為先天性的問題，手術可以改善乳頭清潔及美觀效果，然而</text:span><text:span text:style-name="T40">哺</text:span><text:span text:style-name="T40">餵</text:span><text:span text:style-name="T14">母乳之可能性於術前的嚴重程度已決定，手術無法真正改善。乳頭縮小手術適用於乳頭過度肥厚的患者，術前應針對希望的乳頭大小、高度與醫師做溝通。</text:span></text:p>
              </text:list-item>
            </text:list>
            <text:list xml:id="list94101323183739" text:continue-list="list94101323175300" text:style-name="WW8Num13">
              <text:list-item>
                <text:p text:style-name="P40"><text:span text:style-name="T39">可能併發症與發生機率及處理方法(包含如下但不在此限)：(加入仿單之併發症)</text:span></text:p>
              </text:list-item>
            </text:list>
            <text:list xml:id="list7327810736649773448" text:style-name="WW8Num2">
              <text:list-item>
                <text:p text:style-name="P17">隆乳手術</text:p>
                <text:list>
                  <text:list-item>
                    <text:p text:style-name="P22"><text:span text:style-name="T14">包膜(莢膜)攣縮：3-18%;當義乳植入人體後，組織會因異物反應而形成一層纖維化的外膜將義乳包住，此即為莢膜，若莢膜攣縮初期外觀不佳，嚴重時則會有疼痛的感覺，後要手術放鬆；發生初期需以按摩與適當的物理治療處理，若形成嚴重的包膜攣縮，則需再次手術。為預防莢膜攣縮，術後應與醫師配合，在指導下做術後按摩，並定期回診。</text:span></text:p>
                  </text:list-item>
                  <text:list-item>
                    <text:p text:style-name="P17">義乳的滲漏與破裂：十年內破裂的可能性0.5-5.5%不等；義乳可承受極大的壓力(200磅/平方公分)，但如針刺或遭瞬間撞擊時仍可能破裂，義乳滲漏後會造成兩邊胸部大小不一，需再次手術更換新的義乳，請立刻和醫師聯絡。</text:p>
                  </text:list-item>
                  <text:list-item>
                    <text:p text:style-name="P17">兩側不對稱：1.8-6.7%；術前雙側的乳房高低與大小通常是不一樣的，這個情況在半邊胸部發育不良的情況會更明顯，在手術時醫師會可能調整以達到兩側盡量一致，但術後仍可能有一定程度的不對稱(如乳頭位置或乳房大小的不同)。</text:p>
                  </text:list-item>
                  <text:list-item>
                    <text:p text:style-name="P22"><text:span text:style-name="T14">義乳移位：3.5-7.7%</text:span><text:span text:style-name="T16">，為了讓義乳維持在適當的位置，除了術後遵循醫囑按摩，應定期回診</text:span><text:span text:style-name="T14">；輕微的移位可靠按摩或胸罩來調整，嚴重的義乳移位則可考慮再次手術來調整位置。</text:span></text:p>
                  </text:list-item>
                  <text:list-item>
                    <text:p text:style-name="P22"><text:span text:style-name="T14">出血：1-2%；手術中醫師會盡可能以內視鏡作止血的動作，但仍無法完全避免出血，輕微的出血靠加壓即可止血，若發生嚴重或持續的血腫，則可能需再次手術止血並清除血塊。</text:span></text:p>
                  </text:list-item>
                  <text:list-item>
                    <text:p text:style-name="P17">術後感染：1-2%；若發生感染，則需接受抗生素治療，若經抗生素治療仍無法改善病況的話，則需接受義乳移除手術。</text:p>
                  </text:list-item>
                  <text:list-item>
                    <text:p text:style-name="P17">乳頭與乳房皮膚感覺異常：1-2%；大多數人於手術後數月內會逐漸恢復正常或減輕，僅少數的人會有部分區域的局部或永久感覺喪失。</text:p>
                  </text:list-item>
                </text:list>
              </text:list-item>
              <text:list-item>
                <text:p text:style-name="P17">縮乳或提乳手術</text:p>
                <text:list>
                  <text:list-item>
                    <text:p text:style-name="P17">疤痕：視切口方式不同以及手術前乳房肥大與下垂的程度，而產生不同長度的疤痕，醫生會盡量朝美觀的方向作縫合，但疤痕仍無可避免。</text:p>
                  </text:list-item>
                  <text:list-item>
                    <text:p text:style-name="P22"><text:span text:style-name="T14">皮膚壞死或切開傷口癒合不良：5.4-19%；較易在抽菸的患者身上發生，若發生則需要較常的換藥與復原期。</text:span></text:p>
                  </text:list-item>
                  <text:list-item>
                    <text:p text:style-name="P22"><text:span text:style-name="T14">乳頭或乳暈壞死：0-7%；若發生則需要較常的換藥與復原期，乳頭完全壞死的可能性極低，醫師會盡量避免，若發生則需考慮再次手術以重建乳頭。</text:span></text:p>
                  </text:list-item>
                  <text:list-item>
                    <text:p text:style-name="P22"><text:span text:style-name="T14">兩邊不對稱：8-21%；術前雙側的乳房高低與大小通常是不一樣的，在手術時醫師會可能調整以達到兩側盡量一致，但術後仍可能有一定程度的不對稱(如乳頭位置或乳房大小的不同)；輕微的不對稱是正常可接受的，若有明顯的不對稱，則可再次手術調整形狀。</text:span></text:p>
                  </text:list-item>
                  <text:list-item>
                    <text:p text:style-name="P17">血腫：0-1%；若有需要，術中醫師會放置導流管，嚴重或持續的血腫，有時需接受再次手術以清除血腫。</text:p>
                  </text:list-item>
                  <text:list-item>
                    <text:p text:style-name="P22"><text:span text:style-name="T14">乳頭以及乳房感覺異常：0-9.5%；大多數人於手術後數月內會逐漸恢復正常或減輕，僅少數的人會有部分區域的局部或永久感覺喪失。</text:span></text:p>
                  </text:list-item>
                  <text:list-item>
                    <text:p text:style-name="P22"><text:span text:style-name="T14">感染：約3-4%；輕微感染需藉由抗生素治療，嚴重感染則可能需接受清創手術治療。</text:span></text:p>
                  </text:list-item>
                </text:list>
              </text:list-item>
            </text:list>
            <text:list xml:id="list94101323182450" text:continue-list="list94101323183739" text:style-name="WW8Num13">
              <text:list-item>
                <text:p text:style-name="P40"><text:span text:style-name="T39">替代處置方案：</text:span></text:p>
              </text:list-item>
            </text:list>
            <text:list xml:id="list1053198120714881949" text:style-name="WW8Num6">
              <text:list-item>
                <text:p text:style-name="P23"><text:span text:style-name="T14">隆乳手術替代處置方案：配戴義乳可在穿衣服與胸罩時得到不錯的胸型，好處是可隨己意決定穿戴大小、不需承擔手術風險：但缺點為：需每天更替與穿戴、劇烈活動時有走位的可能、義乳表面物與皮膚摩擦易有濕疹、不穿衣服時仍可見明顯乳房萎縮或發育不全等問題。</text:span></text:p>
              </text:list-item>
              <text:list-item>
                <text:p text:style-name="P18">縮乳或提乳手術替代處置方案：無</text:p>
              </text:list-item>
              <text:list-item>
                <text:p text:style-name="P18">乳頭縮小或乳頭凹陷矯正手術：無</text:p>
              </text:list-item>
            </text:list>
            <text:list xml:id="list94101323167655" text:continue-list="list94101323182450" text:style-name="WW8Num13">
              <text:list-item>
                <text:p text:style-name="P40"><text:span text:style-name="T39">未處置之風險：</text:span><text:span text:style-name="T14">無</text:span></text:p>
              </text:list-item>
              <text:list-item>
                <text:p text:style-name="P40"><text:span text:style-name="T39">術後復原期可能出現的問題：</text:span></text:p>
              </text:list-item>
            </text:list>
            <text:list xml:id="list3291491396704380490" text:style-name="WW8Num18">
              <text:list-item>
                <text:p text:style-name="P19">隆乳手術</text:p>
                <text:list>
                  <text:list-item>
                    <text:p text:style-name="P24"><text:span text:style-name="T14">術後第1天即可下床走動，術後3天後可淋浴，但事後須保持傷口乾爽。須使用抗生素至醫囑停藥為止，避免感染。</text:span></text:p>
                  </text:list-item>
                  <text:list-item>
                    <text:p text:style-name="P24"><text:span text:style-name="T14">第1個星期不要舉重物或抱小孩。術後1至2週回門診及拆線，ㄧ開始多少會有ㄧ些瘀血及腫脹，大部分腫脹會在1個月內消失，期間可溫敷，但不宜太熱或太久；激烈運動應在術後6週後再開始。</text:span></text:p>
                  </text:list-item>
                  <text:list-item>
                    <text:p text:style-name="P19">術後醫師及護理師會指導術後照顧，不同材質義乳照顧略有不同，應與醫師配合，以達到最佳手術效果。</text:p>
                  </text:list-item>
                </text:list>
              </text:list-item>
              <text:list-item>
                <text:p text:style-name="P19">縮乳或提乳手術</text:p>
                <text:list>
                  <text:list-item>
                    <text:p text:style-name="P24"><text:span text:style-name="T14">術後會用彈性紗布或膠布固定，穿戴支持性內衣以減少腫脹以及支撐乳房，防止血腫。</text:span></text:p>
                    <text:list>
                      <text:list-item>
                        <text:p text:style-name="P24"><text:span text:style-name="T14">術後第2天傷口會腫脹，在第4天後逐漸消腫，傷口及引流管需按時護理</text:span></text:p>
                      </text:list-item>
                      <text:list-item>
                        <text:p text:style-name="P24"><text:span text:style-name="T14">術後的3天內可用冷毛巾或冰水袋冰敷手術部位，減輕腫脹。1週後可以改用溫毛巾熱敷促進腫脹的消除。</text:span></text:p>
                      </text:list-item>
                    </text:list>
                  </text:list-item>
                  <text:list-item>
                    <text:p text:style-name="P24"><text:span text:style-name="T14">傷口約在術後1到2週會逐漸癒合，醫生會視癒合狀況拆掉縫線，因乳房整形手術而產生的疤痕一般需經過半年的照顧才會逐漸不明顯。術後1個月開始可持續按摩減少疤痕及緊痛，約3至6個月。</text:span></text:p>
                  </text:list-item>
                  <text:list-item>
                    <text:p text:style-name="P19">正常的作息：術後的生活作息一定要正常，要有充分的休息。</text:p>
                  </text:list-item>
                </text:list>
              </text:list-item>
              <text:list-item>
                <text:p text:style-name="P19">乳頭手術</text:p>
              </text:list-item>
            </text:list>
            <text:p text:style-name="P44">乳頭手術術後傷口需按醫囑換藥，並且避免穿著過緊的內衣，以免影響乳頭血液循環。若術後有輕微出血，可壓迫止血，但出血量大或極度疼痛無法緩解時，應立即回診。</text:p>
            <text:list xml:id="list94101339189672" text:continue-list="list94101323167655" text:style-name="WW8Num13">
              <text:list-item>
                <text:p text:style-name="P41">其他補充說明：</text:p>
              </text:list-item>
            </text:list>
            <text:list xml:id="list5921740493828756540" text:style-name="WW8Num15">
              <text:list-item>
                <text:p text:style-name="P25"><text:span text:style-name="T14">每次手術發生之費用，均以當次手術為限，如須再次手術或後續治療時，費用將另行採計。</text:span><text:span text:style-name="T25">各項費用之收費項目及金額，均已明確告知。</text:span></text:p>
              </text:list-item>
              <text:list-item>
                <text:p text:style-name="P25"><text:span text:style-name="T14">有抽菸者，最好請先戒菸一個月，因抽菸會抑制血流到皮膚，影響傷口癒合。</text:span></text:p>
              </text:list-item>
              <text:list-item>
                <text:p text:style-name="P25"><text:span text:style-name="T14">若有服用抗凝血藥物者，請先和您的內科醫師討論後，停藥1-2個星期，以免造成凝血異常，影響傷口癒合。</text:span></text:p>
              </text:list-item>
              <text:list-item>
                <text:p text:style-name="P25"><text:span text:style-name="T25">此手術非屬急迫性質，不於說明當日進行，應經充分時間考慮後再決定施作與否。</text:span></text:p>
              </text:list-item>
            </text:list>
            <text:list xml:id="list94101339180023" text:continue-list="list94101339189672" text:style-name="WW8Num13">
              <text:list-item>
                <text:p text:style-name="P41">病人、家屬問題：</text:p>
              </text:list-item>
            </text:list>
            <text:p text:style-name="P43">(一) _________________________________________________________________________</text:p>
            <text:p text:style-name="P43">(二) _________________________________________________________________________</text:p>
            <text:p text:style-name="P43">(三) _________________________________________________________________________</text:p>
            <text:p text:style-name="P43"/>
            <text:p text:style-name="P43"/>
            <text:p text:style-name="P45"><text:span text:style-name="T14">病人</text:span><text:span text:style-name="T14">(</text:span><text:span text:style-name="T14">或家屬</text:span><text:span text:style-name="T14">/</text:span><text:span text:style-name="T14">法定代理人</text:span><text:span text:style-name="T14">)</text:span><text:span text:style-name="T14">：＿＿＿＿＿＿＿＿（簽章）</text:span></text:p>
            <text:p text:style-name="P49"><text:span text:style-name="T21">□</text:span><text:span text:style-name="T21"> </text:span><text:span text:style-name="T14">我已瞭解上述說明，並同意乳房整形手術（請簽署乳房整形手術同意書）。</text:span></text:p>
            <text:p text:style-name="P49"><text:span text:style-name="T21">□</text:span><text:span text:style-name="T21"> </text:span><text:span text:style-name="T14">我已瞭解上述說明，並拒絕乳房整形手術。</text:span></text:p>
            <text:p text:style-name="P46"/>
            <text:p text:style-name="P45"><text:span text:style-name="T14">與病人之關係：＿＿＿＿＿＿＿＿＿＿＿＿＿＿＿＿（請務必填寫）</text:span></text:p>
            <text:p text:style-name="P46"/>
            <text:p text:style-name="P45"><text:span text:style-name="T14">解</text:span><text:span text:style-name="T21"> </text:span><text:span text:style-name="T14">釋</text:span><text:span text:style-name="T21"> </text:span><text:span text:style-name="T14">醫</text:span><text:span text:style-name="T21"> </text:span><text:span text:style-name="T14">師</text:span><text:span text:style-name="T21"> </text:span><text:span text:style-name="T14">：＿＿＿＿＿＿＿＿＿＿＿＿＿＿＿＿（簽章）</text:span></text:p>
            <text:p text:style-name="P48">醫師專科別及</text:p>
            <text:p text:style-name="P47"><text:span text:style-name="T13">專科證書字號：</text:span><text:span text:style-name="T25">＿＿＿＿＿＿＿＿＿＿＿＿＿＿＿＿</text:span></text:p>
            <text:p text:style-name="P46"/>
            <text:p text:style-name="P45"><text:span text:style-name="T14">西元　　　　年　　　　月　　　　日　　　　時　　　　分</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華康細明體" svg:font-family="華康細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1.27cm" fo:margin-right="0cm" fo:text-align="justify" style:justify-single-word="false" fo:text-indent="-1.27cm" style:auto-text-indent="false">
        <style:tab-stops>
          <style:tab-stop style:position="1.693cm"/>
        </style:tab-stops>
      </style:paragraph-properties>
      <style:text-properties style:font-name="華康細明體" fo:font-family="華康細明體, 新細明體" style:font-family-generic="modern" fo:font-size="20pt" style:font-name-asian="華康細明體" style:font-family-asian="華康細明體, 新細明體" style:font-family-generic-asian="modern" style:font-size-asian="2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letter-kerning="true"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language="zh" fo:country="TW" style:letter-kerning="true" style:font-name-asian="標楷體" style:font-family-asian="標楷體" style:font-family-generic-asian="script" style:font-size-asian="10pt" style:language-asian="zh" style:country-asian="TW"/>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normal" style:font-name-asian="標楷體" style:font-family-asian="標楷體" style:font-family-generic-asian="scri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cc" fo:font-weight="bold" style:font-name-asian="標楷體" style:font-family-asian="標楷體" style:font-family-generic-asian="script"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667cm" fo:text-indent="-0.847cm" fo:margin-left="1.66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4.03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4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64cm" fo:text-indent="-0.82cm" fo:margin-left="1.6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72cm" fo:margin-left="3.27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4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language-asian="zh" style:country-asian="TW"/>
    </style:style>
    <style:style style:name="M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cm, 0cm, 0cm, 0cm)" draw:luminance="4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0.63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WordPictureWatermark452083005" text:anchor-type="char" svg:x="4.755cm" svg:y="7.751cm" svg:width="9.089cm" svg:height="9.089cm" draw:z-index="1"><draw:image xlink:href="Pictures/10000200000001DA000001DA630B4537.png" xlink:type="simple" xlink:show="embed" xlink:actuate="onLoad"/></draw:frame>2016.0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般整容手術同意書</dc:title>
    <meta:initial-creator>cgmh</meta:initial-creator>
    <meta:creation-date>2016-09-05T08:54:00</meta:creation-date>
    <dc:creator>user</dc:creator>
    <dc:date>2016-09-05T08:54:00</dc:date>
    <meta:print-date>2016-08-16T14:55:00</meta:print-date>
    <meta:editing-cycles>2</meta:editing-cycles>
    <meta:editing-duration>P15824DT17H31M44S</meta:editing-duration>
    <meta:document-statistic meta:table-count="3" meta:image-count="1" meta:object-count="0" meta:page-count="2" meta:paragraph-count="125" meta:word-count="4505" meta:character-count="5437" meta:non-whitespace-character-count="4906"/>
    <meta:generator>LibreOffice/4.3.7.2$Windows_x86 LibreOffice_project/8a35821d8636a03b8bf4e15b48f59794652c68ba</meta:generator>
  </office:meta>
</office:document-meta>
</file>