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59cm" fo:margin-left="-0.058cm" table:align="left" style:writing-mode="lr-tb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3.715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2.544cm"/>
    </style:style>
    <style:style style:name="表格1.F" style:family="table-column">
      <style:table-column-properties style:column-width="0.937cm"/>
    </style:style>
    <style:style style:name="表格1.G" style:family="table-column">
      <style:table-column-properties style:column-width="0.755cm"/>
    </style:style>
    <style:style style:name="表格1.H" style:family="table-column">
      <style:table-column-properties style:column-width="0.882cm"/>
    </style:style>
    <style:style style:name="表格1.I" style:family="table-column">
      <style:table-column-properties style:column-width="0.616cm"/>
    </style:style>
    <style:style style:name="表格1.K" style:family="table-column">
      <style:table-column-properties style:column-width="1.321cm"/>
    </style:style>
    <style:style style:name="表格1.L" style:family="table-column">
      <style:table-column-properties style:column-width="0.998cm"/>
    </style:style>
    <style:style style:name="表格1.M" style:family="table-column">
      <style:table-column-properties style:column-width="0.751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0.88cm"/>
    </style:style>
    <style:style style:name="表格1.P" style:family="table-column">
      <style:table-column-properties style:column-width="0.635cm"/>
    </style:style>
    <style:style style:name="表格1.Y" style:family="table-column">
      <style:table-column-properties style:column-width="0.953cm"/>
    </style:style>
    <style:style style:name="表格1.c" style:family="table-column">
      <style:table-column-properties style:column-width="0.854cm"/>
    </style:style>
    <style:style style:name="表格1.d" style:family="table-column">
      <style:table-column-properties style:column-width="0.884cm"/>
    </style:style>
    <style:style style:name="表格1.1" style:family="table-row">
      <style:table-row-properties style:min-row-height="0.7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53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0.764cm" fo:keep-together="always"/>
    </style:style>
    <style:style style:name="表格1.4" style:family="table-row">
      <style:table-row-properties style:min-row-height="0.423cm" fo:keep-together="always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0.448cm" fo:keep-together="always"/>
    </style:style>
    <style:style style:name="表格1.7" style:family="table-row">
      <style:table-row-properties style:row-height="0.796cm" fo:keep-together="always"/>
    </style:style>
    <style:style style:name="表格1.8" style:family="table-row">
      <style:table-row-properties style:row-height="0.766cm" fo:keep-together="always"/>
    </style:style>
    <style:style style:name="表格1.9" style:family="table-row">
      <style:table-row-properties style:row-height="0.721cm" fo:keep-together="always"/>
    </style:style>
    <style:style style:name="表格1.15" style:family="table-row">
      <style:table-row-properties style:row-height="0.584cm" fo:keep-together="always"/>
    </style:style>
    <style:style style:name="P1" style:family="paragraph" style:parent-style-name="Standard">
      <style:paragraph-properties fo:line-height="0.6cm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letter-spacing="0.053cm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0.053cm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 style:vertical-align="middle"/>
      <style:text-properties style:font-name="標楷體" fo:letter-spacing="0.053cm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 style:vertical-align="middle" style:snap-to-layout-grid="false"/>
      <style:text-properties style:font-name="標楷體" fo:letter-spacing="0.053cm" style:font-name-asian="標楷體" style:font-name-complex="標楷體"/>
    </style:style>
    <style:style style:name="P6" style:family="paragraph" style:parent-style-name="Standard">
      <style:paragraph-properties fo:line-height="0.423cm"/>
      <style:text-properties style:font-name="標楷體" fo:letter-spacing="0.053cm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letter-spacing="0.053cm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23cm" fo:text-align="center" style:justify-single-word="false" style:snap-to-layout-grid="false"/>
    </style:style>
    <style:style style:name="P14" style:family="paragraph" style:parent-style-name="Standard">
      <style:paragraph-properties fo:line-height="0.423cm" fo:text-align="center" style:justify-single-word="false"/>
      <style:text-properties fo:color="#ff0000" style:font-name="標楷體" fo:letter-spacing="0.053cm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letter-spacing="0.053cm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fo:color="#c00000" style:font-name="標楷體" fo:letter-spacing="0.053cm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c00000" style:font-name="標楷體" fo:letter-spacing="0.053cm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="標楷體" fo:letter-spacing="0.053cm" style:font-name-asian="標楷體" style:font-name-complex="標楷體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margin-left="0.245cm" fo:margin-right="0cm" fo:line-height="0.423cm" fo:text-align="center" style:justify-single-word="false" fo:text-indent="0cm" style:auto-text-indent="false"/>
      <style:text-properties fo:color="#c00000" style:font-name="標楷體" fo:letter-spacing="0.053cm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style:font-name="標楷體" fo:letter-spacing="0.053cm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loext:padding="0cm" loext:border="0.51pt solid #000000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8" style:family="text">
      <style:text-properties style:font-name="標楷體" fo:letter-spacing="0.053cm" style:font-name-asian="標楷體" style:font-name-complex="標楷體"/>
    </style:style>
    <style:style style:name="T9" style:family="text">
      <style:text-properties style:font-name="標楷體" fo:letter-spacing="0.053cm" style:font-name-asian="標楷體" style:font-name-complex="標楷體"/>
    </style:style>
    <style:style style:name="T10" style:family="text">
      <style:text-properties style:font-name="標楷體" fo:letter-spacing="0.053cm" fo:font-weight="bold" style:font-name-asian="標楷體" style:font-weight-asian="bold" style:font-name-complex="標楷體"/>
    </style:style>
    <style:style style:name="T11" style:family="text">
      <style:text-properties style:font-name="標楷體" fo:letter-spacing="0.053cm" fo:font-weight="bold" style:font-name-asian="標楷體" style:font-weight-asian="bold" style:font-name-complex="標楷體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14" style:family="text">
      <style:text-properties fo:letter-spacing="0.053cm"/>
    </style:style>
    <style:style style:name="T15" style:family="text">
      <style:text-properties style:font-name="Wingdings 2" fo:letter-spacing="0.053cm" fo:font-weight="bold" style:font-name-asian="Wingdings 2" style:font-weight-asian="bold" style:font-name-complex="Wingdings 2"/>
    </style:style>
    <style:style style:name="T16" style:family="text">
      <style:text-properties fo:color="#ff0000" style:font-name="標楷體" fo:letter-spacing="0.053cm" style:font-name-asian="標楷體" style:font-name-complex="標楷體"/>
    </style:style>
    <style:style style:name="T17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c00000"/>
    </style:style>
    <style:style style:name="T20" style:family="text">
      <style:text-properties fo:color="#c00000" style:font-name="標楷體" fo:letter-spacing="0.053cm" fo:font-weight="bold" style:font-name-asian="標楷體" style:font-weight-asian="bold" style:font-name-complex="標楷體"/>
    </style:style>
    <style:style style:name="T21" style:family="text">
      <style:text-properties fo:color="#c00000" style:font-name="標楷體" fo:letter-spacing="0.053cm" style:font-name-asian="標楷體" style:font-name-complex="標楷體"/>
    </style:style>
    <style:style style:name="T22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宜蘭縣OO學校(機構)疑似</text:span><text:span text:style-name="T4"> <text:s text:c="14"/></text:span><text:span text:style-name="T2">群聚事件症狀疫調單 <text:s text:c="13"/></text:span><text:span text:style-name="T5">通報日期</text:span><text:span text:style-name="T5">：</text:span><text:span text:style-name="T5"> <text:s/>年 <text:s text:c="3"/>月 <text:s text:c="4"/>日</text:span><text:span text:style-name="T3">表二</text:span></text:p>
      <text:p text:style-name="P1"><text:s/>學校通報人姓名/職稱/e-mail： <text:s text:c="62"/>聯絡電話： <text:s text:c="14"/>傳真電話：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9"/>
        <table:table-column table:style-name="表格1.Y"/>
        <table:table-column table:style-name="表格1.P" table:number-columns-repeated="2"/>
        <table:table-column table:style-name="表格1.Y"/>
        <table:table-column table:style-name="表格1.c"/>
        <table:table-column table:style-name="表格1.d"/>
        <table:table-row table:style-name="表格1.1">
          <table:table-cell table:style-name="表格1.A1" table:number-rows-spanned="6" office:value-type="string">
            <text:p text:style-name="P2">編</text:p>
            <text:p text:style-name="P2"/>
            <text:p text:style-name="P2">號</text:p>
            <text:p text:style-name="P2"/>
          </table:table-cell>
          <table:table-cell table:style-name="表格1.A1" table:number-rows-spanned="3" office:value-type="string">
            <text:p text:style-name="P3"/>
            <text:p text:style-name="P2"/>
            <text:p text:style-name="P2">姓 名</text:p>
          </table:table-cell>
          <table:table-cell table:style-name="表格1.A1" table:number-rows-spanned="6" office:value-type="string">
            <text:p text:style-name="P2">性</text:p>
            <text:p text:style-name="P2"/>
            <text:p text:style-name="P2">別</text:p>
          </table:table-cell>
          <table:table-cell table:style-name="表格1.A1" table:number-rows-spanned="6" office:value-type="string">
            <text:p text:style-name="P3"/>
            <text:p text:style-name="P2"/>
            <text:p text:style-name="P2"/>
            <text:p text:style-name="P2"/>
            <text:p text:style-name="P2">座</text:p>
            <text:p text:style-name="P2">號</text:p>
            <text:p text:style-name="P2">(床號)</text:p>
          </table:table-cell>
          <table:table-cell table:style-name="表格1.A1" table:number-rows-spanned="5" office:value-type="string">
            <text:p text:style-name="P2">出生年月</text:p>
            <text:p text:style-name="P2"/>
            <text:p text:style-name="P2">日</text:p>
          </table:table-cell>
          <table:table-cell table:style-name="表格1.A1" table:number-columns-spanned="7" office:value-type="string">
            <text:p text:style-name="P7">就 <text:s/>醫 <text:s/>情 <text:s/>形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2">無</text:p>
            <text:p text:style-name="P2"/>
            <text:p text:style-name="P2">就</text:p>
            <text:p text:style-name="P2"/>
            <text:p text:style-name="P2">醫</text:p>
            <text:p text:style-name="P2"/>
          </table:table-cell>
          <table:table-cell table:style-name="表格1.A1" table:number-columns-spanned="10" office:value-type="string">
            <text:p text:style-name="P12"><text:span text:style-name="T10">發病過程〈症狀〉（</text:span><text:span text:style-name="T15">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2">2</text:p>
            <text:p text:style-name="P2">星期旅遊史</text:p>
            <text:p text:style-name="P2"/>
            <text:p text:style-name="P2">是</text:p>
            <text:p text:style-name="P2">/</text:p>
            <text:p text:style-name="P2">否</text:p>
          </table:table-cell>
          <table:table-cell table:style-name="表格1.A1" table:number-rows-spanned="6" office:value-type="string">
            <text:p text:style-name="P14">接種流感疫苗</text:p>
            <text:p text:style-name="P14"/>
            <text:p text:style-name="P2">是</text:p>
            <text:p text:style-name="P2">/</text:p>
            <text:p text:style-name="P2">否</text:p>
          </table:table-cell>
          <table:table-cell table:style-name="表格1.A1" table:number-rows-spanned="6" office:value-type="string">
            <text:p text:style-name="P2">家中是否為禽畜業者或接觸者</text:p>
          </table:table-cell>
          <table:table-cell table:style-name="表格1.A1" table:number-rows-spanned="4" table:number-columns-spanned="3" office:value-type="string">
            <text:p text:style-name="P6">可能感染</text:p>
            <text:p text:style-name="P11"><text:span text:style-name="T10">源：</text:span></text:p>
            <text:p text:style-name="P13"><text:span text:style-name="T8">發病日前</text:span></text:p>
            <text:p text:style-name="P13"><text:span text:style-name="T8">7日</text:span><text:span text:style-name="T16">之內共同相處者有無相同症狀</text:span></text:p>
          </table:table-cell>
          <table:covered-table-cell/>
          <table:covered-table-cell/>
          <table:table-cell table:style-name="表格1.d1" table:number-rows-spanned="6" office:value-type="string">
            <text:p text:style-name="P2">身份類別</text:p>
            <text:p text:style-name="P2">︵</text:p>
            <text:p text:style-name="P2">學生/老師︶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>門診</text:p>
            <text:p text:style-name="P2">就醫</text:p>
          </table:table-cell>
          <table:covered-table-cell/>
          <table:table-cell table:style-name="表格1.F2" table:number-columns-spanned="3" office:value-type="string">
            <text:p text:style-name="P2">住院</text:p>
          </table:table-cell>
          <table:covered-table-cell/>
          <table:covered-table-cell/>
          <table:table-cell table:style-name="表格1.A1" table:number-rows-spanned="5" office:value-type="string">
            <text:p text:style-name="P14">診斷</text:p>
          </table:table-cell>
          <table:table-cell table:style-name="表格1.A1" office:value-type="string">
            <text:p text:style-name="P12"><text:span text:style-name="T20">克</text:span><text:span text:style-name="T21">流感/</text:span><text:span text:style-name="T20">瑞</text:span><text:span text:style-name="T21">樂沙</text:span></text:p>
          </table:table-cell>
          <table:covered-table-cell/>
          <table:table-cell table:style-name="表格1.A1" table:number-rows-spanned="2" office:value-type="string">
            <text:p text:style-name="P17">發病</text:p>
            <text:p text:style-name="P17">日期</text:p>
          </table:table-cell>
          <table:table-cell table:style-name="表格1.A1" table:number-rows-spanned="2" office:value-type="string">
            <text:p text:style-name="P18"/>
            <text:p text:style-name="P17">發</text:p>
            <text:p text:style-name="P21"/>
            <text:p text:style-name="P17">燒</text:p>
            <text:p text:style-name="P17"/>
            <text:p text:style-name="P17"/>
          </table:table-cell>
          <table:table-cell table:style-name="表格1.A1" table:number-rows-spanned="5" office:value-type="string">
            <text:p text:style-name="P17">咳嗽</text:p>
          </table:table-cell>
          <table:table-cell table:style-name="表格1.A1" table:number-rows-spanned="5" office:value-type="string">
            <text:p text:style-name="P17">頭痛</text:p>
          </table:table-cell>
          <table:table-cell table:style-name="表格1.A1" table:number-rows-spanned="5" office:value-type="string">
            <text:p text:style-name="P17">全身酸痛無力</text:p>
            <text:p text:style-name="P17"/>
          </table:table-cell>
          <table:table-cell table:style-name="表格1.A1" table:number-rows-spanned="5" office:value-type="string">
            <text:p text:style-name="P17">流鼻水</text:p>
          </table:table-cell>
          <table:table-cell table:style-name="表格1.A1" table:number-rows-spanned="5" office:value-type="string">
            <text:p text:style-name="P2">噁</text:p>
            <text:p text:style-name="P2">心</text:p>
            <text:p text:style-name="P2">嘔</text:p>
            <text:p text:style-name="P2">吐</text:p>
          </table:table-cell>
          <table:table-cell table:style-name="表格1.A1" table:number-rows-spanned="5" office:value-type="string">
            <text:p text:style-name="P19">腹瀉/次數</text:p>
          </table:table-cell>
          <table:table-cell table:style-name="表格1.A1" table:number-rows-spanned="5" office:value-type="string">
            <text:p text:style-name="P19">腹痛</text:p>
          </table:table-cell>
          <table:table-cell table:style-name="表格1.A1" table:number-rows-spanned="5" office:value-type="string">
            <text:p text:style-name="P2">其</text:p>
            <text:p text:style-name="P2">他</text:p>
            <text:p text:style-name="P2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2">日</text:p>
            <text:p text:style-name="P2">期</text:p>
            <text:p text:style-name="P2"/>
          </table:table-cell>
          <table:table-cell table:style-name="表格1.A1" table:number-rows-spanned="4" office:value-type="string">
            <text:p text:style-name="P2">就</text:p>
            <text:p text:style-name="P2">醫</text:p>
            <text:p text:style-name="P2">地</text:p>
            <text:p text:style-name="P2">點</text:p>
          </table:table-cell>
          <table:table-cell table:style-name="表格1.A1" table:number-rows-spanned="4" office:value-type="string">
            <text:p text:style-name="P2">醫</text:p>
            <text:p text:style-name="P2">院</text:p>
            <text:p text:style-name="P2">名</text:p>
            <text:p text:style-name="P2">稱</text:p>
          </table:table-cell>
          <table:table-cell table:style-name="表格1.A1" table:number-rows-spanned="4" office:value-type="string">
            <text:p text:style-name="P2">住</text:p>
            <text:p text:style-name="P2">院</text:p>
            <text:p text:style-name="P2">日</text:p>
            <text:p text:style-name="P2">期</text:p>
          </table:table-cell>
          <table:table-cell table:style-name="表格1.A1" table:number-rows-spanned="4" office:value-type="string">
            <text:p text:style-name="P2">出</text:p>
            <text:p text:style-name="P2">院</text:p>
            <text:p text:style-name="P2">日</text:p>
            <text:p text:style-name="P2">期</text:p>
          </table:table-cell>
          <table:covered-table-cell/>
          <table:table-cell table:style-name="表格1.A1" table:number-rows-spanned="4" office:value-type="string">
            <text:p text:style-name="P12"><text:span text:style-name="T20">公</text:span><text:span text:style-name="T21">費</text:span></text:p>
            <text:p text:style-name="P17">/</text:p>
            <text:p text:style-name="P12"><text:span text:style-name="T20">自</text:span><text:span text:style-name="T21">費</text:span></text:p>
            <text:p text:style-name="P17">/</text:p>
            <text:p text:style-name="P12"><text:span text:style-name="T20">未</text:span><text:span text:style-name="T21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3" office:value-type="string">
            <text:p text:style-name="P5"/>
            <text:p text:style-name="P4"/>
            <text:p text:style-name="P4">身分證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疫調</text:p>
            <text:p text:style-name="P2">日期</text:p>
          </table:table-cell>
          <table:table-cell table:style-name="表格1.A1" table:number-rows-spanned="3" office:value-type="string">
            <text:p text:style-name="P17">體</text:p>
            <text:p text:style-name="P17"/>
            <text:p text:style-name="P17">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家中成員</text:p>
          </table:table-cell>
          <table:table-cell table:style-name="表格1.A1" table:number-rows-spanned="2" office:value-type="string">
            <text:p text:style-name="P14">安</text:p>
            <text:p text:style-name="P14">親</text:p>
            <text:p text:style-name="P14">/</text:p>
            <text:p text:style-name="P14">補習</text:p>
            <text:p text:style-name="P14">班</text:p>
          </table:table-cell>
          <table:table-cell table:style-name="表格1.A1" table:number-rows-spanned="2" office:value-type="string">
            <text:p text:style-name="P12"><text:span text:style-name="T8">其它共用</text:span></text:p>
            <text:p text:style-name="P2">空間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8">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男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是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6"/>
          </table:table-cell>
          <table:table-cell table:style-name="表格1.A1" table:number-rows-spanned="2" office:value-type="string">
            <text:p text:style-name="P16"/>
          </table:table-cell>
          <table:table-cell table:style-name="表格1.d1" table:number-rows-spanned="2" office:value-type="string">
            <text:p text:style-name="P9"/>
          </table:table-cell>
        </table:table-row>
        <table:table-row table:style-name="表格1.8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女</text:p>
          </table:table-cell>
          <table:covered-table-cell/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否</text:p>
          </table:table-cell>
          <table:table-cell table:style-name="表格1.A1" office:value-type="string">
            <text:p text:style-name="P8">否</text:p>
          </table:table-cell>
          <table:table-cell table:style-name="表格1.A1" office:value-type="string">
            <text:p text:style-name="P8">否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8">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男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是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d1" table:number-rows-spanned="2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女</text:p>
          </table:table-cell>
          <table:covered-table-cell/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否</text:p>
          </table:table-cell>
          <table:table-cell table:style-name="表格1.A1" office:value-type="string">
            <text:p text:style-name="P8">否</text:p>
          </table:table-cell>
          <table:table-cell table:style-name="表格1.A1" office:value-type="string">
            <text:p text:style-name="P8">否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8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男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是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d1" table:number-rows-spanned="2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女</text:p>
          </table:table-cell>
          <table:covered-table-cell/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否</text:p>
          </table:table-cell>
          <table:table-cell table:style-name="表格1.A1" office:value-type="string">
            <text:p text:style-name="P8">否</text:p>
          </table:table-cell>
          <table:table-cell table:style-name="表格1.A1" office:value-type="string">
            <text:p text:style-name="P8">否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8">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男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是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d1" table:number-rows-spanned="2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女</text:p>
          </table:table-cell>
          <table:covered-table-cell/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否</text:p>
          </table:table-cell>
          <table:table-cell table:style-name="表格1.A1" office:value-type="string">
            <text:p text:style-name="P8">否</text:p>
          </table:table-cell>
          <table:table-cell table:style-name="表格1.A1" office:value-type="string">
            <text:p text:style-name="P8">否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8">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男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是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d1" table:number-rows-spanned="2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女</text:p>
          </table:table-cell>
          <table:covered-table-cell/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否</text:p>
          </table:table-cell>
          <table:table-cell table:style-name="表格1.A1" office:value-type="string">
            <text:p text:style-name="P8">否</text:p>
          </table:table-cell>
          <table:table-cell table:style-name="表格1.A1" office:value-type="string">
            <text:p text:style-name="P8">否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8">6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男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是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/>
          </table:table-cell>
          <table:table-cell table:style-name="表格1.d1" table:number-rows-spanned="2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女</text:p>
          </table:table-cell>
          <table:covered-table-cell/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否</text:p>
          </table:table-cell>
          <table:table-cell table:style-name="表格1.A1" office:value-type="string">
            <text:p text:style-name="P8">否</text:p>
          </table:table-cell>
          <table:table-cell table:style-name="表格1.A1" office:value-type="string">
            <text:p text:style-name="P8">否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12">※宜蘭縣政府衛生局疾病管制科 <text:s text:c="2"/>聯絡電話：03-9357011 林小姐</text:span><text:span text:style-name="T17"> 傳真電話：03-9354651 </text:span></text:p>
      <text:p text:style-name="P20"><draw:frame draw:style-name="fr1" draw:name="框架1" text:anchor-type="char" svg:x="21.908cm" svg:y="0.536cm" svg:width="4.868cm" svg:height="0.817cm" draw:z-index="0"><draw:text-box><text:p text:style-name="Standard"><text:span text:style-name="T18">108年1月更新版</text:span></text:p></draw:text-box></draw:frame><text:span text:style-name="T12">※</text:span><text:span text:style-name="T17">此表請於事件發生24小時內E-mail：</text:span><text:a xlink:type="simple" xlink:href="mailto:orange@mail.e-land.gov.tw" text:style-name="Internet_20_link" text:visited-style-name="Visited_20_Internet_20_Link"><text:span text:style-name="Internet_20_link"><text:span text:style-name="T12">orange@mail.e-land.gov.tw</text:span></text:span></text:a><text:span text:style-name="T17"> </text:span><text:span text:style-name="T12">(或傳真)至衛生局、衛生所 <text:s/></text:span></text:p>
      <text:p text:style-name="P20"><text:span text:style-name="T12">※</text:span><text:span text:style-name="T13">監測期間若有新案</text:span><text:span text:style-name="T12">，請依序填列在後(如不敷使用則自行增列)，再</text:span><text:span text:style-name="T13">連同（表三）</text:span><text:span text:style-name="T12">中午以前一併</text:span><text:span text:style-name="T17">E-mail(</text:span><text:span text:style-name="T12">傳真)至衛生所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1cm" fo:margin-right="0cm" fo:text-indent="-1.016cm" style:auto-text-indent="false"/>
      <style:text-properties fo:color="#000000" fo:font-size="16pt" style:font-name-asian="標楷體" style:font-family-asian="標楷體" style:font-family-generic-asian="script" style:font-size-asian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1cm" fo:text-indent="-1.693cm" fo:margin-left="3.95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951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口密集機構傳染病監視作業立即通知單</dc:title>
    <meta:initial-creator>CDC-USER</meta:initial-creator>
    <meta:creation-date>2019-01-07T16:10:00</meta:creation-date>
    <dc:creator>User</dc:creator>
    <dc:date>2019-01-07T16:10:00</dc:date>
    <meta:print-date>2013-08-22T14:30:00</meta:print-date>
    <meta:editing-cycles>2</meta:editing-cycles>
    <meta:editing-duration>PT1M</meta:editing-duration>
    <meta:document-statistic meta:table-count="1" meta:image-count="0" meta:object-count="0" meta:page-count="1" meta:paragraph-count="150" meta:word-count="427" meta:character-count="629" meta:non-whitespace-character-count="490"/>
    <meta:generator>NDC_ODF_Application_Tools/1.0.3$Windows_x86 LibreOffice_project/8ad3e16aadc5e73175a2d44b1abec8638aa18880</meta:generator>
  </office:meta>
</office:document-meta>
</file>