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page" style:column-width="19.0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dashe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dashed #000000" fo:border-top="2.01pt dashe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dashe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件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calcext:value-type="string" table:number-columns-spanned="6" table:number-rows-spanned="1">
            <text:p>「107年度流感疫苗接種作業」學生接種名冊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           <text:span text:style-name="T1">縣（市）</text:span>                     <text:span text:style-name="T1">鄉鎮市區</text:span><text:span text:style-name="T2">  </text:span>                               <text:span text:style-name="T1">學校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接種日期：<text:span text:style-name="T3">         </text:span>年<text:span text:style-name="T3">        </text:span>月<text:span text:style-name="T3">        </text:span>日<text:span text:style-name="T4">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班級：<text:span text:style-name="T3">             </text:span>年<text:span text:style-name="T3">             </text:span>班   學生總數：<text:span text:style-name="T3">            </text:span>人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班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出生日期</text:p>
          </table:table-cell>
          <table:table-cell table:style-name="ce14" office:value-type="string" calcext:value-type="string">
            <text:p>體溫<text:span text:style-name="T5">(</text:span>℃<text:span text:style-name="T5">)</text:span></text:p>
          </table:table-cell>
          <table:table-cell table:style-name="ce17" office:value-type="string" calcext:value-type="string">
            <text:p>疫苗廠牌批號</text:p>
          </table:table-cell>
          <table:table-cell table:style-name="ce18" office:value-type="string" calcext:value-type="string">
            <text:p>備註</text:p>
          </table:table-cell>
          <table:table-cell table:number-columns-repeated="1018"/>
        </table:table-row>
        <table:table-row table:style-name="ro5" table:number-rows-repeated="25">
          <table:table-cell table:style-name="ce6" table:number-columns-repeated="3"/>
          <table:table-cell table:style-name="ce15"/>
          <table:table-cell table:style-name="ce6"/>
          <table:table-cell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8" office:value-type="string" calcext:value-type="string">
            <text:p>應接種人數：<text:span text:style-name="T5">      </text:span>人</text:p>
          </table:table-cell>
          <table:table-cell table:style-name="ce12" table:number-columns-repeated="2"/>
          <table:table-cell table:style-name="ce16" office:value-type="string" calcext:value-type="string" table:number-columns-spanned="2" table:number-rows-spanned="1">
            <text:p>醫師簽章：</text:p>
          </table:table-cell>
          <table:covered-table-cell/>
          <table:table-cell table:number-columns-repeated="1019"/>
        </table:table-row>
        <table:table-row table:style-name="ro6">
          <table:table-cell table:style-name="ce9" office:value-type="string" calcext:value-type="string">
            <text:p>未接種人數：<text:span text:style-name="T5">       </text:span>人</text:p>
          </table:table-cell>
          <table:table-cell table:style-name="ce12" table:number-columns-repeated="2"/>
          <table:table-cell table:style-name="ce9" office:value-type="string" calcext:value-type="string">
            <text:p>醫療院所核章：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9" office:value-type="string" calcext:value-type="string">
            <text:p>實際接種人數：<text:span text:style-name="T5">           </text:span>人</text:p>
          </table:table-cell>
          <table:table-cell table:style-name="ce12" table:number-columns-repeated="4"/>
          <table:table-cell table:number-columns-repeated="1019"/>
        </table:table-row>
        <table:table-row table:style-name="ro7">
          <table:table-cell table:style-name="ce9"/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0" office:value-type="string" calcext:value-type="string">
            <text:p>備註：</text:p>
          </table:table-cell>
          <table:table-cell table:style-name="ce13" office:value-type="string" calcext:value-type="string" table:number-columns-spanned="5" table:number-rows-spanned="1">
            <text:p>1.<text:span text:style-name="T6">本表虛線以內之欄位，由實際執行接種之接種單位填寫。</text:span></text:p>
            <text:p>2.<text:span text:style-name="T6">具接種意願者填寫個人資料進行列冊。接種名冊各欄位資料請填寫完整，俾利後續追蹤、統計分析。</text:span></text:p>
          </table:table-cell>
          <table:covered-table-cell table:number-columns-repeated="4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3mm" fo:margin-left="13mm" fo:margin-right="11.99mm" style:print-page-order="ttb" style:first-page-number="continue" style:scale-to="90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MT2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樣本</text:span></text:p>
        </style:region-left>
        <style:region-right>
          <text:p><text:span text:style-name="MT2">附件</text:span><text:span text:style-name="MT2">2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b2372</meta:initial-creator>
    <dc:creator>陳廷怡</dc:creator>
    <meta:creation-date>2006-02-15T01:09:04Z</meta:creation-date>
    <dc:date>2018-08-10T09:33:35Z</dc:date>
    <meta:print-date>2018-09-04T15:17:26.656000000</meta:print-date>
    <meta:document-statistic meta:table-count="1" meta:cell-count="17" meta:object-count="0"/>
  </office:meta>
</office:document-meta>
</file>