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page-number="auto" table:align="center" style:writing-mode="lr-tb"/>
    </style:style>
    <style:style style:name="表格1.A" style:family="table-column">
      <style:table-column-properties style:column-width="5.408cm"/>
    </style:style>
    <style:style style:name="表格1.B" style:family="table-column">
      <style:table-column-properties style:column-width="6.311cm"/>
    </style:style>
    <style:style style:name="表格1.C" style:family="table-column">
      <style:table-column-properties style:column-width="6.636cm"/>
    </style:style>
    <style:style style:name="表格1.D" style:family="table-column">
      <style:table-column-properties style:column-width="0.106cm"/>
    </style:style>
    <style:style style:name="表格1.1" style:family="table-row">
      <style:table-row-properties style:min-row-height="1.108cm" fo:keep-together="always"/>
    </style:style>
    <style:style style:name="表格1.A1" style:family="table-cell">
      <style:table-cell-properties style:vertical-align="top" fo:padding="0.097cm" fo:border="none" style:writing-mode="lr-tb"/>
    </style:style>
    <style:style style:name="表格1.D1" style:family="table-cell">
      <style:table-cell-properties fo:padding="0cm" fo:border="none"/>
    </style:style>
    <style:style style:name="表格1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表格1.D2" style:family="table-cell">
      <style:table-cell-properties fo:padding="0cm" fo:border="none"/>
    </style:style>
    <style:style style:name="表格1.A3" style:family="table-cell">
      <style:table-cell-properties style:vertical-align="middle" fo:padding="0.049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5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2.17cm" fo:keep-together="always"/>
    </style:style>
    <style:style style:name="表格1.A7" style:family="table-cell">
      <style:table-cell-properties style:vertical-align="top" fo:padding="0.049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7.84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style:snap-to-layout-grid="false"/>
      <style:text-properties fo:color="#000000" fo:font-size="20pt" style:font-name-asian="標楷體" style:font-size-asian="20pt" style:font-size-complex="20pt"/>
    </style:style>
    <style:style style:name="P6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margin-top="0.176cm" fo:margin-bottom="0.176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fo:margin-top="0.176cm" fo:margin-bottom="0.176cm" loext:contextual-spacing="false" fo:line-height="0.706cm"/>
    </style:style>
    <style:style style:name="P11" style:family="paragraph" style:parent-style-name="Text_20_body">
      <style:paragraph-properties fo:margin-top="0.176cm" fo:margin-bottom="0.176cm" loext:contextual-spacing="false" fo:line-height="0.706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.176cm" fo:margin-bottom="0.176cm" loext:contextual-spacing="false" fo:line-height="0.706cm"/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1.944cm" fo:margin-right="0cm" fo:margin-top="0.176cm" fo:margin-bottom="0.176cm" loext:contextual-spacing="false" fo:line-height="0.706cm" fo:text-indent="-1.242cm" style:auto-text-indent="false"/>
    </style:style>
    <style:style style:name="P14" style:family="paragraph" style:parent-style-name="Text_20_body">
      <style:paragraph-properties fo:margin-left="1.944cm" fo:margin-right="0cm" fo:margin-top="0.176cm" fo:margin-bottom="0.176cm" loext:contextual-spacing="false" fo:line-height="0.706cm" fo:text-indent="-1.242cm" style:auto-text-indent="false"/>
      <style:text-properties fo:font-size="16pt" style:font-name-asian="標楷體" style:font-size-asian="16pt" style:font-size-complex="16pt" style:font-weight-complex="bold"/>
    </style:style>
    <style:style style:name="P15" style:family="paragraph" style:parent-style-name="Text_20_body">
      <style:paragraph-properties fo:margin-left="-0.048cm" fo:margin-right="0cm" fo:margin-top="0.176cm" fo:margin-bottom="0.176cm" loext:contextual-spacing="false" fo:line-height="0.706cm" fo:text-indent="-0.004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padding="0cm" fo:border="none"/>
    </style:style>
    <style:style style:name="T1" style:family="text">
      <style:text-properties fo:color="#000000" fo:font-size="20pt" style:font-name-asian="標楷體" style:font-size-asian="20pt" style:font-size-complex="20pt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8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9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-asian="Times New Roman"/>
    </style:style>
    <style:style style:name="T20" style:family="text">
      <style:text-properties fo:font-size="16pt" style:font-name-asian="標楷體" style:font-size-asian="16pt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ff0000" fo:font-size="16pt" style:font-name-asian="標楷體" style:font-size-asian="16pt" style:font-size-complex="16pt" style:font-weight-complex="bold"/>
    </style:style>
    <style:style style:name="T24" style:family="text">
      <style:text-properties fo:color="#ff0000" fo:font-size="16pt" style:font-name-asian="Times New Roman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-0.023cm" svg:y="0.143cm" svg:width="2.443cm" svg:height="0.974cm" draw:z-index="0"><draw:text-box><text:p text:style-name="P1">附件一</text:p></draw:text-box></draw:frame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1">宜</text:span><text:span text:style-name="T1">蘭縣登革熱快篩試劑合約院所同意</text:span><text:span text:style-name="T1">書</text:span></text:p>
            <text:p text:style-name="P4"><text:span text:style-name="T3">　　　　　　　　　　1070828</text:span>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4" office:value-type="string">
            <text:p text:style-name="P7"><text:span text:style-name="T3">醫療院所名稱：</text:span><text:span text:style-name="T5"> <text:s text:c="23"/></text:span><text:span text:style-name="T3">十碼代碼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<text:span text:style-name="WW-預設段落字型"><text:span text:style-name="T3">醫療院所負責</text:span></text:span><text:span text:style-name="WW-預設段落字型"><text:span text:style-name="T12">人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7"><text:span text:style-name="WW-預設段落字型"><text:span text:style-name="T3">醫院等級別</text:span></text:span><text:span text:style-name="WW-預設段落字型"><text:span text:style-name="T3">：</text:span></text:span><text:span text:style-name="WW-預設段落字型"><text:span text:style-name="T19"> </text:span></text:span><text:span text:style-name="WW-預設段落字型"><text:span text:style-name="T16"><text:s/></text:span></text:span><text:span text:style-name="WW-預設段落字型"><text:span text:style-name="T13">□區域醫院 <text:s/>□地區醫院 <text:s/>□基層診所 <text:s/>□衛生所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7"><text:span text:style-name="T3">地址：</text:span><text:span text:style-name="T5"> <text:s text:c="6"/></text:span><text:span text:style-name="T3">鄉（鎮市區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聯絡人：</text:p>
          </table:table-cell>
          <table:table-cell table:style-name="表格1.B7" office:value-type="string">
            <text:p text:style-name="P8">聯絡人電話：</text:p>
          </table:table-cell>
          <table:table-cell table:style-name="表格1.C7" table:number-columns-spanned="2" office:value-type="string">
            <text:p text:style-name="P7"><text:span text:style-name="T21">聯絡人E-mail：</text:span>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申請說明：</text:p>
            <text:p text:style-name="P13"><text:span text:style-name="WW-預設段落字型"><text:span text:style-name="T20">一、</text:span></text:span><text:span text:style-name="T21">向本局申請為登革熱快篩合約醫院診所，由本局提供NS1快篩試劑，</text:span><text:span text:style-name="T22">不得</text:span><text:span text:style-name="T21">向中央健康保險署再行費用申請及核付。</text:span></text:p>
            <text:p text:style-name="P13"><text:span text:style-name="T20">二、不論快篩檢驗結果為陽性或陰性，都必須以「</text:span><text:span text:style-name="T23">傳染病個案</text:span><text:span text:style-name="T24">(</text:span><text:span text:style-name="T23">含疑似病例</text:span><text:span text:style-name="T24">)</text:span><text:span text:style-name="T23">報告單</text:span><text:span text:style-name="T20">」向本局通報、防疫檢體採檢與運送及個案症狀、快篩結果之填寫。</text:span></text:p>
            <text:p text:style-name="P14"/>
            <text:p text:style-name="P15">申請人已審閱「宜蘭縣登革熱快篩普及計畫」並充分瞭解計畫規定，且願遵照疾病管制署及衛生局相關規定辦理。</text:p>
            <text:p text:style-name="P11"/>
            <text:p text:style-name="P10"><text:span text:style-name="WW-預設段落字型"><text:span text:style-name="T17">※</text:span></text:span><text:span text:style-name="WW-預設段落字型"><text:span text:style-name="T17">、</text:span></text:span><text:span text:style-name="WW-預設段落字型"><text:span text:style-name="T17">個人資料蒐集、處理、利用同意聲明：</text:span></text:span><text:span text:style-name="WW-預設段落字型"><text:span text:style-name="T16">申請人同意提供本表所列及提供之個人資料，做為辦理登革熱快篩相關業務使用。</text:span></text:span></text:p>
            <text:p text:style-name="P10"/>
            <text:p text:style-name="P10"><text:span text:style-name="WW-預設段落字型"><text:span text:style-name="T6">此致</text:span></text:span><text:span text:style-name="WW-預設段落字型"><text:span text:style-name="T7"> </text:span></text:span><text:span text:style-name="WW-預設段落字型"><text:span text:style-name="T9"><text:s text:c="2"/></text:span></text:span><text:span text:style-name="WW-預設段落字型"><text:span text:style-name="T10">宜蘭縣政府衛生局</text:span></text:span><text:span text:style-name="WW-預設段落字型"><text:span text:style-name="T10">　</text:span></text:span></text:p>
            <text:p text:style-name="P12"/>
            <text:p text:style-name="P10"><text:span text:style-name="WW-預設段落字型"><text:span text:style-name="T7"><text:s text:c="28"/></text:span></text:span><text:span text:style-name="WW-預設段落字型"><text:span text:style-name="T6">申請人簽名（章）</text:span></text:span><text:span text:style-name="WW-預設段落字型"><text:span text:style-name="T9"> <text:s text:c="18"/></text:span></text:span><text:span text:style-name="WW-預設段落字型"><text:span text:style-name="T7"><text:s/></text:span></text:span><text:span text:style-name="WW-預設段落字型"><text:span text:style-name="T7"><text:s text:c="7"/></text:span></text:span></text:p>
            <text:p text:style-name="P10"/>
            <text:p text:style-name="P10"><text:span text:style-name="T14">審核日期：</text:span><text:span text:style-name="T14"> <text:s text:c="9"/></text:span><text:span text:style-name="T14">審核人：</text:span><text:span text:style-name="T14"> <text:s text:c="13"/></text:span><text:span text:style-name="WW-預設段落字型"><text:span text:style-name="T14">單位主管：</text:span>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.801cm" fo:margin-right="1.8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廷怡</meta:initial-creator>
    <meta:creation-date>2018-08-20T06:16:00</meta:creation-date>
    <dc:date>2018-08-29T17:14:02.986000000</dc:date>
    <meta:print-date>2018-08-27T11:09:00</meta:print-date>
    <meta:editing-cycles>13</meta:editing-cycles>
    <meta:editing-duration>P5DT2H54M22S</meta:editing-duration>
    <meta:document-statistic meta:table-count="1" meta:image-count="0" meta:object-count="0" meta:page-count="1" meta:paragraph-count="18" meta:word-count="350" meta:character-count="495" meta:non-whitespace-character-count="363"/>
    <meta:generator>NDC_ODF_Application_Tools/1.0.2$Windows_x86 LibreOffice_project/b9665fcb621ce321d9f3ad4e8c71ed44881152a5</meta:generator>
  </office:meta>
</office:document-meta>
</file>