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346cm"/>
    </style:style>
    <style:style style:name="表格1.F" style:family="table-column">
      <style:table-column-properties style:column-width="2.64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0.5pt solid #00000a" style:writing-mode="lr-tb"/>
    </style:style>
    <style:style style:name="表格1.B1" style:family="table-cell">
      <style:table-cell-properties style:vertical-align="middle" fo:padding-left="0.067cm" fo:padding-right="0.049cm" fo:padding-top="0cm" fo:padding-bottom="0cm" fo:border-left="0.5pt solid #00000a" fo:border-right="none" fo:border-top="1.5pt solid #00000a" fo:border-bottom="0.5pt solid #00000a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none" fo:border-top="1.5pt solid #00000a" fo:border-bottom="0.5pt solid #00000a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none" fo:border-top="0.5pt solid #00000a" fo:border-bottom="0.5pt solid #00000a" style:writing-mode="lr-tb"/>
    </style:style>
    <style:style style:name="表格1.B2" style:family="table-cell">
      <style:table-cell-properties style:vertical-align="middle" fo:padding-left="0.067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row-height="2.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a" fo:border-right="none" fo:border-top="0.5pt solid #00000a" fo:border-bottom="0.5pt solid #00000a" style:writing-mode="lr-tb"/>
    </style:style>
    <style:style style:name="表格1.B3" style:family="table-cell">
      <style:table-cell-properties style:vertical-align="top" fo:padding-left="0.067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5" style:family="table-row">
      <style:table-row-properties style:row-height="1.401cm" fo:keep-together="always"/>
    </style:style>
    <style:style style:name="表格1.7" style:family="table-row">
      <style:table-row-properties style:row-height="3.3cm" fo:keep-together="always"/>
    </style:style>
    <style:style style:name="表格1.14" style:family="table-row">
      <style:table-row-properties style:row-height="1.501cm" fo:keep-together="always"/>
    </style:style>
    <style:style style:name="表格1.31" style:family="table-row">
      <style:table-row-properties style:row-height="1.45cm" fo:keep-together="always"/>
    </style:style>
    <style:style style:name="表格1.A32" style:family="table-cell">
      <style:table-cell-properties style:vertical-align="top" fo:background-color="#f3f3f3" fo:padding-left="0.049cm" fo:padding-right="0.049cm" fo:padding-top="0cm" fo:padding-bottom="0cm" fo:border-left="1.5pt solid #000080" fo:border-right="none" fo:border-top="0.5pt solid #000080" fo:border-bottom="0.5pt solid #000080" style:writing-mode="lr-tb">
        <style:background-image/>
      </style:table-cell-properties>
    </style:style>
    <style:style style:name="表格1.B32" style:family="table-cell">
      <style:table-cell-properties style:vertical-align="middle" fo:background-color="#f3f3f3" fo:padding-left="0.067cm" fo:padding-right="0.049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1.D32" style:family="table-cell">
      <style:table-cell-properties style:vertical-align="top" fo:background-color="#f3f3f3" fo:padding-left="0.049cm" fo:padding-right="0.049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1.F32" style:family="table-cell">
      <style:table-cell-properties style:vertical-align="top" fo:background-color="#f3f3f3" fo:padding-left="0.049cm" fo:padding-right="0.049cm" fo:padding-top="0cm" fo:padding-bottom="0cm" fo:border-left="0.5pt solid #000080" fo:border-right="1.5pt solid #000080" fo:border-top="0.5pt solid #000080" fo:border-bottom="0.5pt solid #000080" style:writing-mode="lr-tb">
        <style:background-image/>
      </style:table-cell-properties>
    </style:style>
    <style:style style:name="表格1.33" style:family="table-row">
      <style:table-row-properties style:row-height="4.001cm" fo:keep-together="always"/>
    </style:style>
    <style:style style:name="表格1.B34" style:family="table-cell">
      <style:table-cell-properties style:vertical-align="top" fo:background-color="#f3f3f3" fo:padding-left="0.067cm" fo:padding-right="0.049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1.A40" style:family="table-cell">
      <style:table-cell-properties style:vertical-align="middle" fo:background-color="#f3f3f3" fo:padding-left="0.049cm" fo:padding-right="0.049cm" fo:padding-top="0cm" fo:padding-bottom="0cm" fo:border-left="1.5pt solid #000080" fo:border-right="none" fo:border-top="0.5pt solid #000080" fo:border-bottom="0.5pt solid #000080" style:writing-mode="lr-tb">
        <style:background-image/>
      </style:table-cell-properties>
    </style:style>
    <style:style style:name="表格1.A45" style:family="table-cell">
      <style:table-cell-properties style:vertical-align="top" fo:padding-left="0.049cm" fo:padding-right="0.049cm" fo:padding-top="0cm" fo:padding-bottom="0cm" fo:border-left="1.5pt solid #00000a" fo:border-right="none" fo:border-top="0.5pt solid #00000a" fo:border-bottom="1.5pt solid #00000a" style:writing-mode="lr-tb"/>
    </style:style>
    <style:style style:name="表格1.B45" style:family="table-cell">
      <style:table-cell-properties style:vertical-align="top" fo:padding-left="0.067cm" fo:padding-right="0.049cm" fo:padding-top="0cm" fo:padding-bottom="0cm" fo:border-left="0.5pt solid #00000a" fo:border-right="none" fo:border-top="0.5pt solid #00000a" fo:border-bottom="1.5pt solid #00000a" style:writing-mode="lr-tb"/>
    </style:style>
    <style:style style:name="表格1.D45" style:family="table-cell">
      <style:table-cell-properties style:vertical-align="top" fo:padding-left="0.049cm" fo:padding-right="0.049cm" fo:padding-top="0cm" fo:padding-bottom="0cm" fo:border-left="0.5pt solid #00000a" fo:border-right="none" fo:border-top="0.5pt solid #00000a" fo:border-bottom="1.5pt solid #00000a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7.246cm" table:align="margins" style:writing-mode="lr-tb"/>
    </style:style>
    <style:style style:name="表格2.A" style:family="table-column">
      <style:table-column-properties style:column-width="4.209cm" style:rel-column-width="2386*"/>
    </style:style>
    <style:style style:name="表格2.B" style:family="table-column">
      <style:table-column-properties style:column-width="13.037cm" style:rel-column-width="7391*"/>
    </style:style>
    <style:style style:name="表格2.1" style:family="table-row">
      <style:table-row-properties style:min-row-height="6.276cm" fo:keep-together="auto"/>
    </style:style>
    <style:style style:name="表格2.A1" style:family="table-cell">
      <style:table-cell-properties style:vertical-align="middle" fo:padding-left="0.164cm" fo:padding-right="0.191cm" fo:padding-top="0cm" fo:padding-bottom="0cm" fo:border-left="1.5pt solid #00000a" fo:border-right="none" fo:border-top="1.5pt solid #00000a" fo:border-bottom="1.5pt solid #00000a" style:writing-mode="tb-rl"/>
    </style:style>
    <style:style style:name="表格2.B1" style:family="table-cell">
      <style:table-cell-properties style:vertical-align="top" fo:padding-left="0.164cm" fo:padding-right="0.191cm" fo:padding-top="0cm" fo:padding-bottom="0cm" fo:border="1.5pt solid #00000a" style:writing-mode="lr-tb"/>
    </style:style>
    <style:style style:name="表格2.2" style:family="table-row">
      <style:table-row-properties style:min-row-height="8.55cm" fo:keep-together="auto"/>
    </style:style>
    <style:style style:name="表格2.3" style:family="table-row">
      <style:table-row-properties style:min-row-height="8.553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line-height="0.847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weight-complex="bold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weight-complex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/>
      <style:text-properties style:font-weight-complex="bold"/>
    </style:style>
    <style:style style:name="P27" style:family="paragraph" style:parent-style-name="Standard">
      <style:paragraph-properties fo:line-height="0.635cm"/>
      <style:text-properties style:font-weight-complex="bold"/>
    </style:style>
    <style:style style:name="P28" style:family="paragraph" style:parent-style-name="Standard">
      <style:paragraph-properties fo:line-height="0.635cm" fo:text-align="justify" style:justify-single-word="false"/>
      <style:text-properties style:font-weight-complex="bold"/>
    </style:style>
    <style:style style:name="P29" style:family="paragraph" style:parent-style-name="Standard">
      <style:paragraph-properties fo:line-height="0.635cm" fo:text-align="center" style:justify-single-word="false"/>
      <style:text-properties style:font-weight-complex="bold"/>
    </style:style>
    <style:style style:name="P30" style:family="paragraph" style:parent-style-name="Standard" style:list-style-name="WW8Num1">
      <style:paragraph-properties fo:line-height="0.635cm" fo:text-align="center" style:justify-single-word="false"/>
      <style:text-properties style:font-weight-complex="bold"/>
    </style:style>
    <style:style style:name="P31" style:family="paragraph" style:parent-style-name="Standard">
      <style:paragraph-properties fo:line-height="0.635cm" fo:text-align="end" style:justify-single-word="false"/>
      <style:text-properties style:font-weight-complex="bold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635cm"/>
      <style:text-properties style:font-name-asian="標楷體" style:font-weight-complex="bold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style:text-underline-style="solid" style:text-underline-width="auto" style:text-underline-color="font-color" style:font-name-asian="標楷體" style:font-weight-complex="bold"/>
    </style:style>
    <style:style style:name="P39" style:family="paragraph" style:parent-style-name="Standard">
      <style:paragraph-properties fo:line-height="0.635cm" fo:text-align="justify" style:justify-single-word="false"/>
      <style:text-properties style:text-underline-style="solid" style:text-underline-width="auto" style:text-underline-color="font-color" style:font-name-asian="Times New Roman" style:font-weight-complex="bold"/>
    </style:style>
    <style:style style:name="P40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line-height="0.635cm" fo:text-align="center" style:justify-single-word="false"/>
      <style:text-properties fo:letter-spacing="0.035cm" fo:font-weight="bold" style:font-name-asian="標楷體" style:font-weight-asian="bold"/>
    </style:style>
    <style:style style:name="P42" style:family="paragraph" style:parent-style-name="Standard">
      <style:paragraph-properties fo:line-height="0.776cm"/>
    </style:style>
    <style:style style:name="P43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44" style:family="paragraph" style:parent-style-name="Standard">
      <style:paragraph-properties fo:margin-top="0cm" fo:margin-bottom="0.318cm" loext:contextual-spacing="false" fo:line-height="0.706cm"/>
    </style:style>
    <style:style style:name="P45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46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left="1.482cm" fo:margin-right="0cm" fo:line-height="0.635cm" fo:text-indent="-1.482cm" style:auto-text-indent="false"/>
    </style:style>
    <style:style style:name="P48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weight-complex="bold"/>
    </style:style>
    <style:style style:name="P5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52" style:family="paragraph" style:parent-style-name="Standard">
      <style:paragraph-properties fo:margin-left="3.387cm" fo:margin-right="0cm" fo:line-height="0.635cm" fo:text-align="justify" style:justify-single-word="false" fo:text-indent="-3.387cm" style:auto-text-indent="false"/>
      <style:text-properties style:font-weight-complex="bold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</style:style>
    <style:style style:name="P55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6" style:family="paragraph" style:parent-style-name="註釋標題">
      <style:paragraph-properties fo:line-height="0.635cm"/>
    </style:style>
    <style:style style:name="P57" style:family="paragraph" style:parent-style-name="註釋標題">
      <style:text-properties fo:font-weight="bold" style:font-weight-asian="bold"/>
    </style:style>
    <style:style style:name="P58" style:family="paragraph" style:parent-style-name="註釋標題">
      <style:paragraph-properties fo:line-height="0.635cm"/>
      <style:text-properties fo:font-weight="bold" style:font-weight-asian="bold" style:font-weight-complex="normal"/>
    </style:style>
    <style:style style:name="P59" style:family="paragraph" style:parent-style-name="註釋標題">
      <style:paragraph-properties fo:line-height="0.635cm"/>
      <style:text-properties style:font-name="標楷體" fo:font-weight="bold" style:font-weight-asian="bold" style:font-name-complex="標楷體" style:font-weight-complex="normal"/>
    </style:style>
    <style:style style:name="P60" style:family="paragraph" style:parent-style-name="註釋標題">
      <style:paragraph-properties fo:line-height="0.635cm" style:snap-to-layout-grid="false"/>
      <style:text-properties fo:font-size="14pt" style:font-name-asian="標楷體" style:font-size-asian="14pt" style:font-weight-complex="bold"/>
    </style:style>
    <style:style style:name="P61" style:family="paragraph" style:parent-style-name="註釋標題">
      <style:paragraph-properties fo:line-height="0.635cm" style:snap-to-layout-grid="false"/>
      <style:text-properties style:font-weight-complex="normal"/>
    </style:style>
    <style:style style:name="P62" style:family="paragraph" style:parent-style-name="Header">
      <style:text-properties fo:language="zh" fo:country="TW" style:language-asian="zh" style:country-asian="TW"/>
    </style:style>
    <style:style style:name="P63" style:family="paragraph" style:parent-style-name="訊框內容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4" style:family="paragraph" style:parent-style-name="訊框內容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" style:family="text">
      <style:text-properties style:text-underline-style="solid" style:text-underline-width="auto" style:text-underline-color="font-color" style:font-name-asian="Times New Roman" style:font-weight-complex="bold" loext:padding="0cm" loext:border="0.51pt solid #00000a"/>
    </style:style>
    <style:style style:name="T4" style:family="text">
      <style:text-properties style:text-underline-style="solid" style:text-underline-width="auto" style:text-underline-color="font-color" style:font-name-asian="Times New Roman" style:font-size-complex="14pt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 style:font-weight-complex="bold" loext:padding="0cm" loext:border="0.51pt solid #00000a"/>
    </style:style>
    <style:style style:name="T8" style:family="text">
      <style:text-properties style:text-underline-style="solid" style:text-underline-width="auto" style:text-underline-color="font-color" style:font-name-asian="標楷體" style:font-size-complex="14pt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" loext:padding="0cm" loext:border="0.51pt solid #00000a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Times New Roman" style:font-size-asian="14pt" style:font-weight-asian="bold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weight-complex="bold"/>
    </style:style>
    <style:style style:name="T21" style:family="text">
      <style:text-properties fo:font-size="14pt" style:font-name-asian="Times New Roman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weight-complex="bold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4pt" style:font-weight-complex="bold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標楷體" style:font-size-complex="14pt"/>
    </style:style>
    <style:style style:name="T32" style:family="text">
      <style:text-properties style:font-name-asian="標楷體" style:font-size-complex="14pt" style:font-weight-complex="bold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normal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標楷體" style:font-weight-asian="bold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style:font-name="標楷體" style:font-name-asian="標楷體" style:font-name-complex="標楷體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標楷體"/>
    </style:style>
    <style:style style:name="T46" style:family="text">
      <style:text-properties fo:language="fr" fo:country="FR"/>
    </style:style>
    <style:style style:name="T47" style:family="text">
      <style:text-properties fo:language="fr" fo:country="FR" style:font-name-asian="標楷體" style:font-weight-complex="bold"/>
    </style:style>
    <style:style style:name="T48" style:family="text">
      <style:text-properties fo:language="fr" fo:country="FR" style:font-name-asian="Times New Roman" style:font-weight-complex="bold"/>
    </style:style>
    <style:style style:name="T49" style:family="text">
      <style:text-properties style:font-weight-complex="normal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標楷體" style:font-size-asian="11pt" style:font-size-complex="11pt" style:font-weight-complex="bold"/>
    </style:style>
    <style:style style:name="T52" style:family="text">
      <style:text-properties text:display="none"/>
    </style:style>
    <style:style style:name="T53" style:family="text">
      <style:text-properties fo:letter-spacing="0.035cm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29.244cm" fo:min-width="20.12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13.783cm" svg:y="-1.894cm" svg:width="3.177cm" svg:height="1.274cm" draw:z-index="5"><draw:text-box><text:p text:style-name="P63">附件9</text:p></draw:text-box></draw:frame><draw:frame draw:style-name="fr1" draw:name="框架2" text:anchor-type="char" svg:x="0cm" svg:y="-1.693cm" svg:width="2.515cm" svg:height="1.272cm" draw:z-index="6"><draw:text-box><text:p text:style-name="P64">樣本</text:p></draw:text-box></draw:frame><text:bookmark-start text:name="OLE_LINK1"/><text:span text:style-name="T10"> <text:s text:c="11"/></text:span><text:span text:style-name="T33"><text:s text:c="6"/></text:span><text:span text:style-name="T10"><text:s text:c="2"/></text:span><text:bookmark-end text:name="OLE_LINK1"/><text:span text:style-name="T34">流感疫苗接種計畫實地查核表</text:span></text:p>
      <text:p text:style-name="P44"><text:span text:style-name="T16">查核單位：□</text:span><text:span text:style-name="T11"> <text:s text:c="6"/></text:span><text:span text:style-name="T16">衛生局</text:span><text:span text:style-name="T17"> <text:s/></text:span><text:span text:style-name="T16">□</text:span><text:span text:style-name="T17"> </text:span><text:span text:style-name="T11"><text:s text:c="6"/></text:span><text:span text:style-name="T16">衛生所</text:span><text:span text:style-name="T17"> </text:span><text:span text:style-name="T40"><text:s/>□疾病管制署</text:span><text:span text:style-name="T42"> <text:s text:c="3"/></text:span><text:span text:style-name="T40">管制中心</text:span></text:p>
      <text:p text:style-name="P44"><text:span text:style-name="T15">受查單位：</text:span><text:span text:style-name="T10"> <text:s text:c="27"/></text:span><text:span text:style-name="T21"><text:s text:c="3"/></text:span><text:span text:style-name="T40">□是 □否為幼兒常規合約院所</text:span></text:p>
      <text:p text:style-name="P44"><text:span text:style-name="T40">受查場所：□院所 <text:s/>□</text:span><text:span text:style-name="T16">集中接種地點名稱：</text:span><text:span text:style-name="T10"> <text:s text:c="14"/></text:span><text:span text:style-name="T24">（查核項目31-39）</text:span></text:p>
      <text:p text:style-name="P6"><text:s text:c="8"/>查核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2">編號</text:p>
            </table:table-cell>
            <table:table-cell table:style-name="表格1.B1" table:number-columns-spanned="2" office:value-type="string">
              <text:p text:style-name="P13">項目</text:p>
            </table:table-cell>
            <table:covered-table-cell/>
            <table:table-cell table:style-name="表格1.D1" office:value-type="string">
              <text:p text:style-name="P13">查核內容</text:p>
            </table:table-cell>
            <table:table-cell table:style-name="表格1.D1" office:value-type="string">
              <text:p text:style-name="P13">查核結果</text:p>
            </table:table-cell>
            <table:table-cell table:style-name="表格1.F1" office:value-type="string">
              <text:p text:style-name="P14">測試或查核</text:p>
              <text:p text:style-name="P14">是否合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B2" table:number-rows-spanned="8" office:value-type="string">
            <text:p text:style-name="P7">冷</text:p>
            <text:p text:style-name="P7">運</text:p>
            <text:p text:style-name="P7">冷</text:p>
            <text:p text:style-name="P7">藏</text:p>
            <text:p text:style-name="P7">設</text:p>
            <text:p text:style-name="P7">備</text:p>
            <text:p text:style-name="P7">與</text:p>
            <text:p text:style-name="P59">溫</text:p>
            <text:p text:style-name="P59">度</text:p>
            <text:p text:style-name="P59">監</text:p>
            <text:p text:style-name="P8">控</text:p>
          </table:table-cell>
          <table:table-cell table:style-name="表格1.C2" table:number-rows-spanned="8" office:value-type="string">
            <text:p text:style-name="Standard"><text:span text:style-name="T26"><text:s text:c="2"/></text:span><text:span text:style-name="T38">依</text:span></text:p>
            <text:p text:style-name="P46">現</text:p>
            <text:p text:style-name="P46">有</text:p>
            <text:p text:style-name="P46">設</text:p>
            <text:p text:style-name="P46">備</text:p>
            <text:p text:style-name="P46">查</text:p>
            <text:p text:style-name="P46">核</text:p>
          </table:table-cell>
          <table:table-cell table:style-name="表格1.C2" office:value-type="string">
            <text:p text:style-name="P26"><text:span text:style-name="T29">溫度顯示器</text:span><text:span text:style-name="T26"> <text:s text:c="5"/></text:span><text:span text:style-name="T29">□有</text:span><text:span text:style-name="T26"> </text:span><text:span text:style-name="T29">□無</text:span></text:p>
          </table:table-cell>
          <table:table-cell table:style-name="表格1.C2" office:value-type="string">
            <text:p text:style-name="P24"><text:span text:style-name="T30">查看溫度：</text:span><text:span text:style-name="T2"> <text:s text:c="4"/></text:span><text:span text:style-name="T27">℃</text:span></text:p>
          </table:table-cell>
          <table:table-cell table:style-name="表格1.F2" office:value-type="string">
            <text:p text:style-name="P25"><text:span text:style-name="T47">□</text:span><text:span text:style-name="T30">是</text:span><text:span text:style-name="T48"> </text:span><text:span text:style-name="T47">□</text:span><text:span text:style-name="T30">否</text:span></text:p>
          </table:table-cell>
        </table:table-row>
        <table:table-row table:style-name="表格1.3">
          <table:table-cell table:style-name="表格1.A3" office:value-type="string">
            <text:p text:style-name="P19">2</text:p>
          </table:table-cell>
          <table:covered-table-cell/>
          <table:covered-table-cell/>
          <table:table-cell table:style-name="表格1.C3" office:value-type="string">
            <text:p text:style-name="P28"><text:span text:style-name="T29">持續溫度紀錄器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2"><text:span text:style-name="T32">測定點數：</text:span><text:span text:style-name="T4"> <text:s text:c="4"/></text:span><text:span text:style-name="T32">點</text:span></text:p>
            <text:p text:style-name="P32"><text:span text:style-name="T30">最高溫度：</text:span><text:span text:style-name="T2"> <text:s text:c="4"/></text:span><text:span text:style-name="T27">℃</text:span></text:p>
            <text:p text:style-name="P32"><text:span text:style-name="T30">最低溫度：</text:span><text:span text:style-name="T2"> <text:s text:c="4"/></text:span><text:span text:style-name="T27">℃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3">
          <table:table-cell table:style-name="表格1.A3" office:value-type="string">
            <text:p text:style-name="P19">3</text:p>
          </table:table-cell>
          <table:covered-table-cell/>
          <table:covered-table-cell/>
          <table:table-cell table:style-name="表格1.C3" office:value-type="string">
            <text:p text:style-name="P33"><text:span text:style-name="T30">高低溫度計</text:span><text:span text:style-name="T28"> <text:s text:c="5"/></text:span><text:span text:style-name="T30">共</text:span><text:span text:style-name="T2"> <text:s text:c="4"/></text:span><text:span text:style-name="T30">支</text:span></text:p>
          </table:table-cell>
          <table:table-cell table:style-name="表格1.C3" office:value-type="string">
            <text:p text:style-name="P32"><text:span text:style-name="T32">是否會判讀：</text:span><text:span text:style-name="T30">□是</text:span><text:span text:style-name="T28"> </text:span><text:span text:style-name="T30">□否</text:span></text:p>
            <text:p text:style-name="P32"><text:span text:style-name="T32">查看最高溫：</text:span><text:span text:style-name="T4"> <text:s text:c="2"/></text:span><text:span text:style-name="T27">℃</text:span></text:p>
            <text:p text:style-name="P33"><text:span text:style-name="T32">查看最低溫</text:span><text:span text:style-name="T30">：</text:span><text:span text:style-name="T2"> <text:s text:c="2"/></text:span><text:span text:style-name="T27">℃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56"><text:span text:style-name="T26">(</text:span>數量、位置<text:span text:style-name="T26">)</text:span></text:p>
          </table:table-cell>
        </table:table-row>
        <table:table-row table:style-name="表格1.5">
          <table:table-cell table:style-name="表格1.A3" office:value-type="string">
            <text:p text:style-name="P19">4</text:p>
          </table:table-cell>
          <table:covered-table-cell/>
          <table:covered-table-cell/>
          <table:table-cell table:style-name="表格1.C3" office:value-type="string">
            <text:p text:style-name="P28"><text:span text:style-name="T29">溫度監視片</text:span><text:span text:style-name="T26"> <text:s text:c="5"/></text:span><text:span text:style-name="T29">□有</text:span><text:span text:style-name="T26"> </text:span><text:span text:style-name="T29">□無</text:span></text:p>
            <text:p text:style-name="P33"><text:span text:style-name="T28"><text:s text:c="5"/></text:span><text:span text:style-name="T30">共</text:span><text:span text:style-name="T2"> <text:s text:c="4"/></text:span><text:span text:style-name="T30">片</text:span></text:p>
          </table:table-cell>
          <table:table-cell table:style-name="表格1.C3" office:value-type="string">
            <text:p text:style-name="P33"><text:span text:style-name="T30">製造日：</text:span><text:span text:style-name="T2"> <text:s text:c="9"/></text:span></text:p>
            <text:p text:style-name="P32"><text:span text:style-name="T30">變色情形：</text:span><text:span text:style-name="T2"> <text:s text:c="5"/>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5">
          <table:table-cell table:style-name="表格1.A3" office:value-type="string">
            <text:p text:style-name="P19">5</text:p>
          </table:table-cell>
          <table:covered-table-cell/>
          <table:covered-table-cell/>
          <table:table-cell table:style-name="表格1.C3" office:value-type="string">
            <text:p text:style-name="P28"><text:span text:style-name="T29">冷凍監視卡</text:span><text:span text:style-name="T26"> <text:s text:c="5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3"><text:span text:style-name="T30">末效期：</text:span><text:span text:style-name="T2"> <text:s text:c="7"/></text:span></text:p>
            <text:p text:style-name="P28"><text:span text:style-name="T29">破裂：□是</text:span><text:span text:style-name="T26"> <text:s text:c="2"/></text:span><text:span text:style-name="T29">□否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7">
          <table:table-cell table:style-name="表格1.A3" office:value-type="string">
            <text:p text:style-name="P19">6</text:p>
          </table:table-cell>
          <table:covered-table-cell/>
          <table:covered-table-cell/>
          <table:table-cell table:style-name="表格1.C3" office:value-type="string">
            <text:p text:style-name="P33"><text:span text:style-name="T30">溫度紀錄</text:span><text:span text:style-name="T28"> <text:s text:c="6"/></text:span><text:span text:style-name="T30">共</text:span><text:span text:style-name="T2"> <text:s text:c="4"/></text:span><text:span text:style-name="T30">張</text:span></text:p>
            <text:p text:style-name="P35"/>
          </table:table-cell>
          <table:table-cell table:style-name="表格1.C3" office:value-type="string">
            <text:p text:style-name="P32"><text:span text:style-name="T32">是否會判讀：</text:span><text:span text:style-name="T30">□是</text:span><text:span text:style-name="T28"> </text:span><text:span text:style-name="T30">□否</text:span></text:p>
            <text:p text:style-name="P32"><text:span text:style-name="T32">曾經最高溫：</text:span><text:span text:style-name="T4"> <text:s text:c="2"/></text:span><text:span text:style-name="T27">℃</text:span></text:p>
            <text:p text:style-name="P33"><text:span text:style-name="T32">查看時溫度</text:span><text:span text:style-name="T30">：</text:span><text:span text:style-name="T2"> <text:s text:c="2"/></text:span><text:span text:style-name="T27">℃</text:span></text:p>
            <text:p text:style-name="P33"><text:span text:style-name="T32">曾經最低溫：</text:span><text:span text:style-name="T2"> <text:s text:c="2"/></text:span><text:span text:style-name="T27">℃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19"/>
          </table:table-cell>
        </table:table-row>
        <table:table-row table:style-name="表格1.5">
          <table:table-cell table:style-name="表格1.A3" office:value-type="string">
            <text:p text:style-name="P19">7</text:p>
          </table:table-cell>
          <table:covered-table-cell/>
          <table:covered-table-cell/>
          <table:table-cell table:style-name="表格1.C3" office:value-type="string">
            <text:p text:style-name="P28"><text:span text:style-name="T29">正確進出庫指數紀錄</text:span><text:span text:style-name="T26"> <text:s/></text:span>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8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5">
          <table:table-cell table:style-name="表格1.A3" office:value-type="string">
            <text:p text:style-name="P19">8</text:p>
          </table:table-cell>
          <table:covered-table-cell/>
          <table:covered-table-cell/>
          <table:table-cell table:style-name="表格1.C3" office:value-type="string">
            <text:p text:style-name="P28"><text:span text:style-name="T29">掌握各層架溫度分布狀況及其記錄</text:span><text:span text:style-name="T26"> <text:s text:c="9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47"><text:span text:style-name="T30">最高溫在第</text:span><text:span text:style-name="T2"> <text:s text:c="3"/></text:span><text:span text:style-name="T30">層</text:span><text:span text:style-name="T2"> <text:s text:c="4"/></text:span><text:span text:style-name="T27">℃</text:span><text:span text:style-name="T32">。</text:span></text:p>
            <text:p text:style-name="P48"><text:span text:style-name="T30">最低溫在第</text:span><text:span text:style-name="T2"> <text:s text:c="3"/></text:span><text:span text:style-name="T30">層</text:span><text:span text:style-name="T2"> <text:s text:c="4"/></text:span><text:span text:style-name="T27">℃</text:span><text:span text:style-name="T32">。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5">
          <table:table-cell table:style-name="表格1.A3" office:value-type="string">
            <text:p text:style-name="P19">9</text:p>
          </table:table-cell>
          <table:table-cell table:style-name="表格1.B2" table:number-rows-spanned="4" office:value-type="string">
            <text:p text:style-name="P58">溫</text:p>
            <text:p text:style-name="P58">度</text:p>
            <text:p text:style-name="P58">異</text:p>
            <text:p text:style-name="P58">常</text:p>
            <text:p text:style-name="P58">因</text:p>
            <text:p text:style-name="P2">應</text:p>
          </table:table-cell>
          <table:table-cell table:style-name="表格1.C2" table:number-rows-spanned="4" office:value-type="string">
            <text:p text:style-name="P2">依</text:p>
            <text:p text:style-name="P2">現</text:p>
            <text:p text:style-name="P2">有</text:p>
            <text:p text:style-name="P2">設</text:p>
            <text:p text:style-name="P2">備</text:p>
            <text:p text:style-name="P2">查</text:p>
            <text:p text:style-name="P57">核</text:p>
          </table:table-cell>
          <table:table-cell table:style-name="表格1.C3" office:value-type="string">
            <text:p text:style-name="P28"><text:span text:style-name="T29">溫度異常警報器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2"><text:span text:style-name="T32">設定高溫：</text:span><text:span text:style-name="T4"> <text:s text:c="4"/></text:span><text:span text:style-name="T27">℃</text:span></text:p>
            <text:p text:style-name="P33"><text:span text:style-name="T30">設定低溫：</text:span><text:span text:style-name="T2"> <text:s text:c="4"/></text:span><text:span text:style-name="T27">℃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4">（測試）</text:p>
          </table:table-cell>
        </table:table-row>
        <table:table-row table:style-name="表格1.5">
          <table:table-cell table:style-name="表格1.A3" office:value-type="string">
            <text:p text:style-name="P19">10</text:p>
          </table:table-cell>
          <table:covered-table-cell/>
          <table:covered-table-cell/>
          <table:table-cell table:style-name="表格1.C3" office:value-type="string">
            <text:p text:style-name="P28"><text:span text:style-name="T29">保全系統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2"><text:span text:style-name="T32">設定高溫：</text:span><text:span text:style-name="T4"> <text:s text:c="4"/></text:span><text:span text:style-name="T27">℃</text:span></text:p>
            <text:p text:style-name="P33"><text:span text:style-name="T30">設定低溫：</text:span><text:span text:style-name="T2"> <text:s text:c="4"/></text:span><text:span text:style-name="T27">℃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4">（測試）</text:p>
          </table:table-cell>
        </table:table-row>
        <table:table-row table:style-name="表格1.5">
          <table:table-cell table:style-name="表格1.A3" office:value-type="string">
            <text:p text:style-name="P19">11</text:p>
          </table:table-cell>
          <table:covered-table-cell/>
          <table:covered-table-cell/>
          <table:table-cell table:style-name="表格1.C3" office:value-type="string">
            <text:p text:style-name="P28"><text:span text:style-name="T29">發電機</text:span><text:span text:style-name="T26"> <text:s text:c="9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28"><text:span text:style-name="T29">□是</text:span><text:span text:style-name="T26"> </text:span><text:span text:style-name="T29">□否</text:span><text:span text:style-name="T26"> <text:s/></text:span><text:span text:style-name="T29">會操作</text:span></text:p>
            <text:p text:style-name="P33"><text:span text:style-name="T30">測試頻率：</text:span><text:span text:style-name="T2"> <text:s text:c="6"/>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4">（測試）</text:p>
          </table:table-cell>
        </table:table-row>
        <table:table-row table:style-name="表格1.5">
          <table:table-cell table:style-name="表格1.A3" office:value-type="string">
            <text:p text:style-name="P19">12</text:p>
          </table:table-cell>
          <table:covered-table-cell/>
          <table:covered-table-cell/>
          <table:table-cell table:style-name="表格1.C3" office:value-type="string">
            <text:p text:style-name="P28"><text:span text:style-name="T29">UPS <text:s text:c="11"/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28"><text:span text:style-name="T29">□是</text:span><text:span text:style-name="T26"> </text:span><text:span text:style-name="T29">□否</text:span><text:span text:style-name="T26"> <text:s/></text:span><text:span text:style-name="T29">會操作</text:span></text:p>
            <text:p text:style-name="P33"><text:span text:style-name="T30">測試頻率：</text:span><text:span text:style-name="T2"> <text:s text:c="5"/>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  <text:p text:style-name="P4">（測試）</text:p>
          </table:table-cell>
        </table:table-row>
        <text:soft-page-break/>
        <table:table-row table:style-name="表格1.14">
          <table:table-cell table:style-name="表格1.A3" office:value-type="string">
            <text:p text:style-name="P19">13</text:p>
          </table:table-cell>
          <table:table-cell table:style-name="表格1.B3" table:number-rows-spanned="4" table:number-columns-spanned="2" office:value-type="string">
            <text:p text:style-name="P58">疫</text:p>
            <text:p text:style-name="P58">苗</text:p>
            <text:p text:style-name="P58">分</text:p>
            <text:p text:style-name="P58">類</text:p>
            <text:p text:style-name="P58">標</text:p>
            <text:p text:style-name="P58">示</text:p>
            <text:p text:style-name="P58">擺</text:p>
            <text:p text:style-name="P58">置</text:p>
          </table:table-cell>
          <table:covered-table-cell/>
          <table:table-cell table:style-name="表格1.C3" office:value-type="string">
            <text:p text:style-name="P28"><text:span text:style-name="T29">置放其他不符規定食物飲料藥品</text:span><text:span text:style-name="T26"> <text:s text:c="11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3"><text:span text:style-name="T30">發現物品：</text:span><text:span text:style-name="T2"> <text:s text:c="6"/></text:span>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4</text:p>
          </table:table-cell>
          <table:covered-table-cell/>
          <table:covered-table-cell/>
          <table:table-cell table:style-name="表格1.C3" office:value-type="string">
            <text:p text:style-name="P28"><text:span text:style-name="T29">使用疫苗分類盒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其他收納方式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5</text:p>
          </table:table-cell>
          <table:covered-table-cell/>
          <table:covered-table-cell/>
          <table:table-cell table:style-name="表格1.C3" office:value-type="string">
            <text:p text:style-name="P28"><text:span text:style-name="T29">擺置過於雜亂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異常現象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6</text:p>
          </table:table-cell>
          <table:covered-table-cell/>
          <table:covered-table-cell/>
          <table:table-cell table:style-name="表格1.C3" office:value-type="string">
            <text:p text:style-name="P28"><text:span text:style-name="T29">擺置過於擁擠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異常現象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7</text:p>
          </table:table-cell>
          <table:table-cell table:style-name="表格1.B3" table:number-rows-spanned="3" table:number-columns-spanned="2" office:value-type="string">
            <text:p text:style-name="P15"/>
            <text:p text:style-name="P1"><text:span text:style-name="T29">疫</text:span><text:span text:style-name="T26"> <text:s text:c="6"/></text:span><text:span text:style-name="T29">苗</text:span><text:span text:style-name="T26"> <text:s text:c="6"/></text:span><text:span text:style-name="T29">安</text:span><text:span text:style-name="T26"> <text:s text:c="7"/></text:span><text:span text:style-name="T29">全</text:span></text:p>
          </table:table-cell>
          <table:covered-table-cell/>
          <table:table-cell table:style-name="表格1.C3" office:value-type="string">
            <text:p text:style-name="P28"><text:span text:style-name="T29">疫苗依規定標示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未標示項目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8</text:p>
          </table:table-cell>
          <table:covered-table-cell/>
          <table:covered-table-cell/>
          <table:table-cell table:style-name="表格1.C3" office:value-type="string">
            <text:p text:style-name="P28"><text:span text:style-name="T29">疫苗過期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過期疫苗效期：</text:p>
            <text:p text:style-name="P39"><text:s text:c="14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19</text:p>
          </table:table-cell>
          <table:covered-table-cell/>
          <table:covered-table-cell/>
          <table:table-cell table:style-name="表格1.C3" office:value-type="string">
            <text:p text:style-name="P28"><text:span text:style-name="T29">打錯針預防措施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3"><text:span text:style-name="T30">措施：</text:span><text:span text:style-name="T2"> <text:s text:c="14"/></text:span><text:span text:style-name="T3"><text:s text:c="3"/></text:span></text:p>
            <text:p text:style-name="P28"><text:span text:style-name="T29">□是</text:span><text:span text:style-name="T26"> </text:span><text:span text:style-name="T29">□否</text:span><text:span text:style-name="T26"> <text:s/></text:span><text:span text:style-name="T29">三讀五對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2">
          <table:table-cell table:style-name="表格1.A3" office:value-type="string">
            <text:p text:style-name="P19">20</text:p>
          </table:table-cell>
          <table:table-cell table:style-name="表格1.B2" table:number-rows-spanned="11" table:number-columns-spanned="2" office:value-type="string">
            <text:p text:style-name="P4">其</text:p>
            <text:p text:style-name="P4">他</text:p>
            <text:p text:style-name="P3"/>
          </table:table-cell>
          <table:covered-table-cell/>
          <table:table-cell table:style-name="表格1.C3" office:value-type="string">
            <text:p text:style-name="P28"><text:span text:style-name="T29">緊急聯絡人</text:span><text:span text:style-name="T26"> <text:s text:c="5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21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2">
          <table:table-cell table:style-name="表格1.A3" office:value-type="string">
            <text:p text:style-name="P19">21</text:p>
          </table:table-cell>
          <table:covered-table-cell/>
          <table:covered-table-cell/>
          <table:table-cell table:style-name="表格1.C3" office:value-type="string">
            <text:p text:style-name="P28"><text:span text:style-name="T29">疫苗管理專責人員□有</text:span><text:span text:style-name="T26"> </text:span><text:span text:style-name="T29">□無</text:span></text:p>
          </table:table-cell>
          <table:table-cell table:style-name="表格1.C3" office:value-type="string">
            <text:p text:style-name="P21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2</text:p>
          </table:table-cell>
          <table:covered-table-cell/>
          <table:covered-table-cell/>
          <table:table-cell table:style-name="表格1.C3" office:value-type="string">
            <text:p text:style-name="P28"><text:span text:style-name="T29">保冷用品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用品名稱：</text:p>
            <text:p text:style-name="P33"><text:span text:style-name="T2"><text:s text:c="17"/>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3</text:p>
          </table:table-cell>
          <table:covered-table-cell/>
          <table:covered-table-cell/>
          <table:table-cell table:style-name="表格1.C3" office:value-type="string">
            <text:p text:style-name="P35">連線網際網路設備及功能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6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4</text:p>
          </table:table-cell>
          <table:covered-table-cell/>
          <table:covered-table-cell/>
          <table:table-cell table:style-name="表格1.C3" office:value-type="string">
            <text:p text:style-name="P28"><text:span text:style-name="T29">配合公告事項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公告事項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5</text:p>
          </table:table-cell>
          <table:covered-table-cell/>
          <table:covered-table-cell/>
          <table:table-cell table:style-name="表格1.C3" office:value-type="string">
            <text:p text:style-name="P28"><text:span text:style-name="T29">流暢接種流程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接種流程方式：</text:p>
            <text:p text:style-name="P39"><text:s text:c="17"/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6</text:p>
          </table:table-cell>
          <table:covered-table-cell/>
          <table:covered-table-cell/>
          <table:table-cell table:style-name="表格1.C3" office:value-type="string">
            <text:p text:style-name="P28"><text:span text:style-name="T29">按規定回報接種資料</text:span><text:span text:style-name="T26"> </text:span>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6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7</text:p>
          </table:table-cell>
          <table:covered-table-cell/>
          <table:covered-table-cell/>
          <table:table-cell table:style-name="表格1.C3" office:value-type="string">
            <text:p text:style-name="P35">接種前詳細評估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6"/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28</text:p>
          </table:table-cell>
          <table:covered-table-cell/>
          <table:covered-table-cell/>
          <table:table-cell table:style-name="表格1.C3" office:value-type="string">
            <text:p text:style-name="P28"><text:span text:style-name="T29">接種名冊完整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5">接種者簽名完整□</text:p>
            <text:p text:style-name="P35">具醫師簽署□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2">
          <table:table-cell table:style-name="表格1.A3" office:value-type="string">
            <text:p text:style-name="P19">29</text:p>
          </table:table-cell>
          <table:covered-table-cell/>
          <table:covered-table-cell/>
          <table:table-cell table:style-name="表格1.C3" office:value-type="string">
            <text:p text:style-name="P28"><text:span text:style-name="T29">動線管控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36"/>
          </table:table-cell>
          <table:table-cell table:style-name="表格1.F3" office:value-type="string">
            <text:list xml:id="list8838163255447241637" text:style-name="WW8Num1">
              <text:list-item>
                <text:p text:style-name="P30"><text:span text:style-name="T29">是</text:span><text:span text:style-name="T26"> </text:span><text:span text:style-name="T29">□否</text:span></text:p>
              </text:list-item>
            </text:list>
          </table:table-cell>
        </table:table-row>
        <table:table-row table:style-name="表格1.31">
          <table:table-cell table:style-name="表格1.A3" office:value-type="string">
            <text:p text:style-name="P19">30</text:p>
          </table:table-cell>
          <table:covered-table-cell/>
          <table:covered-table-cell/>
          <table:table-cell table:style-name="表格1.C3" office:value-type="string">
            <text:p text:style-name="P35">急救設備及緊急轉送流程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C3" office:value-type="string">
            <text:p text:style-name="P40">□至少有Epinephrine</text:p>
            <text:p text:style-name="P33"><text:span text:style-name="T51">□具</text:span><text:span text:style-name="T30">緊急轉送流程</text:span></text:p>
          </table:table-cell>
          <table:table-cell table:style-name="表格1.F3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ext:soft-page-break/>
        <table:table-row table:style-name="表格1.14">
          <table:table-cell table:style-name="表格1.A32" office:value-type="string">
            <text:p text:style-name="P19">31</text:p>
          </table:table-cell>
          <table:table-cell table:style-name="表格1.B32" table:number-rows-spanned="9" table:number-columns-spanned="2" office:value-type="string">
            <text:p text:style-name="P4">學校</text:p>
            <text:p text:style-name="P5">/</text:p>
            <text:p text:style-name="P4">社區</text:p>
            <text:p text:style-name="P5">/</text:p>
            <text:p text:style-name="P4">企業</text:p>
            <text:p text:style-name="P4">接</text:p>
            <text:p text:style-name="P4">種</text:p>
            <text:p text:style-name="P4">站</text:p>
            <text:p text:style-name="P4">查</text:p>
            <text:p text:style-name="P4">核</text:p>
            <text:p text:style-name="P4">項</text:p>
            <text:p text:style-name="P4">目</text:p>
          </table:table-cell>
          <table:covered-table-cell/>
          <table:table-cell table:style-name="表格1.D32" office:value-type="string">
            <text:p text:style-name="P35">適當使用保冷設備</text:p>
            <text:p text:style-name="P31"><text:span text:style-name="T26"><text:s/></text:span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3"><text:span text:style-name="T30">□適量冰寶</text:span><text:span text:style-name="T44"> □冰桶</text:span></text:p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33">
          <table:table-cell table:style-name="表格1.A32" office:value-type="string">
            <text:p text:style-name="P19">32</text:p>
          </table:table-cell>
          <table:covered-table-cell/>
          <table:covered-table-cell/>
          <table:table-cell table:style-name="表格1.D32" office:value-type="string">
            <text:p text:style-name="P35">使用適當溫度監視裝置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3"><text:span text:style-name="T30">□溫度監視卡，製造日：</text:span><text:span text:style-name="T2"> <text:s text:c="2"/></text:span><text:span text:style-name="T44">；</text:span><text:span text:style-name="T2"> </text:span></text:p>
            <text:p text:style-name="P49"><text:span text:style-name="T30">變色情形：</text:span><text:span text:style-name="T2"> <text:s text:c="5"/></text:span></text:p>
            <text:p text:style-name="P33"><text:span text:style-name="T30">□冷凍監視片，末效期：</text:span><text:span text:style-name="T2"> <text:s text:c="2"/></text:span><text:span text:style-name="T30">；</text:span><text:span text:style-name="T2"> <text:s text:c="4"/></text:span></text:p>
            <text:p text:style-name="P50"><text:span text:style-name="T29">破裂：□是</text:span><text:span text:style-name="T26"> <text:s/></text:span><text:span text:style-name="T29">□否</text:span></text:p>
            <text:p text:style-name="P51"><text:span text:style-name="T30">□持續溫度紀錄器或高低溫度計，現溫</text:span><text:span text:style-name="T4"> <text:s text:c="4"/></text:span><text:span text:style-name="T27">℃</text:span></text:p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3</text:p>
          </table:table-cell>
          <table:covered-table-cell/>
          <table:covered-table-cell/>
          <table:table-cell table:style-name="表格1.D32" office:value-type="string">
            <text:p text:style-name="P28"><text:span text:style-name="T29">進出庫指數紀錄</text:span><text:span text:style-name="T26"> <text:s/></text:span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22"/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4</text:p>
          </table:table-cell>
          <table:covered-table-cell/>
          <table:covered-table-cell/>
          <table:table-cell table:style-name="表格1.D32" office:value-type="string">
            <text:p text:style-name="P28"><text:span text:style-name="T29">疫苗過期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5">疫苗效期：</text:p>
            <text:p text:style-name="P39"><text:s text:c="14"/></text:p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5</text:p>
          </table:table-cell>
          <table:covered-table-cell/>
          <table:covered-table-cell/>
          <table:table-cell table:style-name="表格1.D32" office:value-type="string">
            <text:p text:style-name="P52"><text:span text:style-name="T29">動線管控及秩序維護規劃</text:span><text:span text:style-name="T26"> <text:s text:c="5"/></text:span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6"/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6</text:p>
          </table:table-cell>
          <table:covered-table-cell/>
          <table:covered-table-cell/>
          <table:table-cell table:style-name="表格1.D32" office:value-type="string">
            <text:p text:style-name="P35">緊急應變處理流程設置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6"/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7</text:p>
          </table:table-cell>
          <table:covered-table-cell/>
          <table:covered-table-cell/>
          <table:table-cell table:style-name="表格1.D32" office:value-type="string">
            <text:p text:style-name="P35">接種前詳細評估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6"/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2" office:value-type="string">
            <text:p text:style-name="P19">38</text:p>
          </table:table-cell>
          <table:covered-table-cell/>
          <table:covered-table-cell/>
          <table:table-cell table:style-name="表格1.D32" office:value-type="string">
            <text:p text:style-name="P28"><text:span text:style-name="T29">接種名冊完整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35">接種者簽名完整□</text:p>
            <text:p text:style-name="P35">具醫師簽署□</text:p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40" office:value-type="string">
            <text:p text:style-name="P19">39</text:p>
          </table:table-cell>
          <table:covered-table-cell/>
          <table:covered-table-cell/>
          <table:table-cell table:style-name="表格1.D32" office:value-type="string">
            <text:p text:style-name="P35">急救設備及緊急轉送流程</text:p>
            <text:p text:style-name="P31"><text:span text:style-name="T29">□有</text:span><text:span text:style-name="T26"> </text:span><text:span text:style-name="T29">□無</text:span></text:p>
          </table:table-cell>
          <table:table-cell table:style-name="表格1.D32" office:value-type="string">
            <text:p text:style-name="P40">□至少有Epinephrine</text:p>
            <text:p text:style-name="P33"><text:span text:style-name="T51">□具</text:span><text:span text:style-name="T30">緊急轉送流程</text:span></text:p>
          </table:table-cell>
          <table:table-cell table:style-name="表格1.F32" office:value-type="string">
            <text:p text:style-name="P29"><text:span text:style-name="T29">□是</text:span><text:span text:style-name="T26"> </text:span><text:span text:style-name="T29">□否</text:span></text:p>
          </table:table-cell>
        </table:table-row>
        <table:table-row table:style-name="表格1.14">
          <table:table-cell table:style-name="表格1.A3" office:value-type="string">
            <text:p text:style-name="P19">40</text:p>
          </table:table-cell>
          <table:table-cell table:style-name="表格1.B2" table:number-rows-spanned="5" table:number-columns-spanned="2" office:value-type="string">
            <text:p text:style-name="P53">重</text:p>
            <text:p text:style-name="P53">大</text:p>
            <text:p text:style-name="P53">缺</text:p>
            <text:p text:style-name="P53">失</text:p>
          </table:table-cell>
          <table:covered-table-cell/>
          <table:table-cell table:style-name="表格1.C3" office:value-type="string">
            <text:p text:style-name="P28"><text:span text:style-name="T29">挪用疫苗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F3" table:number-columns-spanned="2" office:value-type="string">
            <text:p text:style-name="P33"><text:span text:style-name="T30">挪用數量</text:span><text:span text:style-name="T2"> <text:s text:c="6"/></text:span><text:span text:style-name="T30">劑</text:span></text:p>
            <text:p text:style-name="P32"><text:span text:style-name="T30">批號</text:span><text:span text:style-name="T2"> <text:s text:c="6"/></text:span><text:span text:style-name="T30">，劑型</text:span><text:span text:style-name="T2"> <text:s text:c="6"/>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9">41</text:p>
          </table:table-cell>
          <table:covered-table-cell/>
          <table:covered-table-cell/>
          <table:table-cell table:style-name="表格1.C3" office:value-type="string">
            <text:p text:style-name="P28"><text:span text:style-name="T29">浮報接種名冊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F3" table:number-columns-spanned="2" office:value-type="string">
            <text:p text:style-name="P33"><text:span text:style-name="T30">浮報人數：</text:span><text:span text:style-name="T2"> <text:s text:c="5"/></text:span><text:span text:style-name="T30">人</text:span></text:p>
            <text:p text:style-name="P33"><text:span text:style-name="T30">浮報對象類別：</text:span><text:span text:style-name="T2"> <text:s text:c="19"/>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9">42</text:p>
          </table:table-cell>
          <table:covered-table-cell/>
          <table:covered-table-cell/>
          <table:table-cell table:style-name="表格1.C3" office:value-type="string">
            <text:p text:style-name="P28"><text:span text:style-name="T29">未依規定收費</text:span><text:span text:style-name="T26"> <text:s text:c="3"/></text:span><text:span text:style-name="T29">□有</text:span><text:span text:style-name="T26"> </text:span><text:span text:style-name="T29">□無</text:span></text:p>
          </table:table-cell>
          <table:table-cell table:style-name="表格1.F3" table:number-columns-spanned="2" office:value-type="string">
            <text:p text:style-name="P32"><text:span text:style-name="T30">超額收費項目：</text:span><text:span text:style-name="T2"> <text:s text:c="10"/></text:span></text:p>
            <text:p text:style-name="P32"><text:span text:style-name="T30">合計收費：</text:span><text:span text:style-name="T2"> <text:s text:c="14"/>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9">43</text:p>
          </table:table-cell>
          <table:covered-table-cell/>
          <table:covered-table-cell/>
          <table:table-cell table:style-name="表格1.C3" office:value-type="string">
            <text:p text:style-name="P28"><text:span text:style-name="T29">提早開打</text:span><text:span text:style-name="T26"> <text:s text:c="7"/></text:span><text:span text:style-name="T29">□有</text:span><text:span text:style-name="T26"> </text:span><text:span text:style-name="T29">□無</text:span></text:p>
          </table:table-cell>
          <table:table-cell table:style-name="表格1.F3" table:number-columns-spanned="2" office:value-type="string">
            <text:p text:style-name="P32"><text:span text:style-name="T30">提早開打對象：</text:span><text:span text:style-name="T2"> <text:s text:c="10"/></text:span></text:p>
            <text:p text:style-name="P27"><text:span text:style-name="T29">開打時間：</text:span><text:span text:style-name="T26"> <text:s text:c="2"/></text:span><text:span text:style-name="T29">月</text:span><text:span text:style-name="T26"> <text:s text:c="3"/></text:span><text:span text:style-name="T29">日</text:span></text:p>
          </table:table-cell>
          <table:covered-table-cell/>
        </table:table-row>
        <table:table-row table:style-name="表格1.14">
          <table:table-cell table:style-name="表格1.A45" office:value-type="string">
            <text:p text:style-name="P19">44</text:p>
          </table:table-cell>
          <table:covered-table-cell/>
          <table:covered-table-cell/>
          <table:table-cell table:style-name="表格1.D45" office:value-type="string">
            <text:p text:style-name="P28"><text:span text:style-name="T29">其他</text:span><text:span text:style-name="T26"> <text:s text:c="11"/></text:span><text:span text:style-name="T29">□有</text:span><text:span text:style-name="T26"> </text:span><text:span text:style-name="T29">□無</text:span></text:p>
          </table:table-cell>
          <table:table-cell table:style-name="表格1.E45" table:number-columns-spanned="2" office:value-type="string">
            <text:p text:style-name="P37"/>
            <text:p text:style-name="P34"><text:span text:style-name="Page_20_Number"/></text:p>
          </table:table-cell>
          <table:covered-table-cell/>
        </table:table-row>
      </table:table>
      <text:p text:style-name="Standard"><text:soft-page-break/><text:span text:style-name="Page_20_Number"><text:span text:style-name="T52"/></text:span></text:p>
      <text:p text:style-name="P42"><draw:frame draw:style-name="fr2" draw:name="框架3" text:anchor-type="paragraph" svg:y="0.321cm" svg:width="17.246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1">討論與建議</text:p></table:table-cell><table:table-cell table:style-name="表格2.B1" office:value-type="string"><text:p text:style-name="P23"/><text:p text:style-name="P20"/><text:p text:style-name="P20"/><text:p text:style-name="P20"/><text:p text:style-name="P20"/><text:p text:style-name="P20"/><text:p text:style-name="P20"/><text:p text:style-name="P20"/></table:table-cell></table:table-row><table:table-row table:style-name="表格2.2"><table:table-cell table:style-name="表格2.A1" office:value-type="string"><text:p text:style-name="P41">查核總結</text:p></table:table-cell><table:table-cell table:style-name="表格2.B1" office:value-type="string"><text:p text:style-name="P11"><text:span text:style-name="T29">優點：</text:span><text:span text:style-name="T26"> </text:span></text:p><text:p text:style-name="P17"/><text:p text:style-name="P17">發現缺失：</text:p><text:p text:style-name="P54"><text:span text:style-name="T14">1.重大缺失</text:span><text:span text:style-name="T18"> <text:s/></text:span><text:span text:style-name="T14">□無</text:span><text:span text:style-name="T18"> </text:span><text:span text:style-name="T39"><text:s/>□有；缺失</text:span><text:span text:style-name="T41"> <text:s text:c="16"/></text:span></text:p><text:p text:style-name="P54"><text:span text:style-name="T14">2.</text:span><text:span text:style-name="T39">其他需改善及複查缺失:<text:line-break/> <text:s/></text:span></text:p><text:p text:style-name="P55"/><text:p text:style-name="P9"/><text:p text:style-name="P17"/><text:p text:style-name="P17"/><text:p text:style-name="P17"/><text:p text:style-name="P11"><text:span text:style-name="T29">查核人員簽名</text:span><text:span text:style-name="T26">: <text:s text:c="14"/></text:span><text:span text:style-name="T29">受查單位代表簽名：</text:span></text:p><text:p text:style-name="P17"/></table:table-cell></table:table-row><table:table-row table:style-name="表格2.3"><table:table-cell table:style-name="表格2.A1" office:value-type="string"><text:p text:style-name="P41">複查結果</text:p></table:table-cell><table:table-cell table:style-name="表格2.B1" office:value-type="string"><text:p text:style-name="P45"><text:span text:style-name="T14">複查日期：</text:span><text:span text:style-name="T18"> <text:s text:c="3"/></text:span><text:span text:style-name="T14">年</text:span><text:span text:style-name="T18"> <text:s text:c="2"/></text:span><text:span text:style-name="T14">月</text:span><text:span text:style-name="T18"> <text:s/></text:span><text:span text:style-name="T14">日</text:span><text:span text:style-name="T18"> <text:s/></text:span><text:span text:style-name="T39"><text:s/></text:span></text:p><text:p text:style-name="P9">結果</text:p><text:list xml:id="list103322422511195" text:continue-numbering="true" text:style-name="WW8Num1"><text:list-item><text:p text:style-name="P10">已改善缺失</text:p></text:list-item><text:list-item><text:p text:style-name="P10">尚未改善；原因與後續處置方式</text:p></text:list-item></text:list><text:p text:style-name="P9"/><text:p text:style-name="P9"/><text:p text:style-name="P9"/><text:p text:style-name="P9"/><text:p text:style-name="P9"/><text:p text:style-name="P9"/><text:p text:style-name="P33"><text:span text:style-name="T39">複查人員簽名： <text:s text:c="12"/>複查受查</text:span><text:span text:style-name="T14">單位代表</text:span><text:span text:style-name="T39">：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註釋標題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29.244cm" fo:min-width="20.12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/>
    </style:style>
    <style:page-layout style:name="Mpm1">
      <style:page-layout-properties fo:page-width="21.001cm" fo:page-height="29.7cm" style:num-format="1" style:print-orientation="portrait" fo:margin-top="1cm" fo:margin-bottom="1.199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Rectangle 1" draw:style-name="Mgr1" draw:text-style-name="MP2" svg:width="21.003cm" svg:height="29.703cm" svg:x="0cm" svg:y="0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防接種實務及冷運冷藏管理查核表</dc:title>
    <meta:initial-creator>Stephen</meta:initial-creator>
    <meta:creation-date>2017-07-27T10:32:00</meta:creation-date>
    <dc:creator>user</dc:creator>
    <dc:date>2017-07-27T10:32:00</dc:date>
    <meta:print-date>2016-08-02T10:29:00</meta:print-date>
    <meta:editing-cycles>2</meta:editing-cycles>
    <meta:document-statistic meta:table-count="2" meta:image-count="0" meta:object-count="0" meta:page-count="4" meta:paragraph-count="296" meta:word-count="1372" meta:character-count="2360" meta:non-whitespace-character-count="1435"/>
    <meta:generator>NDCODFApplicationTools/0.1.1$Windows_x86 LibreOffice_project/b6b409129ed1c16b8a224285e178e3c714daf7a3</meta:generator>
    <meta:user-defined meta:name="AppVersion">14.0000</meta:user-defined>
    <meta:user-defined meta:name="Company">C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