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cm" fo:margin-left="-0.661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387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402cm"/>
    </style:style>
    <style:style style:name="表格1.Q" style:family="table-column">
      <style:table-column-properties style:column-width="0.734cm"/>
    </style:style>
    <style:style style:name="表格1.R" style:family="table-column">
      <style:table-column-properties style:column-width="4.399cm"/>
    </style:style>
    <style:style style:name="表格1.1" style:family="table-row">
      <style:table-row-properties style:min-row-height="0.6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692cm" fo:margin-left="-0.661cm" table:align="left" style:writing-mode="lr-tb"/>
    </style:style>
    <style:style style:name="表格2.A" style:family="table-column">
      <style:table-column-properties style:column-width="0.609cm"/>
    </style:style>
    <style:style style:name="表格2.B" style:family="table-column">
      <style:table-column-properties style:column-width="0.429cm"/>
    </style:style>
    <style:style style:name="表格2.C" style:family="table-column">
      <style:table-column-properties style:column-width="0.619cm"/>
    </style:style>
    <style:style style:name="表格2.D" style:family="table-column">
      <style:table-column-properties style:column-width="3.366cm"/>
    </style:style>
    <style:style style:name="表格2.E" style:family="table-column">
      <style:table-column-properties style:column-width="1.085cm"/>
    </style:style>
    <style:style style:name="表格2.F" style:family="table-column">
      <style:table-column-properties style:column-width="0.28cm"/>
    </style:style>
    <style:style style:name="表格2.G" style:family="table-column">
      <style:table-column-properties style:column-width="0.148cm"/>
    </style:style>
    <style:style style:name="表格2.H" style:family="table-column">
      <style:table-column-properties style:column-width="0.418cm"/>
    </style:style>
    <style:style style:name="表格2.I" style:family="table-column">
      <style:table-column-properties style:column-width="0.536cm"/>
    </style:style>
    <style:style style:name="表格2.J" style:family="table-column">
      <style:table-column-properties style:column-width="0.289cm"/>
    </style:style>
    <style:style style:name="表格2.K" style:family="table-column">
      <style:table-column-properties style:column-width="0.358cm"/>
    </style:style>
    <style:style style:name="表格2.L" style:family="table-column">
      <style:table-column-properties style:column-width="0.102cm"/>
    </style:style>
    <style:style style:name="表格2.M" style:family="table-column">
      <style:table-column-properties style:column-width="0.651cm"/>
    </style:style>
    <style:style style:name="表格2.N" style:family="table-column">
      <style:table-column-properties style:column-width="0.097cm"/>
    </style:style>
    <style:style style:name="表格2.O" style:family="table-column">
      <style:table-column-properties style:column-width="0.75cm"/>
    </style:style>
    <style:style style:name="表格2.P" style:family="table-column">
      <style:table-column-properties style:column-width="0.212cm"/>
    </style:style>
    <style:style style:name="表格2.Q" style:family="table-column">
      <style:table-column-properties style:column-width="0.538cm"/>
    </style:style>
    <style:style style:name="表格2.R" style:family="table-column">
      <style:table-column-properties style:column-width="0.049cm"/>
    </style:style>
    <style:style style:name="表格2.S" style:family="table-column">
      <style:table-column-properties style:column-width="0.206cm"/>
    </style:style>
    <style:style style:name="表格2.T" style:family="table-column">
      <style:table-column-properties style:column-width="0.492cm"/>
    </style:style>
    <style:style style:name="表格2.U" style:family="table-column">
      <style:table-column-properties style:column-width="0.106cm"/>
    </style:style>
    <style:style style:name="表格2.V" style:family="table-column">
      <style:table-column-properties style:column-width="0.547cm"/>
    </style:style>
    <style:style style:name="表格2.X" style:family="table-column">
      <style:table-column-properties style:column-width="0.162cm"/>
    </style:style>
    <style:style style:name="表格2.Y" style:family="table-column">
      <style:table-column-properties style:column-width="0.49cm"/>
    </style:style>
    <style:style style:name="表格2.a" style:family="table-column">
      <style:table-column-properties style:column-width="0.219cm"/>
    </style:style>
    <style:style style:name="表格2.b" style:family="table-column">
      <style:table-column-properties style:column-width="0.123cm"/>
    </style:style>
    <style:style style:name="表格2.c" style:family="table-column">
      <style:table-column-properties style:column-width="0.062cm"/>
    </style:style>
    <style:style style:name="表格2.d" style:family="table-column">
      <style:table-column-properties style:column-width="0.344cm"/>
    </style:style>
    <style:style style:name="表格2.e" style:family="table-column">
      <style:table-column-properties style:column-width="0.277cm"/>
    </style:style>
    <style:style style:name="表格2.f" style:family="table-column">
      <style:table-column-properties style:column-width="0.388cm"/>
    </style:style>
    <style:style style:name="表格2.g" style:family="table-column">
      <style:table-column-properties style:column-width="0.085cm"/>
    </style:style>
    <style:style style:name="表格2.h" style:family="table-column">
      <style:table-column-properties style:column-width="0.333cm"/>
    </style:style>
    <style:style style:name="表格2.i" style:family="table-column">
      <style:table-column-properties style:column-width="0.416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704cm"/>
    </style:style>
    <style:style style:name="表格2.m" style:family="table-column">
      <style:table-column-properties style:column-width="0.806cm"/>
    </style:style>
    <style:style style:name="表格2.o" style:family="table-column">
      <style:table-column-properties style:column-width="0.903cm"/>
    </style:style>
    <style:style style:name="表格2.1" style:family="table-row">
      <style:table-row-properties style:min-row-height="0.32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S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o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0.529cm" fo:keep-together="always"/>
    </style:style>
    <style:style style:name="表格2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74cm" fo:keep-together="always"/>
    </style:style>
    <style:style style:name="表格2.C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5" style:family="table-row">
      <style:table-row-properties style:min-row-height="0.534cm" fo:keep-together="always"/>
    </style:style>
    <style:style style:name="表格2.6" style:family="table-row">
      <style:table-row-properties style:min-row-height="0.517cm" fo:keep-together="always"/>
    </style:style>
    <style:style style:name="表格2.g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261cm" fo:keep-together="always"/>
    </style:style>
    <style:style style:name="表格2.8" style:family="table-row">
      <style:table-row-properties style:min-row-height="1.12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Q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9" style:family="table-row">
      <style:table-row-properties style:min-row-height="1.759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10" style:family="table-row">
      <style:table-row-properties style:min-row-height="0.635cm" fo:keep-together="always"/>
    </style:style>
    <style:style style:name="表格2.11" style:family="table-row">
      <style:table-row-properties style:min-row-height="0.894cm" fo:keep-together="always"/>
    </style:style>
    <style:style style:name="表格2.12" style:family="table-row">
      <style:table-row-properties style:min-row-height="10.975cm" fo:keep-together="always"/>
    </style:style>
    <style:style style:name="表格2.13" style:family="table-row">
      <style:table-row-properties style:min-row-height="2.014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891cm" fo:margin-left="-0.661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5.715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2.963cm"/>
    </style:style>
    <style:style style:name="表格3.E" style:family="table-column">
      <style:table-column-properties style:column-width="3.651cm"/>
    </style:style>
    <style:style style:name="表格3.F" style:family="table-column">
      <style:table-column-properties style:column-width="0.212cm"/>
    </style:style>
    <style:style style:name="表格3.1" style:family="table-row">
      <style:table-row-properties style:min-row-height="0.7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fo:padding="0cm" fo:border-left="1.5pt solid #000000" fo:border-right="none" fo:border-top="none" fo:border-bottom="none"/>
    </style:style>
    <style:style style:name="表格3.2" style:family="table-row">
      <style:table-row-properties style:min-row-height="0.811cm" fo:keep-together="auto"/>
    </style:style>
    <style:style style:name="表格3.A2" style:family="table-cell">
      <style:table-cell-properties fo:padding="0cm" fo:border="none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7cm" fo:keep-together="auto"/>
    </style:style>
    <style:style style:name="表格3.A3" style:family="table-cell">
      <style:table-cell-properties fo:padding="0cm" fo:border="none"/>
    </style:style>
    <style:style style:name="表格3.4" style:family="table-row">
      <style:table-row-properties style:min-row-height="0.776cm" fo:keep-together="auto"/>
    </style:style>
    <style:style style:name="表格3.A4" style:family="table-cell">
      <style:table-cell-properties fo:padding="0cm" fo:border="none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style:line-height-at-least="0.282cm" fo:text-align="center" style:justify-single-word="false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line-height-at-least="0.353cm" fo:text-align="center" style:justify-single-word="false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line-height-at-least="0.529cm"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.529cm" fo:text-align="justify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style:line-height-at-least="0.529cm"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style:line-height-at-least="0.423cm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style:line-height-at-least="0.423cm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19" style:family="paragraph" style:parent-style-name="Standard">
      <style:paragraph-properties style:line-height-at-least="0.423cm"/>
      <style:text-properties fo:color="#000000" fo:font-size="11pt" style:font-name-asian="標楷體" style:font-size-asian="11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style:font-name-asian="標楷體" style:font-size-asian="11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1pt" style:font-name-asian="標楷體" style:font-size-asian="11pt"/>
    </style:style>
    <style:style style:name="P22" style:family="paragraph" style:parent-style-name="Standard">
      <style:paragraph-properties fo:line-height="0.459cm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423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line-height="0.529cm"/>
      <style:text-properties fo:color="#000000" style:font-name-asian="標楷體"/>
    </style:style>
    <style:style style:name="P26" style:family="paragraph" style:parent-style-name="Standard">
      <style:paragraph-properties fo:line-height="0.529cm"/>
      <style:text-properties fo:color="#000000" fo:font-size="16pt" fo:font-weight="bold" style:font-name-asian="標楷體" style:font-size-asian="16pt" style:font-weight-asian="bold"/>
    </style:style>
    <style:style style:name="P27" style:family="paragraph" style:parent-style-name="Standard">
      <style:paragraph-properties style:line-height-at-least="0.423cm" fo:text-align="center" style:justify-single-word="false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</style:style>
    <style:style style:name="P29" style:family="paragraph" style:parent-style-name="Standard">
      <style:paragraph-properties style:line-height-at-least="0.423cm" fo:text-align="center" style:justify-single-word="false" fo:orphans="2" fo:widows="2" style:vertical-align="auto" style:snap-to-layout-grid="false"/>
    </style:style>
    <style:style style:name="P30" style:family="paragraph" style:parent-style-name="Standard">
      <style:paragraph-properties fo:line-height="0.423cm"/>
    </style:style>
    <style:style style:name="P31" style:family="paragraph" style:parent-style-name="Standard">
      <style:paragraph-properties fo:line-height="0.423cm" fo:text-align="justify" style:justify-single-word="false"/>
    </style:style>
    <style:style style:name="P32" style:family="paragraph" style:parent-style-name="Standard">
      <style:paragraph-properties fo:line-height="0.423cm" fo:text-align="justify" style:justify-single-word="false" style:snap-to-layout-grid="false"/>
    </style:style>
    <style:style style:name="P33" style:family="paragraph" style:parent-style-name="Standard">
      <style:paragraph-properties fo:line-height="0.423cm" fo:text-align="center" style:justify-single-word="false" style:snap-to-layout-grid="false"/>
    </style:style>
    <style:style style:name="P34" style:family="paragraph" style:parent-style-name="Standard">
      <style:paragraph-properties fo:line-height="0.423cm">
        <style:tab-stops>
          <style:tab-stop style:position="2.729cm"/>
          <style:tab-stop style:position="3.575cm"/>
          <style:tab-stop style:position="3.787cm"/>
        </style:tab-stops>
      </style:paragraph-properties>
    </style:style>
    <style:style style:name="P35" style:family="paragraph" style:parent-style-name="Standard" style:list-style-name="WW8Num3">
      <style:paragraph-properties fo:line-height="0.423cm">
        <style:tab-stops>
          <style:tab-stop style:position="0.4cm"/>
        </style:tab-stops>
      </style:paragraph-properties>
    </style:style>
    <style:style style:name="P36" style:family="paragraph" style:parent-style-name="Standard" style:list-style-name="WW8Num2">
      <style:paragraph-properties fo:line-height="0.353cm"/>
    </style:style>
    <style:style style:name="P37" style:family="paragraph" style:parent-style-name="Standard">
      <style:text-properties style:font-name-asian="標楷體"/>
    </style:style>
    <style:style style:name="P38" style:family="paragraph" style:parent-style-name="Standard">
      <style:paragraph-properties style:snap-to-layout-grid="false"/>
      <style:text-properties style:font-name-asian="標楷體"/>
    </style:style>
    <style:style style:name="P39" style:family="paragraph" style:parent-style-name="Standard">
      <style:paragraph-properties fo:line-height="0.318cm" fo:text-align="center" style:justify-single-word="false"/>
      <style:text-properties style:font-name-asian="標楷體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/>
    </style:style>
    <style:style style:name="P42" style:family="paragraph" style:parent-style-name="Standard">
      <style:paragraph-properties fo:line-height="0.459cm" fo:text-align="center" style:justify-single-word="false"/>
      <style:text-properties fo:font-size="11pt" style:font-name-asian="標楷體" style:font-size-asian="11pt"/>
    </style:style>
    <style:style style:name="P43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/>
    </style:style>
    <style:style style:name="P44" style:family="paragraph" style:parent-style-name="Standard">
      <style:paragraph-properties fo:line-height="0.388cm" fo:text-align="center" style:justify-single-word="false"/>
      <style:text-properties fo:font-size="11pt" style:font-name-asian="標楷體" style:font-size-asian="11pt"/>
    </style:style>
    <style:style style:name="P45" style:family="paragraph" style:parent-style-name="Standard">
      <style:paragraph-properties fo:line-height="0.423cm"/>
      <style:text-properties fo:font-size="11pt" style:font-name-asian="標楷體" style:font-size-asian="11pt" style:font-size-complex="11pt"/>
    </style:style>
    <style:style style:name="P46" style:family="paragraph" style:parent-style-name="Standard">
      <style:paragraph-properties fo:line-height="0.459cm" style:snap-to-layout-gri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47" style:family="paragraph" style:parent-style-name="Standard">
      <style:paragraph-properties fo:line-height="0.529cm"/>
    </style:style>
    <style:style style:name="P48" style:family="paragraph" style:parent-style-name="Standard">
      <style:paragraph-properties fo:line-height="0.529cm" fo:text-align="justify" style:justify-single-word="false" style:snap-to-layout-grid="false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/>
    </style:style>
    <style:style style:name="P50" style:family="paragraph" style:parent-style-name="Standard">
      <style:paragraph-properties fo:line-height="0.459cm"/>
    </style:style>
    <style:style style:name="P51" style:family="paragraph" style:parent-style-name="Standard">
      <style:paragraph-properties fo:line-height="0.459cm" fo:text-align="center" style:justify-single-word="false"/>
    </style:style>
    <style:style style:name="P52" style:family="paragraph" style:parent-style-name="Standard">
      <style:paragraph-properties fo:line-height="0.388cm" fo:text-align="center" style:justify-single-word="false"/>
    </style:style>
    <style:style style:name="P53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-asian="標楷體"/>
    </style:style>
    <style:style style:name="P54" style:family="paragraph" style:parent-style-name="Standard">
      <style:paragraph-properties fo:line-height="0.423cm"/>
      <style:text-properties fo:color="#ff0000" fo:font-size="11pt" style:font-name-asian="Times New Roman" style:font-size-asian="11pt" style:font-size-complex="11pt"/>
    </style:style>
    <style:style style:name="P55" style:family="paragraph" style:parent-style-name="Standard">
      <style:paragraph-properties fo:line-height="0.423cm"/>
      <style:text-properties fo:color="#ff0000" fo:font-size="11pt" style:font-name-asian="標楷體" style:font-size-asian="11pt" style:font-size-complex="11pt"/>
    </style:style>
    <style:style style:name="P56" style:family="paragraph" style:parent-style-name="Standard">
      <style:paragraph-properties fo:line-height="0.459cm"/>
      <style:text-properties fo:color="#ff0000" fo:font-size="11pt" style:font-name-asian="標楷體" style:font-size-asian="11pt" style:font-size-complex="11pt"/>
    </style:style>
    <style:style style:name="P57" style:family="paragraph" style:parent-style-name="Standard">
      <style:paragraph-properties fo:line-height="0.423cm"/>
      <style:text-properties fo:color="#ff0000" fo:font-size="10.5pt" style:text-underline-style="solid" style:text-underline-width="auto" style:text-underline-color="font-color" style:font-name-asian="標楷體" style:font-size-asian="10.5pt"/>
    </style:style>
    <style:style style:name="P58" style:family="paragraph" style:parent-style-name="Standard">
      <style:paragraph-properties fo:line-height="0.423cm"/>
      <style:text-properties fo:color="#0000ff" fo:font-size="10.5pt" style:font-name-asian="標楷體" style:font-size-asian="10.5pt" style:font-size-complex="11pt"/>
    </style:style>
    <style:style style:name="P59" style:family="paragraph" style:parent-style-name="Standard">
      <style:paragraph-properties fo:line-height="0.423cm"/>
      <style:text-properties fo:color="#0000ff" fo:font-size="10.5pt" style:font-name-asian="Times New Roman" style:font-size-asian="10.5pt" style:font-size-complex="11pt"/>
    </style:style>
    <style:style style:name="P60" style:family="paragraph" style:parent-style-name="Standard">
      <style:paragraph-properties fo:line-height="0.318cm"/>
    </style:style>
    <style:style style:name="P61" style:family="paragraph" style:parent-style-name="Standard">
      <style:paragraph-properties fo:line-height="0.318cm" style:snap-to-layout-grid="false">
        <style:tab-stops>
          <style:tab-stop style:position="1.67cm"/>
        </style:tab-stops>
      </style:paragraph-properties>
    </style:style>
    <style:style style:name="P62" style:family="paragraph" style:parent-style-name="Standard"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64" style:family="paragraph" style:parent-style-name="Standard">
      <style:paragraph-properties fo:margin-left="-0.63cm" fo:margin-right="0cm" style:line-height-at-least="0.282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65" style:family="paragraph" style:parent-style-name="Standard">
      <style:paragraph-properties fo:margin-left="-0.63cm" fo:margin-right="0cm" style:line-height-at-least="0.529cm" fo:text-indent="0cm" style:auto-text-indent="false" style:snap-to-layout-grid="false"/>
      <style:text-properties fo:font-size="10pt" style:font-name-asian="標楷體" style:font-size-asian="10pt"/>
    </style:style>
    <style:style style:name="P66" style:family="paragraph" style:parent-style-name="Standard">
      <style:paragraph-properties fo:margin-left="-0.63cm" fo:margin-right="0cm" fo:margin-top="0.212cm" fo:margin-bottom="0cm" loext:contextual-spacing="false" fo:line-height="0.318cm" fo:text-indent="0cm" style:auto-text-indent="false" style:snap-to-layout-grid="false"/>
      <style:text-properties fo:font-size="11pt" style:font-name-asian="標楷體" style:font-size-asian="11pt"/>
    </style:style>
    <style:style style:name="P67" style:family="paragraph" style:parent-style-name="Standard" style:master-page-name="Standard">
      <style:paragraph-properties fo:margin-left="-0.63cm" fo:margin-right="0cm" style:line-height-at-least="0.282cm" fo:text-align="center" style:justify-single-word="false" fo:text-indent="0cm" style:auto-text-indent="false" style:page-number="auto" style:snap-to-layout-grid="false"/>
    </style:style>
    <style:style style:name="P68" style:family="paragraph" style:parent-style-name="Standard">
      <style:paragraph-properties fo:margin-top="0.423cm" fo:margin-bottom="0cm" loext:contextual-spacing="false" style:line-height-at-least="0.529cm" fo:text-align="center" style:justify-single-word="false" style:snap-to-layout-grid="false"/>
    </style:style>
    <style:style style:name="P69" style:family="paragraph" style:parent-style-name="Standard">
      <style:paragraph-properties fo:margin-top="0.423cm" fo:margin-bottom="0cm" loext:contextual-spacing="false" style:line-height-at-least="0.423cm" fo:text-align="center" style:justify-single-word="false" style:snap-to-layout-grid="false"/>
      <style:text-properties fo:font-size="11pt" style:font-name-asian="標楷體" style:font-size-asian="11pt"/>
    </style:style>
    <style:style style:name="P70" style:family="paragraph" style:parent-style-name="Standard">
      <style:paragraph-properties fo:margin-top="0.423cm" fo:margin-bottom="0cm" loext:contextual-spacing="false" style:line-height-at-least="0.423cm" style:snap-to-layout-grid="false"/>
      <style:text-properties fo:font-size="11pt" style:font-name-asian="標楷體" style:font-size-asian="11pt"/>
    </style:style>
    <style:style style:name="P71" style:family="paragraph" style:parent-style-name="Standard">
      <style:paragraph-properties fo:margin-left="0cm" fo:margin-right="0cm" style:line-height-at-least="0.423cm" fo:text-align="justify" style:justify-single-word="false" fo:text-indent="2.117cm" style:auto-text-indent="false" style:snap-to-layout-grid="false"/>
    </style:style>
    <style:style style:name="P7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fo:font-size="10pt" style:font-name-asian="標楷體" style:font-size-asian="10pt"/>
    </style:style>
    <style:style style:name="P73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fo:color="#000000" style:font-name-asian="標楷體"/>
    </style:style>
    <style:style style:name="P74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fo:font-size="11pt" style:font-name-asian="標楷體" style:font-size-asian="11pt"/>
    </style:style>
    <style:style style:name="P75" style:family="paragraph" style:parent-style-name="Standard">
      <style:paragraph-properties fo:margin-top="0.212cm" fo:margin-bottom="0cm" loext:contextual-spacing="false" fo:line-height="0.423cm"/>
      <style:text-properties fo:color="#000000" fo:font-size="16pt" style:font-name-asian="標楷體" style:font-size-asian="16pt"/>
    </style:style>
    <style:style style:name="P76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ff0000" style:font-name-asian="標楷體"/>
    </style:style>
    <style:style style:name="P78" style:family="paragraph" style:parent-style-name="Standard">
      <style:paragraph-properties fo:margin-top="0.212cm" fo:margin-bottom="0cm" loext:contextual-spacing="false" fo:line-height="0.423cm" fo:text-align="justify" style:justify-single-word="false"/>
    </style:style>
    <style:style style:name="P79" style:family="paragraph" style:parent-style-name="Standard">
      <style:paragraph-properties fo:margin-left="0cm" fo:margin-right="0cm" fo:line-height="0.423cm" fo:text-align="center" style:justify-single-word="false" fo:text-indent="0.353cm" style:auto-text-indent="false"/>
    </style:style>
    <style:style style:name="P80" style:family="paragraph" style:parent-style-name="Standard">
      <style:paragraph-properties fo:margin-left="0cm" fo:margin-right="0cm" fo:line-height="0.423cm" fo:text-align="center" style:justify-single-word="false" fo:text-indent="0.353cm" style:auto-text-indent="false" style:snap-to-layout-grid="false"/>
      <style:text-properties fo:font-size="10pt" style:font-name-asian="標楷體" style:font-size-asian="10pt"/>
    </style:style>
    <style:style style:name="P81" style:family="paragraph" style:parent-style-name="Standard">
      <style:paragraph-properties fo:margin-left="0cm" fo:margin-right="0cm" fo:line-height="0.353cm" fo:text-indent="0.353cm" style:auto-text-indent="false"/>
    </style:style>
    <style:style style:name="P82" style:family="paragraph" style:parent-style-name="Standard">
      <style:paragraph-properties fo:margin-top="0.318cm" fo:margin-bottom="0cm" loext:contextual-spacing="false" fo:line-height="0.353cm"/>
      <style:text-properties fo:color="#000000" fo:font-size="10pt" style:font-name-asian="標楷體" style:font-size-asian="10pt"/>
    </style:style>
    <style:style style:name="P83" style:family="paragraph" style:parent-style-name="Standard">
      <style:paragraph-properties fo:margin-top="0.318cm" fo:margin-bottom="0cm" loext:contextual-spacing="false" fo:line-height="0.353cm" style:snap-to-layout-grid="false"/>
      <style:text-properties fo:color="#000000" fo:font-size="10pt" style:font-name-asian="標楷體" style:font-size-asian="10pt"/>
    </style:style>
    <style:style style:name="P84" style:family="paragraph" style:parent-style-name="Standard">
      <style:paragraph-properties fo:margin-top="0.318cm" fo:margin-bottom="0cm" loext:contextual-spacing="false" fo:line-height="0.388cm"/>
    </style:style>
    <style:style style:name="P85" style:family="paragraph" style:parent-style-name="Standard">
      <style:paragraph-properties fo:margin-top="0.318cm" fo:margin-bottom="0cm" loext:contextual-spacing="false" fo:line-height="0.388cm"/>
    </style:style>
    <style:style style:name="P86" style:family="paragraph" style:parent-style-name="Standard">
      <style:paragraph-properties fo:margin-top="0.318cm" fo:margin-bottom="0cm" loext:contextual-spacing="false" fo:line-height="0.212cm" fo:text-align="justify" style:justify-single-word="false"/>
    </style:style>
    <style:style style:name="P87" style:family="paragraph" style:parent-style-name="Standard">
      <style:paragraph-properties fo:margin-top="0.318cm" fo:margin-bottom="0cm" loext:contextual-spacing="false" fo:line-height="0.212cm" fo:text-align="justify" style:justify-single-word="false" style:snap-to-layout-grid="false"/>
      <style:text-properties fo:font-size="11pt" style:font-name-asian="標楷體" style:font-size-asian="11pt"/>
    </style:style>
    <style:style style:name="P88" style:family="paragraph" style:parent-style-name="Standard">
      <style:paragraph-properties fo:margin-top="0.318cm" fo:margin-bottom="0cm" loext:contextual-spacing="false" style:line-height-at-least="0.423cm"/>
    </style:style>
    <style:style style:name="P89" style:family="paragraph" style:parent-style-name="Standard">
      <style:paragraph-properties fo:margin-left="0cm" fo:margin-right="0cm" fo:line-height="0.529cm" fo:text-align="justify" style:justify-single-word="false" fo:text-indent="1.164cm" style:auto-text-indent="false" style:snap-to-layout-grid="false"/>
    </style:style>
    <style:style style:name="P90" style:family="paragraph" style:parent-style-name="Standard">
      <style:paragraph-properties fo:margin-left="1.75cm" fo:margin-right="0cm" fo:line-height="0.423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91" style:family="paragraph" style:parent-style-name="Standard">
      <style:paragraph-properties fo:margin-left="0.191cm" fo:margin-right="0cm" style:line-height-at-least="0.423cm" fo:text-indent="0cm" style:auto-text-indent="false"/>
    </style:style>
    <style:style style:name="P92" style:family="paragraph" style:parent-style-name="Standard">
      <style:paragraph-properties fo:margin-left="0cm" fo:margin-right="0cm" style:line-height-at-least="0.423cm" fo:text-indent="2.949cm" style:auto-text-indent="false"/>
    </style:style>
    <style:style style:name="P93" style:family="paragraph" style:parent-style-name="Standard">
      <style:paragraph-properties fo:margin-left="-0.004cm" fo:margin-right="0cm" fo:line-height="0.423cm" fo:text-indent="0.497cm" style:auto-text-indent="false"/>
    </style:style>
    <style:style style:name="P94" style:family="paragraph" style:parent-style-name="Standard">
      <style:paragraph-properties fo:margin-left="0.002cm" fo:margin-right="0cm" fo:line-height="0.423cm" fo:text-indent="-0.023cm" style:auto-text-indent="false"/>
    </style:style>
    <style:style style:name="P95" style:family="paragraph" style:parent-style-name="Standard">
      <style:paragraph-properties fo:margin-left="0.002cm" fo:margin-right="0cm" fo:line-height="0.423cm" fo:text-indent="-0.023cm" style:auto-text-indent="false"/>
      <style:text-properties fo:color="#ff0000" fo:font-size="11pt" style:font-name-asian="標楷體" style:font-size-asian="11pt" style:font-size-complex="11pt"/>
    </style:style>
    <style:style style:name="P96" style:family="paragraph" style:parent-style-name="Standard">
      <style:paragraph-properties fo:margin-left="0.353cm" fo:margin-right="0cm" fo:line-height="0.423cm" fo:text-indent="0cm" style:auto-text-indent="false"/>
    </style:style>
    <style:style style:name="P97" style:family="paragraph" style:parent-style-name="Standard">
      <style:paragraph-properties fo:margin-left="0.325cm" fo:margin-right="0cm" fo:line-height="0.423cm" fo:text-indent="-0.346cm" style:auto-text-indent="false">
        <style:tab-stops>
          <style:tab-stop style:position="2.729cm"/>
          <style:tab-stop style:position="3.364cm"/>
        </style:tab-stops>
      </style:paragraph-properties>
    </style:style>
    <style:style style:name="P98" style:family="paragraph" style:parent-style-name="Standard" style:list-style-name="WW8Num3">
      <style:paragraph-properties fo:margin-left="0.4cm" fo:margin-right="0cm" fo:line-height="0.423cm" fo:text-indent="-0.4cm" style:auto-text-indent="false">
        <style:tab-stops/>
      </style:paragraph-properties>
    </style:style>
    <style:style style:name="P99" style:family="paragraph" style:parent-style-name="Standard">
      <style:paragraph-properties fo:margin-left="0cm" fo:margin-right="0cm" fo:line-height="0.423cm" fo:text-indent="0.388cm" style:auto-text-indent="false">
        <style:tab-stops>
          <style:tab-stop style:position="2.928cm"/>
          <style:tab-stop style:position="3.14cm"/>
          <style:tab-stop style:position="3.775cm"/>
        </style:tab-stops>
      </style:paragraph-properties>
    </style:style>
    <style:style style:name="P100" style:family="paragraph" style:parent-style-name="Standard">
      <style:paragraph-properties fo:margin-left="0.778cm" fo:margin-right="0cm" fo:line-height="0.423cm" fo:text-indent="-0.388cm" style:auto-text-indent="false"/>
    </style:style>
    <style:style style:name="P101" style:family="paragraph" style:parent-style-name="Standard">
      <style:paragraph-properties fo:margin-left="0.778cm" fo:margin-right="0cm" fo:line-height="0.423cm" fo:text-indent="-0.388cm" style:auto-text-indent="false"/>
      <style:text-properties fo:font-size="11pt" style:font-name-asian="標楷體" style:font-size-asian="11pt" style:font-size-complex="11pt"/>
    </style:style>
    <style:style style:name="P102" style:family="paragraph" style:parent-style-name="Standard">
      <style:paragraph-properties fo:margin-left="0cm" fo:margin-right="0cm" fo:line-height="0.423cm" fo:text-indent="0.37cm" style:auto-text-indent="false"/>
    </style:style>
    <style:style style:name="P103" style:family="paragraph" style:parent-style-name="Standard">
      <style:paragraph-properties fo:margin-left="0cm" fo:margin-right="0cm" fo:line-height="0.423cm" fo:text-indent="0.37cm" style:auto-text-indent="false"/>
      <style:text-properties fo:color="#ff0000" fo:font-size="10.5pt" style:font-name-asian="Times New Roman" style:font-size-asian="10.5pt"/>
    </style:style>
    <style:style style:name="P104" style:family="paragraph" style:parent-style-name="Standard">
      <style:paragraph-properties fo:margin-left="0cm" fo:margin-right="0cm" fo:line-height="0.423cm" fo:text-indent="0.556cm" style:auto-text-indent="false">
        <style:tab-stops>
          <style:tab-stop style:position="1.009cm"/>
        </style:tab-stops>
      </style:paragraph-properties>
    </style:style>
    <style:style style:name="P105" style:family="paragraph" style:parent-style-name="Standard">
      <style:paragraph-properties fo:margin-top="0.071cm" fo:margin-bottom="0cm" loext:contextual-spacing="false" fo:line-height="0.318cm" fo:text-align="center" style:justify-single-word="false"/>
      <style:text-properties style:font-name-asian="標楷體"/>
    </style:style>
    <style:style style:name="P106" style:family="paragraph" style:parent-style-name="Standard">
      <style:paragraph-properties fo:margin-left="1.037cm" fo:margin-right="0cm" fo:line-height="0.353cm" fo:text-indent="0.653cm" style:auto-text-indent="false" style:snap-to-layout-grid="false">
        <style:tab-stops>
          <style:tab-stop style:position="1.67cm"/>
        </style:tab-stops>
      </style:paragraph-properties>
    </style:style>
    <style:style style:name="P107" style:family="paragraph" style:parent-style-name="Standard">
      <style:paragraph-properties fo:margin-left="1.037cm" fo:margin-right="0cm" fo:line-height="0.353cm" fo:text-indent="0.653cm" style:auto-text-indent="false" style:snap-to-layout-grid="false"/>
    </style:style>
    <style:style style:name="P108" style:family="paragraph" style:parent-style-name="Standard">
      <style:paragraph-properties fo:margin-left="0cm" fo:margin-right="0cm" fo:line-height="0.353cm" fo:text-indent="1.693cm" style:auto-text-indent="false"/>
    </style:style>
    <style:style style:name="P109" style:family="paragraph" style:parent-style-name="Standard">
      <style:paragraph-properties fo:margin-left="0.314cm" fo:margin-right="0cm" fo:margin-top="0.212cm" fo:margin-bottom="0cm" loext:contextual-spacing="false" fo:line-height="0.423cm" fo:text-align="justify" style:justify-single-word="false" fo:text-indent="-0.314cm" style:auto-text-indent="false"/>
    </style:style>
    <style:style style:name="P110" style:family="paragraph" style:parent-style-name="Standard">
      <style:paragraph-properties fo:margin-left="0.388cm" fo:margin-right="0cm" fo:margin-top="0.212cm" fo:margin-bottom="0cm" loext:contextual-spacing="false" fo:line-height="0.423cm" fo:text-align="justify" style:justify-single-word="false" fo:text-indent="-0.388cm" style:auto-text-indent="false"/>
    </style:style>
    <style:style style:name="P111" style:family="paragraph" style:parent-style-name="Standard">
      <style:paragraph-properties fo:margin-left="0.31cm" fo:margin-right="0cm" fo:margin-top="0.212cm" fo:margin-bottom="0cm" loext:contextual-spacing="false" fo:line-height="0.494cm" fo:text-align="justify" style:justify-single-word="false" fo:text-indent="-0.31cm" style:auto-text-indent="false"/>
    </style:style>
    <style:style style:name="P112" style:family="paragraph" style:parent-style-name="Standard">
      <style:paragraph-properties fo:margin-top="0.212cm" fo:margin-bottom="0.212cm" loext:contextual-spacing="false" fo:line-height="0.494cm"/>
    </style:style>
    <style:style style:name="P113" style:family="paragraph" style:parent-style-name="Standard">
      <style:paragraph-properties fo:margin-top="0.212cm" fo:margin-bottom="0.212cm" loext:contextual-spacing="false" fo:line-height="0.494cm" fo:text-align="justify" style:justify-single-word="false"/>
    </style:style>
    <style:style style:name="P114" style:family="paragraph" style:parent-style-name="Standard">
      <style:paragraph-properties fo:margin-top="0.212cm" fo:margin-bottom="0.212cm" loext:contextual-spacing="false" fo:line-height="0.494cm"/>
      <style:text-properties fo:font-size="16pt" style:font-name-asian="標楷體" style:font-size-asian="16pt"/>
    </style:style>
    <style:style style:name="P115" style:family="paragraph" style:parent-style-name="Standard">
      <style:paragraph-properties fo:margin-left="0.48cm" fo:margin-right="0cm" fo:margin-top="0.212cm" fo:margin-bottom="0.212cm" loext:contextual-spacing="false" fo:line-height="0.564cm" fo:text-indent="0cm" style:auto-text-indent="false"/>
    </style:style>
    <style:style style:name="P116" style:family="paragraph" style:parent-style-name="區塊文字">
      <style:paragraph-properties fo:line-height="0.353cm" style:snap-to-layout-grid="false"/>
      <style:text-properties fo:color="#000000" fo:font-size="10pt" style:font-name-asian="標楷體" style:font-size-asian="10pt"/>
    </style:style>
    <style:style style:name="P117" style:family="paragraph" style:parent-style-name="區塊文字">
      <style:paragraph-properties fo:margin-left="0cm" fo:margin-right="0cm" fo:line-height="0.494cm" fo:text-indent="0cm" style:auto-text-indent="false"/>
    </style:style>
    <style:style style:name="P118" style:family="paragraph" style:parent-style-name="Footer">
      <style:paragraph-properties style:line-height-at-least="0.423cm" style:snap-to-layout-grid="false">
        <style:tab-stops/>
      </style:paragraph-properties>
      <style:text-properties fo:font-size="10pt" style:font-name-asian="標楷體" style:font-size-asian="10pt"/>
    </style:style>
    <style:style style:name="P119" style:family="paragraph" style:parent-style-name="Footer">
      <style:paragraph-properties fo:line-height="0.423cm" style:snap-to-layout-grid="false">
        <style:tab-stops/>
      </style:paragraph-properties>
    </style:style>
    <style:style style:name="P120" style:family="paragraph" style:parent-style-name="Footer">
      <style:paragraph-properties fo:line-height="0.423cm" style:snap-to-layout-grid="false">
        <style:tab-stops/>
      </style:paragraph-properties>
      <style:text-properties fo:color="#ff0000" fo:font-size="10.5pt" fo:font-weight="bold" style:font-name-asian="標楷體" style:font-size-asian="10.5pt" style:font-weight-asian="bold" style:font-weight-complex="bold"/>
    </style:style>
    <style:style style:name="P121" style:family="paragraph" style:parent-style-name="Footer">
      <style:paragraph-properties fo:line-height="0.423cm" style:snap-to-layout-grid="false">
        <style:tab-stops/>
      </style:paragraph-properties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P122" style:family="paragraph" style:parent-style-name="Footer">
      <style:paragraph-properties fo:line-height="0.423cm" style:snap-to-layout-grid="false">
        <style:tab-stops/>
      </style:paragraph-properties>
      <style:text-properties fo:color="#ff0000" fo:font-size="11pt" style:font-name-asian="標楷體" style:font-size-asian="11pt" style:font-size-complex="11pt"/>
    </style:style>
    <style:style style:name="P123" style:family="paragraph" style:parent-style-name="Footer">
      <style:paragraph-properties fo:margin-top="0.085cm" fo:margin-bottom="0cm" loext:contextual-spacing="false" fo:line-height="0.423cm" style:snap-to-layout-grid="false">
        <style:tab-stops/>
      </style:paragraph-properties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24" style:family="paragraph" style:parent-style-name="Footer">
      <style:paragraph-properties fo:margin-left="-0.023cm" fo:margin-right="0cm" fo:line-height="0.423cm" fo:text-indent="0cm" style:auto-text-indent="false" style:snap-to-layout-grid="false">
        <style:tab-stops/>
      </style:paragraph-properties>
    </style:style>
    <style:style style:name="P125" style:family="paragraph" style:parent-style-name="Footer">
      <style:paragraph-properties fo:margin-left="0.489cm" fo:margin-right="0cm" fo:line-height="0.423cm" fo:text-indent="-0.489cm" style:auto-text-indent="false" style:snap-to-layout-grid="false">
        <style:tab-stops/>
      </style:paragraph-properties>
    </style:style>
    <style:style style:name="P126" style:family="paragraph" style:parent-style-name="本文_20_2">
      <style:paragraph-properties fo:margin-left="0.847cm" fo:margin-right="0.282cm" fo:text-align="end" style:justify-single-word="false" fo:text-indent="0cm" style:auto-text-indent="false">
        <style:tab-stops>
          <style:tab-stop style:position="1.023cm"/>
        </style:tab-stops>
      </style:paragraph-properties>
      <style:text-properties fo:letter-spacing="-0.035cm"/>
    </style:style>
    <style:style style:name="P127" style:family="paragraph" style:parent-style-name="本文_20_2">
      <style:paragraph-properties fo:margin-left="0.847cm" fo:margin-right="0.353cm" fo:text-align="end" style:justify-single-word="false" fo:text-indent="0cm" style:auto-text-indent="false"/>
    </style:style>
    <style:style style:name="P128" style:family="paragraph" style:parent-style-name="本文_20_2">
      <style:paragraph-properties fo:margin-left="0.847cm" fo:margin-right="0cm" fo:text-align="center" style:justify-single-word="false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Times New Roman" style:font-size-asian="16pt" style:font-weight-asian="bold"/>
    </style:style>
    <style:style style:name="T3" style:family="text">
      <style:text-properties fo:font-size="16pt" fo:font-weight="bold" style:font-name-asian="Times New Roman" style:font-size-asian="16pt" style:font-weight-asian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00"/>
    </style:style>
    <style:style style:name="T8" style:family="text">
      <style:text-properties fo:color="#000000" fo:font-size="16pt" fo:font-weight="bold" style:font-name-asian="標楷體" style:font-size-asian="16pt" style:font-weight-asian="bold"/>
    </style:style>
    <style:style style:name="T9" style:family="text">
      <style:text-properties fo:color="#000000" fo:font-size="16pt" fo:font-weight="bold" style:font-name-asian="標楷體" style:font-size-asian="16pt" style:font-weight-asian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2" style:family="text">
      <style:text-properties fo:color="#000000" fo:font-size="16pt" fo:font-weight="bold" style:font-name-asian="Times New Roman" style:font-size-asian="16pt" style:font-weight-asian="bold"/>
    </style:style>
    <style:style style:name="T13" style:family="text">
      <style:text-properties fo:color="#000000" fo:font-size="16pt" fo:font-weight="bold" style:font-name-asian="Times New Roman" style:font-size-asian="16pt" style:font-weight-asian="bold"/>
    </style:style>
    <style:style style:name="T14" style:family="text">
      <style:text-properties fo:color="#000000" fo:font-size="16pt" style:font-name-asian="標楷體" style:font-size-asian="16pt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style:font-name-asian="Times New Roman" style:font-weight-asian="bold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fo:color="#000000" fo:font-size="10pt" style:font-name-asian="Times New Roman" style:font-size-asian="10pt"/>
    </style:style>
    <style:style style:name="T20" style:family="text">
      <style:text-properties fo:color="#000000" fo:font-size="10pt" fo:letter-spacing="-0.011cm" fo:font-weight="bold" style:font-name-asian="標楷體" style:font-size-asian="10pt" style:font-weight-asian="bold" style:font-weight-complex="bold"/>
    </style:style>
    <style:style style:name="T21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T2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28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29" style:family="text">
      <style:text-properties fo:color="#000000" style:font-name="標楷體" fo:font-size="11pt" fo:letter-spacing="-0.018cm" style:font-name-asian="標楷體" style:font-size-asian="11pt" style:font-name-complex="標楷體" style:font-size-complex="11pt"/>
    </style:style>
    <style:style style:name="T30" style:family="text">
      <style:text-properties fo:color="#000000" style:font-name="標楷體" fo:font-size="11pt" fo:letter-spacing="-0.018cm" style:font-name-asian="標楷體" style:font-size-asian="11pt" style:font-name-complex="標楷體" style:font-size-complex="11pt" style:font-weight-complex="bold"/>
    </style:style>
    <style:style style:name="T31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32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33" style:family="text">
      <style:text-properties fo:color="#000000" fo:font-size="11pt" style:font-name-asian="標楷體" style:font-size-asian="11pt"/>
    </style:style>
    <style:style style:name="T34" style:family="text">
      <style:text-properties fo:color="#000000" fo:font-size="11pt" style:font-name-asian="標楷體" style:font-size-asian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 fo:font-size="11pt" style:font-name-asian="標楷體" style:font-size-asian="11pt" style:font-size-complex="11pt"/>
    </style:style>
    <style:style style:name="T37" style:family="text">
      <style:text-properties fo:color="#000000" fo:font-size="11pt" style:font-name-asian="Times New Roman" style:font-size-asian="11pt"/>
    </style:style>
    <style:style style:name="T38" style:family="text">
      <style:text-properties fo:color="#000000" fo:font-size="11pt" style:font-name-asian="Times New Roman" style:font-size-asian="11pt" style:font-size-complex="11pt"/>
    </style:style>
    <style:style style:name="T39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40" style:family="text">
      <style:text-properties fo:color="#000000" fo:font-size="11pt" fo:letter-spacing="-0.021cm" style:font-name-asian="標楷體" style:font-size-asian="11pt" style:font-size-complex="11pt"/>
    </style:style>
    <style:style style:name="T41" style:family="text">
      <style:text-properties fo:color="#000000" fo:font-size="11pt" fo:letter-spacing="-0.021cm" style:font-name-asian="Times New Roman" style:font-size-asian="11pt" style:font-size-complex="11pt"/>
    </style:style>
    <style:style style:name="T42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43" style:family="text">
      <style:text-properties fo:color="#000000" fo:font-size="9pt" style:font-name-asian="標楷體" style:font-size-asian="9pt" style:font-weight-complex="bold"/>
    </style:style>
    <style:style style:name="T44" style:family="text">
      <style:text-properties fo:color="#000000" fo:font-size="9pt" style:font-name-asian="標楷體" style:font-size-asian="9pt" style:font-weight-complex="bold"/>
    </style:style>
    <style:style style:name="T45" style:family="text">
      <style:text-properties fo:color="#000000" style:text-underline-style="solid" style:text-underline-width="auto" style:text-underline-color="font-color" style:font-name-asian="Times New Roman"/>
    </style:style>
    <style:style style:name="T46" style:family="text">
      <style:text-properties fo:color="#000000" style:font-name-asian="Times New Roman"/>
    </style:style>
    <style:style style:name="T47" style:family="text">
      <style:text-properties fo:color="#000000" style:text-position="sub 58%" style:font-name="標楷體" fo:font-size="11pt" style:font-name-asian="標楷體" style:font-size-asian="11pt" style:font-name-complex="標楷體" style:font-size-complex="11pt"/>
    </style:style>
    <style:style style:name="T48" style:family="text">
      <style:text-properties fo:color="#000000" style:text-position="super 58%" style:font-name="標楷體" fo:font-size="11pt" style:font-name-asian="標楷體" style:font-size-asian="11pt" style:font-name-complex="標楷體" style:font-size-complex="11pt"/>
    </style:style>
    <style:style style:name="T49" style:family="text">
      <style:text-properties fo:color="#000000" style:font-size-complex="11pt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/>
    </style:style>
    <style:style style:name="T52" style:family="text">
      <style:text-properties fo:font-size="10pt" style:font-name-asian="標楷體" style:font-size-asian="10pt"/>
    </style:style>
    <style:style style:name="T53" style:family="text">
      <style:text-properties fo:font-size="10pt" style:font-name-asian="標楷體" style:font-size-asian="10pt"/>
    </style:style>
    <style:style style:name="T54" style:family="text">
      <style:text-properties fo:font-size="10pt" style:font-name-asian="Times New Roman" style:font-size-asian="10pt"/>
    </style:style>
    <style:style style:name="T55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56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57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58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59" style:family="text">
      <style:text-properties fo:font-size="10pt" fo:font-weight="bold" style:font-name-asian="標楷體" style:font-size-asian="10pt" style:font-weight-asian="bold" style:font-weight-complex="bold"/>
    </style:style>
    <style:style style:name="T60" style:family="text">
      <style:text-properties fo:font-size="10pt" fo:font-weight="bold" style:font-name-asian="標楷體" style:font-size-asian="10pt" style:font-weight-asian="bold" style:font-weight-complex="bold"/>
    </style:style>
    <style:style style:name="T61" style:family="text">
      <style:text-properties fo:font-size="10pt" style:letter-kerning="true" style:font-name-asian="標楷體" style:font-size-asian="10pt"/>
    </style:style>
    <style:style style:name="T62" style:family="text">
      <style:text-properties fo:font-size="11pt" style:font-size-asian="11p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style:font-name-asian="標楷體" style:font-size-asian="11pt"/>
    </style:style>
    <style:style style:name="T65" style:family="text">
      <style:text-properties fo:font-size="11pt" style:font-name-asian="標楷體" style:font-size-asian="11pt"/>
    </style:style>
    <style:style style:name="T66" style:family="text">
      <style:text-properties fo:font-size="11pt" style:font-name-asian="標楷體" style:font-size-asian="11pt" style:font-size-complex="11pt"/>
    </style:style>
    <style:style style:name="T67" style:family="text">
      <style:text-properties fo:font-size="11pt" style:font-name-asian="標楷體" style:font-size-asian="11pt" style:font-size-complex="11pt"/>
    </style:style>
    <style:style style:name="T68" style:family="text">
      <style:text-properties fo:font-size="11pt" style:font-name-asian="Times New Roman" style:font-size-asian="11pt"/>
    </style:style>
    <style:style style:name="T69" style:family="text">
      <style:text-properties fo:font-size="11pt" style:font-name-asian="Times New Roman" style:font-size-asian="11pt"/>
    </style:style>
    <style:style style:name="T70" style:family="text">
      <style:text-properties fo:font-size="11pt" style:font-name-asian="Times New Roman" style:font-size-asian="11pt" style:font-size-complex="11pt"/>
    </style:style>
    <style:style style:name="T71" style:family="text">
      <style:text-properties fo:font-size="11pt" style:font-name-asian="Times New Roman" style:font-size-asian="11pt" style:font-size-complex="11pt"/>
    </style:style>
    <style:style style:name="T72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73" style:family="text">
      <style:text-properties fo:font-size="11pt" fo:letter-spacing="-0.014cm" style:font-name-asian="標楷體" style:font-size-asian="11pt" style:font-size-complex="11pt"/>
    </style:style>
    <style:style style:name="T74" style:family="text">
      <style:text-properties fo:font-size="11pt" fo:letter-spacing="-0.014cm" style:font-name-asian="標楷體" style:font-size-asian="11pt" style:font-size-complex="11pt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style:font-name-asian="Times New Roman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fo:font-size="12pt" style:font-size-asian="12pt"/>
    </style:style>
    <style:style style:name="T79" style:family="text">
      <style:text-properties fo:font-size="12pt" style:font-name-asian="Times New Roman" style:font-size-asian="12pt"/>
    </style:style>
    <style:style style:name="T80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81" style:family="text">
      <style:text-properties fo:font-size="12pt" style:text-underline-style="solid" style:text-underline-width="auto" style:text-underline-color="font-color" style:font-size-asian="12pt"/>
    </style:style>
    <style:style style:name="T82" style:family="text">
      <style:text-properties fo:letter-spacing="-0.035cm"/>
    </style:style>
    <style:style style:name="T83" style:family="text">
      <style:text-properties fo:letter-spacing="-0.035cm"/>
    </style:style>
    <style:style style:name="T84" style:family="text">
      <style:text-properties fo:letter-spacing="-0.035cm" style:font-name-asian="Times New Roman"/>
    </style:style>
    <style:style style:name="T85" style:family="text">
      <style:text-properties fo:letter-spacing="-0.035cm" style:font-name-asian="Times New Roman"/>
    </style:style>
    <style:style style:name="T86" style:family="text">
      <style:text-properties style:font-name="標楷體" fo:font-size="11pt" fo:letter-spacing="-0.035cm" style:font-name-asian="標楷體" style:font-size-asian="11pt" style:font-name-complex="標楷體"/>
    </style:style>
    <style:style style:name="T87" style:family="text">
      <style:text-properties style:font-name="標楷體" fo:font-size="11pt" fo:letter-spacing="-0.035cm" style:font-name-asian="標楷體" style:font-size-asian="11pt" style:font-name-complex="標楷體"/>
    </style:style>
    <style:style style:name="T88" style:family="text"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/>
    </style:style>
    <style:style style:name="T8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1" style:family="text">
      <style:text-properties style:font-name="標楷體" style:font-name-complex="標楷體"/>
    </style:style>
    <style:style style:name="T92" style:family="text">
      <style:text-properties fo:color="#ff0000" style:font-name="標楷體" fo:font-size="10pt" fo:font-weight="bold" style:font-name-asian="標楷體" style:font-size-asian="10pt" style:font-weight-asian="bold" style:font-weight-complex="bold"/>
    </style:style>
    <style:style style:name="T93" style:family="text">
      <style:text-properties fo:color="#ff0000" style:font-name="標楷體" fo:font-size="10pt" fo:font-weight="bold" style:font-name-asian="標楷體" style:font-size-asian="10pt" style:font-weight-asian="bold" style:font-weight-complex="bold"/>
    </style:style>
    <style:style style:name="T9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9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96" style:family="text">
      <style:text-properties fo:color="#ff0000" style:font-name-asian="標楷體"/>
    </style:style>
    <style:style style:name="T97" style:family="text">
      <style:text-properties fo:color="#ff0000" fo:font-size="10pt" style:font-name-asian="標楷體" style:font-size-asian="10pt"/>
    </style:style>
    <style:style style:name="T98" style:family="text"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T99" style:family="text"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T100" style:family="text">
      <style:text-properties fo:color="#ff0000" fo:font-size="11pt" fo:font-weight="bold" style:font-name-asian="Times New Roman" style:font-size-asian="11pt" style:font-weight-asian="bold" style:font-size-complex="11pt" style:font-weight-complex="bold"/>
    </style:style>
    <style:style style:name="T101" style:family="text">
      <style:text-properties fo:color="#ff0000" fo:font-size="11pt" style:font-name-asian="標楷體" style:font-size-asian="11pt" style:font-size-complex="11pt"/>
    </style:style>
    <style:style style:name="T102" style:family="text">
      <style:text-properties fo:color="#ff0000" fo:font-size="11pt" style:font-name-asian="標楷體" style:font-size-asian="11pt" style:font-size-complex="11pt"/>
    </style:style>
    <style:style style:name="T103" style:family="text">
      <style:text-properties fo:color="#ff0000" fo:font-size="11pt" style:font-name-asian="Times New Roman" style:font-size-asian="11pt" style:font-size-complex="11pt"/>
    </style:style>
    <style:style style:name="T104" style:family="text">
      <style:text-properties fo:color="#ff0000" fo:font-size="11pt" style:font-name-asian="Times New Roman" style:font-size-asian="11pt" style:font-size-complex="11pt"/>
    </style:style>
    <style:style style:name="T105" style:family="text">
      <style:text-properties fo:color="#ff0000" fo:font-size="11pt" fo:letter-spacing="-0.018cm" style:font-name-asian="標楷體" style:font-size-asian="11pt" style:font-size-complex="11pt"/>
    </style:style>
    <style:style style:name="T106" style:family="text">
      <style:text-properties fo:color="#ff0000" fo:font-size="11pt" fo:letter-spacing="-0.028cm" style:font-name-asian="Times New Roman" style:font-size-asian="11pt" style:font-size-complex="11pt"/>
    </style:style>
    <style:style style:name="T107" style:family="text">
      <style:text-properties fo:color="#ff0000" fo:font-size="11pt" fo:letter-spacing="-0.028cm" style:font-name-asian="標楷體" style:font-size-asian="11pt" style:font-size-complex="11pt"/>
    </style:style>
    <style:style style:name="T108" style:family="text">
      <style:text-properties fo:color="#ff0000" fo:font-size="11pt" fo:letter-spacing="-0.007cm" style:font-name-asian="標楷體" style:font-size-asian="11pt" style:font-size-complex="11pt"/>
    </style:style>
    <style:style style:name="T109" style:family="text">
      <style:text-properties fo:color="#ff0000" fo:font-size="11pt" fo:letter-spacing="-0.007cm" style:font-name-asian="Times New Roman" style:font-size-asian="11pt" style:font-size-complex="11pt"/>
    </style:style>
    <style:style style:name="T110" style:family="text">
      <style:text-properties fo:color="#ff0000" fo:font-size="10.5pt" style:font-name-asian="標楷體" style:font-size-asian="10.5pt"/>
    </style:style>
    <style:style style:name="T111" style:family="text">
      <style:text-properties fo:color="#ff0000" fo:font-size="10.5pt" style:font-name-asian="標楷體" style:font-size-asian="10.5pt"/>
    </style:style>
    <style:style style:name="T112" style:family="text">
      <style:text-properties fo:color="#ff0000" fo:font-size="10.5pt" style:font-name-asian="標楷體" style:font-size-asian="10.5pt" style:font-weight-complex="bold"/>
    </style:style>
    <style:style style:name="T113" style:family="text">
      <style:text-properties fo:color="#ff0000" fo:font-size="10.5pt" style:font-name-asian="標楷體" style:font-size-asian="10.5pt" style:font-weight-complex="bold"/>
    </style:style>
    <style:style style:name="T114" style:family="text">
      <style:text-properties fo:color="#ff0000" fo:font-size="10.5pt" style:font-name-asian="Times New Roman" style:font-size-asian="10.5pt"/>
    </style:style>
    <style:style style:name="T115" style:family="text">
      <style:text-properties fo:color="#ff0000" fo:font-size="10.5pt" style:font-name-asian="Times New Roman" style:font-size-asian="10.5pt"/>
    </style:style>
    <style:style style:name="T116" style:family="text">
      <style:text-properties fo:color="#ff0000" fo:font-size="10.5pt" style:font-name-asian="Times New Roman" style:font-size-asian="10.5pt" style:font-weight-complex="bold"/>
    </style:style>
    <style:style style:name="T117" style:family="text">
      <style:text-properties fo:color="#ff0000" fo:font-size="10.5pt" style:font-name-asian="Times New Roman" style:font-size-asian="10.5pt" style:font-weight-complex="bold"/>
    </style:style>
    <style:style style:name="T118" style:family="text">
      <style:text-properties fo:color="#ff0000" fo:font-size="10.5pt" fo:font-weight="bold" style:font-name-asian="標楷體" style:font-size-asian="10.5pt" style:font-weight-asian="bold"/>
    </style:style>
    <style:style style:name="T119" style:family="text">
      <style:text-properties fo:color="#ff0000" fo:font-size="10.5pt" fo:font-weight="bold" style:font-name-asian="標楷體" style:font-size-asian="10.5pt" style:font-weight-asian="bold" style:font-weight-complex="bold"/>
    </style:style>
    <style:style style:name="T120" style:family="text">
      <style:text-properties fo:color="#ff0000" fo:font-size="10.5pt" fo:font-weight="bold" style:font-name-asian="Times New Roman" style:font-size-asian="10.5pt" style:font-weight-asian="bold"/>
    </style:style>
    <style:style style:name="T121" style:family="text">
      <style:text-properties fo:color="#ff0000" fo:font-size="10.5pt" fo:letter-spacing="-0.011cm" style:font-name-asian="標楷體" style:font-size-asian="10.5pt" style:font-weight-complex="bold"/>
    </style:style>
    <style:style style:name="T122" style:family="text">
      <style:text-properties fo:color="#ff0000" fo:font-size="10.5pt" fo:letter-spacing="-0.011cm" style:font-name-asian="標楷體" style:font-size-asian="10.5pt" style:font-weight-complex="bold"/>
    </style:style>
    <style:style style:name="T123" style:family="text">
      <style:text-properties fo:color="#ff0000" fo:font-size="10.5pt" style:text-underline-style="solid" style:text-underline-width="auto" style:text-underline-color="font-color" style:font-name-asian="Times New Roman" style:font-size-asian="10.5pt"/>
    </style:style>
    <style:style style:name="T124" style:family="text">
      <style:text-properties fo:color="#ff0000" fo:font-size="10.5pt" style:text-underline-style="solid" style:text-underline-width="auto" style:text-underline-color="font-color" style:font-name-asian="Times New Roman" style:font-size-asian="10.5pt" style:font-weight-complex="bold"/>
    </style:style>
    <style:style style:name="T125" style:family="text">
      <style:text-properties fo:color="#ff0000" fo:font-size="10.5pt" style:text-underline-style="solid" style:text-underline-width="auto" style:text-underline-color="font-color" style:font-name-asian="標楷體" style:font-size-asian="10.5pt"/>
    </style:style>
    <style:style style:name="T126" style:family="text">
      <style:text-properties fo:color="#ff0000" fo:font-size="10.5pt" style:text-underline-style="solid" style:text-underline-width="auto" style:text-underline-color="font-color" style:font-name-asian="標楷體" style:font-size-asian="10.5pt" style:font-weight-complex="bold"/>
    </style:style>
    <style:style style:name="T127" style:family="text">
      <style:text-properties fo:color="#008000" style:font-name="標楷體" fo:font-size="10pt" fo:font-weight="bold" style:font-name-asian="標楷體" style:font-size-asian="10pt" style:font-weight-asian="bold" style:font-weight-complex="bold"/>
    </style:style>
    <style:style style:name="T128" style:family="text">
      <style:text-properties fo:color="#008000" fo:font-size="11pt" style:font-name-asian="標楷體" style:font-size-asian="11pt" style:font-size-complex="11pt"/>
    </style:style>
    <style:style style:name="T129" style:family="text">
      <style:text-properties fo:color="#008000" fo:font-size="11pt" fo:font-weight="bold" style:font-name-asian="標楷體" style:font-size-asian="11pt" style:font-weight-asian="bold" style:font-size-complex="11pt" style:font-weight-complex="bold"/>
    </style:style>
    <style:style style:name="T130" style:family="text">
      <style:text-properties fo:color="#0000ff" style:font-name="標楷體" fo:font-size="10pt" fo:font-weight="bold" style:font-name-asian="標楷體" style:font-size-asian="10pt" style:font-weight-asian="bold" style:font-weight-complex="bold"/>
    </style:style>
    <style:style style:name="T131" style:family="text">
      <style:text-properties fo:color="#0000ff" fo:font-size="10.5pt" style:font-name-asian="Times New Roman" style:font-size-asian="10.5pt"/>
    </style:style>
    <style:style style:name="T132" style:family="text">
      <style:text-properties fo:color="#0000ff" fo:font-size="10.5pt" style:font-name-asian="Times New Roman" style:font-size-asian="10.5pt"/>
    </style:style>
    <style:style style:name="T133" style:family="text">
      <style:text-properties fo:color="#0000ff" fo:font-size="10.5pt" style:font-name-asian="標楷體" style:font-size-asian="10.5pt"/>
    </style:style>
    <style:style style:name="T134" style:family="text">
      <style:text-properties fo:color="#0000ff" fo:font-size="10.5pt" style:font-name-asian="標楷體" style:font-size-asian="10.5pt" style:font-size-complex="11pt"/>
    </style:style>
    <style:style style:name="T135" style:family="text">
      <style:text-properties fo:color="#0000ff" fo:font-size="10.5pt" style:text-underline-style="solid" style:text-underline-width="auto" style:text-underline-color="font-color" style:font-name-asian="Times New Roman" style:font-size-asian="10.5pt" style:font-size-complex="11pt"/>
    </style:style>
    <style:style style:name="T136" style:family="text">
      <style:text-properties fo:color="#0000ff" fo:font-size="10.5pt" style:text-underline-style="solid" style:text-underline-width="auto" style:text-underline-color="font-color" style:font-name-asian="標楷體" style:font-size-asian="10.5pt" style:font-size-complex="11pt"/>
    </style:style>
    <style:style style:name="T137" style:family="text">
      <style:text-properties fo:color="#0000ff" fo:font-size="10.5pt" fo:letter-spacing="-0.035cm" fo:font-weight="bold" style:font-name-asian="標楷體" style:font-size-asian="10.5pt" style:font-weight-asian="bold" style:font-size-complex="11pt" style:font-weight-complex="bold"/>
    </style:style>
    <style:style style:name="T138" style:family="text">
      <style:text-properties fo:color="#0000ff" fo:font-size="10.5pt" fo:letter-spacing="-0.035cm" fo:font-weight="bold" style:font-size-asian="10.5pt" style:font-weight-asian="bold" style:font-size-complex="11pt" style:font-weight-complex="bold"/>
    </style:style>
    <style:style style:name="T139" style:family="text">
      <style:text-properties fo:color="#0000ff" fo:font-size="11pt" style:font-name-asian="標楷體" style:font-size-asian="11pt" style:font-size-complex="11pt"/>
    </style:style>
    <style:style style:name="T140" style:family="text">
      <style:text-properties fo:letter-spacing="-0.042cm" style:text-underline-style="solid" style:text-underline-width="auto" style:text-underline-color="font-color"/>
    </style:style>
    <style:style style:name="T141" style:family="text">
      <style:text-properties fo:font-size="10.5pt" style:letter-kerning="true" style:font-name-asian="標楷體" style:font-size-asian="10.5pt" style:font-size-complex="10.5pt"/>
    </style:style>
    <style:style style:name="T142" style:family="text">
      <style:text-properties fo:font-size="10.5pt" style:font-name-asian="標楷體" style:font-size-asian="10.5pt" style:font-size-complex="10.5pt"/>
    </style:style>
    <style:style style:name="T143" style:family="text">
      <style:text-properties fo:font-size="10.5pt" style:font-name-asian="標楷體" style:font-size-asian="10.5pt" style:font-size-complex="10.5pt"/>
    </style:style>
    <style:style style:name="T144" style:family="text">
      <style:text-properties fo:font-size="9pt" style:font-name-asian="標楷體" style:font-size-asian="9pt"/>
    </style:style>
    <style:style style:name="T145" style:family="text">
      <style:text-properties fo:font-size="9pt" style:font-name-asian="標楷體" style:font-size-asian="9pt"/>
    </style:style>
    <style:style style:name="T146" style:family="text">
      <style:text-properties fo:color="#800000" style:font-name="Arial" fo:font-size="11pt" fo:font-weight="bold" style:font-size-asian="11pt" style:font-weight-asian="bold" style:font-name-complex="Arial" style:font-size-complex="11pt"/>
    </style:style>
    <style:style style:name="T147" style:family="text">
      <style:text-properties fo:font-size="14pt" fo:font-weight="bold" style:font-name-asian="標楷體"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8">法定及新興傳染病個案（含疑似病例）報告單</text:span><text:span text:style-name="T12"> </text:span></text:p>
      <text:p text:style-name="P64"><draw:frame draw:style-name="fr1" draw:name="框架1" text:anchor-type="char" svg:x="18.203cm" svg:y="0.129cm" svg:width="1.157cm" svg:height="4.904cm" draw:z-index="1"><draw:text-box><text:p text:style-name="P1">一式二聯：第一聯衛生局留存</text:p></draw:text-box></draw:frame>請保護病人隱私權 <text:s text:c="68"/>103/06/2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 table:number-columns-repeated="10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68"><text:span text:style-name="T17">醫院</text:span><text:span text:style-name="T19"> </text:span><text:span text:style-name="T17">資料</text:span></text:p>
          </table:table-cell>
          <table:table-cell table:style-name="表格1.B1" office:value-type="string">
            <text:p text:style-name="P10"><text:span text:style-name="T17">醫院</text:span><text:span text:style-name="T19">/</text:span><text:span text:style-name="T17">診所</text:span>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office:value-type="string">
            <text:p text:style-name="P2">院所</text:p>
            <text:p text:style-name="P2">代碼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3">電話</text:p>
          </table:table-cell>
          <table:table-cell table:style-name="表格1.R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診斷醫師</text:p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3">院所</text:p>
            <text:p text:style-name="P3">地址</text:p>
          </table:table-cell>
          <table:table-cell table:style-name="表格1.E2" table:number-columns-spanned="14" office:value-type="string">
            <text:p text:style-name="P71"><text:span text:style-name="T52">縣</text:span><text:span text:style-name="T54"> <text:s text:c="5"/></text:span><text:span text:style-name="T52">鄉鎮</text:span><text:span text:style-name="T54"> <text:s text:c="5"/></text:span><text:span text:style-name="T52">街</text:span><text:span text:style-name="T54"> <text:s text:c="5"/></text:span><text:span text:style-name="T52">段</text:span><text:span text:style-name="T54"> <text:s text:c="4"/></text:span><text:span text:style-name="T52">號</text:span></text:p>
            <text:p text:style-name="P71"><text:span text:style-name="T52">巿</text:span><text:span text:style-name="T54"> <text:s text:c="5"/></text:span><text:span text:style-name="T52">巿區</text:span><text:span text:style-name="T54"> <text:s text:c="5"/></text:span><text:span text:style-name="T52">路</text:span><text:span text:style-name="T54"> <text:s text:c="5"/></text:span><text:span text:style-name="T52">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N"/>
        <table:table-column table:style-name="表格2.X"/>
        <table:table-column table:style-name="表格2.Y"/>
        <table:table-column table:style-name="表格2.N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row table:style-name="表格2.1">
          <table:table-cell table:style-name="表格2.A1" table:number-rows-spanned="7" office:value-type="string">
            <text:p text:style-name="P72">1</text:p>
            <text:p text:style-name="P15">患者資料</text:p>
            <text:p text:style-name="P5"/>
          </table:table-cell>
          <table:table-cell table:style-name="表格2.B1" table:number-rows-spanned="2" table:number-columns-spanned="2" office:value-type="string">
            <text:p text:style-name="P14">患者姓名</text:p>
          </table:table-cell>
          <table:covered-table-cell/>
          <table:table-cell table:style-name="表格2.B1" table:number-rows-spanned="2" office:value-type="string">
            <text:p text:style-name="P15"/>
          </table:table-cell>
          <table:table-cell table:style-name="表格2.B1" table:number-rows-spanned="2" office:value-type="string">
            <text:p text:style-name="P5">性</text:p>
            <text:p text:style-name="P5">別</text:p>
          </table:table-cell>
          <table:table-cell table:style-name="表格2.B1" table:number-rows-spanned="2" table:number-columns-spanned="3" office:value-type="string">
            <text:p text:style-name="P15">□男</text:p>
            <text:p text:style-name="P15">□女</text:p>
          </table:table-cell>
          <table:covered-table-cell/>
          <table:covered-table-cell/>
          <table:table-cell table:style-name="表格2.B1" table:number-rows-spanned="2" table:number-columns-spanned="2" office:value-type="string">
            <text:p text:style-name="P4">出生</text:p>
            <text:p text:style-name="P4">日期</text:p>
          </table:table-cell>
          <table:covered-table-cell/>
          <table:table-cell table:style-name="表格2.B1" table:number-rows-spanned="2" table:number-columns-spanned="8" office:value-type="string">
            <text:p text:style-name="P79"><text:span text:style-name="T52">年</text:span><text:span text:style-name="T54"> <text:s/></text:span><text:span text:style-name="T52">月</text:span><text:span text:style-name="T54"> <text:s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" table:number-columns-spanned="23" office:value-type="string">
            <text:p text:style-name="P29"><text:span text:style-name="T52">身分證字號</text:span><text:span text:style-name="T54">/</text:span><text:span text:style-name="T52">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3" office:value-type="string">
            <text:p text:style-name="P5"/>
          </table:table-cell>
          <table:covered-table-cell/>
          <table:covered-table-cell/>
          <table:table-cell table:style-name="表格2.S2" table:number-columns-spanned="3" office:value-type="string">
            <text:p text:style-name="P5"/>
          </table:table-cell>
          <table:covered-table-cell/>
          <table:covered-table-cell/>
          <table:table-cell table:style-name="表格2.S2" table:number-columns-spanned="3" office:value-type="string">
            <text:p text:style-name="P5"/>
          </table:table-cell>
          <table:covered-table-cell/>
          <table:covered-table-cell/>
          <table:table-cell table:style-name="表格2.S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S2" table:number-columns-spanned="3" office:value-type="string">
            <text:p text:style-name="P5"/>
          </table:table-cell>
          <table:covered-table-cell/>
          <table:covered-table-cell/>
          <table:table-cell table:style-name="表格2.S2" table:number-columns-spanned="2" office:value-type="string">
            <text:p text:style-name="P5"/>
          </table:table-cell>
          <table:covered-table-cell/>
          <table:table-cell table:style-name="表格2.S2" table:number-columns-spanned="2" office:value-type="string">
            <text:p text:style-name="P5"/>
          </table:table-cell>
          <table:covered-table-cell/>
          <table:table-cell table:style-name="表格2.S2" office:value-type="string">
            <text:p text:style-name="P5"/>
          </table:table-cell>
          <table:table-cell table:style-name="表格2.S2" office:value-type="string">
            <text:p text:style-name="P5"/>
          </table:table-cell>
          <table:table-cell table:style-name="表格2.o2" office:value-type="string">
            <text:p text:style-name="P5"/>
          </table:table-cell>
        </table:table-row>
        <table:table-row table:style-name="表格2.3">
          <table:covered-table-cell/>
          <table:table-cell table:style-name="表格2.B2" table:number-rows-spanned="3" office:value-type="string">
            <text:p text:style-name="P82">國藉</text:p>
          </table:table-cell>
          <table:table-cell table:style-name="表格2.B2" table:number-rows-spanned="3" table:number-columns-spanned="3" office:value-type="string">
            <text:p text:style-name="P117"><text:span text:style-name="T78">□本國</text:span><text:span text:style-name="T79"> </text:span><text:span text:style-name="T78">□其他</text:span><text:span text:style-name="T80"> <text:s text:c="8"/></text:span></text:p>
            <text:p text:style-name="P126">居留□外籍勞工□外籍人士</text:p>
            <text:p text:style-name="P127"><text:span text:style-name="T84"><text:s text:c="3"/></text:span><text:span text:style-name="T82">身分□大陸人士□外籍配偶</text:span></text:p>
            <text:p text:style-name="P128"><text:span text:style-name="T84"><text:s/></text:span><text:span text:style-name="T84"><text:s/></text:span><text:span text:style-name="T84"><text:s/></text:span><text:span text:style-name="T82">□大陸配偶□未知</text:span></text:p>
          </table:table-cell>
          <table:covered-table-cell/>
          <table:covered-table-cell/>
          <table:table-cell table:style-name="表格2.K2" table:number-rows-spanned="3" table:number-columns-spanned="2" office:value-type="string">
            <text:p text:style-name="P4">電</text:p>
            <text:p text:style-name="P4">話</text:p>
          </table:table-cell>
          <table:covered-table-cell/>
          <table:table-cell table:style-name="表格2.K2" table:number-columns-spanned="2" office:value-type="string">
            <text:p text:style-name="P4">公</text:p>
          </table:table-cell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  <table:table-cell table:style-name="表格2.K2" table:number-columns-spanned="2" office:value-type="string">
            <text:p text:style-name="P9"/>
          </table:table-cell>
          <table:covered-table-cell/>
          <table:table-cell table:style-name="表格2.K2" office:value-type="string">
            <text:p text:style-name="P118"/>
          </table:table-cell>
          <table:table-cell table:style-name="表格2.K2" table:number-columns-spanned="2" office:value-type="string">
            <text:p text:style-name="P9"/>
          </table:table-cell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  <table:table-cell table:style-name="表格2.K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  <table:table-cell table:style-name="表格2.K2" table:number-columns-spanned="2" office:value-type="string">
            <text:p text:style-name="P9"/>
          </table:table-cell>
          <table:covered-table-cell/>
          <table:table-cell table:style-name="表格2.K2" table:number-rows-spanned="3" table:number-columns-spanned="2" office:value-type="string">
            <text:p text:style-name="P4">婚姻狀況</text:p>
          </table:table-cell>
          <table:covered-table-cell/>
          <table:table-cell table:style-name="表格2.l3" table:number-rows-spanned="3" table:number-columns-spanned="4" office:value-type="string">
            <text:p text:style-name="P13">□未婚□已婚</text:p>
            <text:p text:style-name="P13">□喪偶□離婚</text:p>
            <text:p text:style-name="P13"><draw:frame draw:style-name="fr1" draw:name="框架2" text:anchor-type="char" svg:x="2.708cm" svg:y="0.229cm" svg:width="1.27cm" svg:height="20.004cm" draw:z-index="0"><draw:text-box><text:list xml:id="list7567595821102306781" text:style-name="WW8Num2"><text:list-item><text:p text:style-name="P36"><text:span text:style-name="T59">傳染病突發流行，請先打電話或傳真通知當地衛生局，</text:span><text:span text:style-name="T20">再上網通報或傳真或</text:span><text:span text:style-name="T59">寄此報告單。</text:span></text:p></text:list-item></text:list><text:p text:style-name="P81"><text:span text:style-name="T92">紅色者為</text:span><text:span text:style-name="T92">24</text:span><text:span text:style-name="T92">小時內通報</text:span><text:span text:style-name="T24">，黑色者為一週內通報。</text:span><text:span text:style-name="T127">緑色者為一個月內通報</text:span><text:span text:style-name="T24">、</text:span><text:span text:style-name="T130">藍色者為非法定傳染病，診斷後為疑似者應儘速通報</text:span><text:span text:style-name="T24">。</text:span></text:p></draw:text-box></draw:frame>□分居□未知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4">家</text:p>
          </table:table-cell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  <table:table-cell table:style-name="表格2.K2" table:number-columns-spanned="2" office:value-type="string">
            <text:p text:style-name="P9"/>
          </table:table-cell>
          <table:covered-table-cell/>
          <table:table-cell table:style-name="表格2.K2" office:value-type="string">
            <text:p text:style-name="P9"/>
          </table:table-cell>
          <table:table-cell table:style-name="表格2.K2" table:number-columns-spanned="2" office:value-type="string">
            <text:p text:style-name="P9"/>
          </table:table-cell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  <table:table-cell table:style-name="表格2.K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  <table:table-cell table:style-name="表格2.K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4">手機</text:p>
          </table:table-cell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  <table:table-cell table:style-name="表格2.K2" table:number-columns-spanned="2" office:value-type="string">
            <text:p text:style-name="P9"/>
          </table:table-cell>
          <table:covered-table-cell/>
          <table:table-cell table:style-name="表格2.K2" office:value-type="string">
            <text:p text:style-name="P9"/>
          </table:table-cell>
          <table:table-cell table:style-name="表格2.K2" table:number-columns-spanned="2" office:value-type="string">
            <text:p text:style-name="P9"/>
          </table:table-cell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  <table:table-cell table:style-name="表格2.K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  <table:table-cell table:style-name="表格2.K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K2" table:number-rows-spanned="2" table:number-columns-spanned="2" office:value-type="string">
            <text:p text:style-name="P18">居住</text:p>
            <text:p text:style-name="P18">所</text:p>
          </table:table-cell>
          <table:covered-table-cell/>
          <table:table-cell table:style-name="表格2.K2" table:number-rows-spanned="2" table:number-columns-spanned="22" office:value-type="string">
            <text:p text:style-name="P48"><text:span text:style-name="T68"><text:s text:c="6"/></text:span><text:span text:style-name="T64">縣</text:span><text:span text:style-name="T68"> <text:s text:c="5"/></text:span><text:span text:style-name="T64">鄉鎮</text:span><text:span text:style-name="T68"> <text:s text:c="5"/></text:span><text:span text:style-name="T64">村</text:span><text:span text:style-name="T68"> <text:s text:c="4"/></text:span><text:span text:style-name="T68"><text:s/></text:span><text:span text:style-name="T68"><text:s/></text:span><text:span text:style-name="T64">街</text:span><text:span text:style-name="T68"> <text:s text:c="3"/></text:span><text:span text:style-name="T64">段</text:span><text:span text:style-name="T68"> <text:s text:c="4"/></text:span><text:span text:style-name="T64">弄</text:span><text:span text:style-name="T68"> <text:s text:c="2"/></text:span><text:span text:style-name="T68"><text:s/></text:span><text:span text:style-name="T64">樓</text:span></text:p>
            <text:p text:style-name="P89"><text:span text:style-name="T64">市</text:span><text:span text:style-name="T68"> <text:s text:c="5"/></text:span><text:span text:style-name="T64">市區</text:span><text:span text:style-name="T68"> <text:s text:c="5"/></text:span><text:span text:style-name="T64">里</text:span><text:span text:style-name="T68"> <text:s text:c="5"/></text:span><text:span text:style-name="T68"><text:s/></text:span><text:span text:style-name="T64">路</text:span><text:span text:style-name="T68"> <text:s text:c="3"/></text:span><text:span text:style-name="T64">巷</text:span><text:span text:style-name="T68"> <text:s text:c="4"/></text:span><text:span text:style-name="T64">號</text:span><text:span text:style-name="T68"> </text:span><text:span text:style-name="T64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rows-spanned="2" table:number-columns-spanned="4" office:value-type="string">
            <text:p text:style-name="P41">職</text:p>
            <text:p text:style-name="P41">業</text:p>
          </table:table-cell>
          <table:covered-table-cell/>
          <table:covered-table-cell/>
          <table:covered-table-cell/>
          <table:table-cell table:style-name="表格2.B2" table:number-rows-spanned="2" table:number-columns-spanned="3" office:value-type="string">
            <text:p text:style-name="P40"/>
            <text:p text:style-name="P90"/>
            <text:p text:style-name="P40"/>
          </table:table-cell>
          <table:covered-table-cell/>
          <table:covered-table-cell/>
          <table:table-cell table:style-name="表格2.g6" table:number-columns-spanned="9" office:value-type="string">
            <text:p text:style-name="P33"><text:span text:style-name="T86">動物接觸史（近</text:span><text:span text:style-name="T86">3</text:span><text:span text:style-name="T86">個月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9" office:value-type="string">
            <text:p text:style-name="P31"><text:span text:style-name="T61">□</text:span><text:span text:style-name="T52">無</text:span></text:p>
            <text:p text:style-name="P32"><text:span text:style-name="T52">□有</text:span><text:span text:style-name="T21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4" office:value-type="string">
            <text:p text:style-name="P73">2</text:p>
            <text:p text:style-name="P24">病歷與日期</text:p>
          </table:table-cell>
          <table:table-cell table:style-name="表格2.K2" table:number-columns-spanned="2" office:value-type="string">
            <text:p text:style-name="P42">病歷號碼</text:p>
          </table:table-cell>
          <table:covered-table-cell/>
          <table:table-cell table:style-name="表格2.B2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3" office:value-type="string">
            <text:p text:style-name="P42">發病日期</text:p>
          </table:table-cell>
          <table:covered-table-cell/>
          <table:covered-table-cell/>
          <table:table-cell table:style-name="表格2.Q8" table:number-columns-spanned="16" office:value-type="string">
            <text:p text:style-name="P84"><text:span text:style-name="T50"><text:s text:c="4"/></text:span><text:span text:style-name="T5">年</text:span><text:span text:style-name="T50"> <text:s text:c="3"/></text:span><text:span text:style-name="T5">月</text:span><text:span text:style-name="T50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6" table:number-rows-spanned="2" table:number-columns-spanned="9" office:value-type="string">
            <text:p text:style-name="P86"><text:span text:style-name="T64">旅遊史</text:span><text:span text:style-name="T86">（近</text:span><text:span text:style-name="T86">3</text:span><text:span text:style-name="T86">個月內）</text:span></text:p>
            <text:p text:style-name="P31"><text:span text:style-name="T141">□</text:span><text:span text:style-name="T142">無</text:span></text:p>
            <text:p text:style-name="P86"><text:span text:style-name="T52">□有</text:span><text:span text:style-name="T54"> <text:s/></text:span><text:span text:style-name="T52">地點</text:span><text:span text:style-name="T57"> <text:s text:c="11"/></text:span></text:p>
            <text:p text:style-name="P86"><text:span text:style-name="T52">期間</text:span><text:span text:style-name="T54"> </text:span><text:span text:style-name="T57"><text:s text:c="3"/></text:span><text:span text:style-name="T57"><text:s text:c="2"/></text:span><text:span text:style-name="T55">年</text:span><text:span text:style-name="T57"> </text:span><text:span text:style-name="T57"><text:s text:c="2"/></text:span><text:span text:style-name="T57"><text:s/></text:span><text:span text:style-name="T55">月</text:span><text:span text:style-name="T57"> </text:span><text:span text:style-name="T57"><text:s text:c="2"/></text:span><text:span text:style-name="T55">日</text:span><text:span text:style-name="T57"> <text:s text:c="5"/></text:span><text:span text:style-name="T54"><text:s text:c="16"/></text:span></text:p>
            <text:p text:style-name="P86"><text:span text:style-name="T52">至</text:span><text:span text:style-name="T54"> <text:s/></text:span><text:span text:style-name="T57"><text:s text:c="2"/></text:span><text:span text:style-name="T57"><text:s text:c="3"/></text:span><text:span text:style-name="T57"><text:s/></text:span><text:span text:style-name="T55">年</text:span><text:span text:style-name="T57"> </text:span><text:span text:style-name="T57"><text:s text:c="2"/></text:span><text:span text:style-name="T57"><text:s/></text:span><text:span text:style-name="T55">月</text:span><text:span text:style-name="T57"> </text:span><text:span text:style-name="T57"><text:s/></text:span><text:span text:style-name="T57"><text:s/></text:span><text:span text:style-name="T55">日</text:span><text:span text:style-name="T57"> <text:s text:c="5"/></text:span><text:span text:style-name="T5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51"><text:span text:style-name="T64">主要症狀</text:span><text:span text:style-name="T68">/</text:span><text:span text:style-name="T64">相關疫苗接種史</text:span></text:p>
          </table:table-cell>
          <table:covered-table-cell/>
          <table:table-cell table:style-name="表格2.D9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9" table:number-columns-spanned="3" office:value-type="string">
            <text:p text:style-name="P42">診斷日期</text:p>
          </table:table-cell>
          <table:covered-table-cell/>
          <table:covered-table-cell/>
          <table:table-cell table:style-name="表格2.B9" table:number-columns-spanned="16" office:value-type="string">
            <text:p text:style-name="P84"><text:span text:style-name="T50"><text:s text:c="4"/></text:span><text:span text:style-name="T5">年</text:span><text:span text:style-name="T50"> <text:s text:c="3"/></text:span><text:span text:style-name="T5">月</text:span><text:span text:style-name="T50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9" table:number-columns-spanned="2" office:value-type="string">
            <text:p text:style-name="P43">住院</text:p>
            <text:p text:style-name="P43">情況</text:p>
          </table:table-cell>
          <table:covered-table-cell/>
          <table:table-cell table:style-name="表格2.D9" table:number-columns-spanned="16" office:value-type="string">
            <text:p text:style-name="P91"><text:span text:style-name="T64">□是</text:span><text:span text:style-name="T68"> <text:s text:c="2"/></text:span><text:span text:style-name="T64">□否</text:span><text:span text:style-name="T68"> <text:s text:c="2"/></text:span><text:span text:style-name="T64">□轉院</text:span><text:span text:style-name="T68"> <text:s/></text:span><text:span text:style-name="T64">日期</text:span><text:span text:style-name="T68"> <text:s/></text:span><text:span text:style-name="T64">年</text:span><text:span text:style-name="T68"> <text:s/></text:span><text:span text:style-name="T64">月</text:span><text:span text:style-name="T68"> <text:s/></text:span><text:span text:style-name="T64">日</text:span></text:p>
            <text:p text:style-name="P92"><text:span text:style-name="T64">轉至</text:span><text:span text:style-name="T72"> <text:s text:c="20"/></text:span><text:span text:style-name="T64">院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9" table:number-columns-spanned="3" office:value-type="string">
            <text:p text:style-name="P19">檢體採檢</text:p>
          </table:table-cell>
          <table:covered-table-cell/>
          <table:covered-table-cell/>
          <table:table-cell table:style-name="表格2.B9" table:number-columns-spanned="6" office:value-type="string">
            <text:p text:style-name="P28"><text:span text:style-name="T33">□有</text:span><text:span text:style-name="T37"> <text:s text:c="2"/></text:span><text:span text:style-name="T33"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9" table:number-columns-spanned="4" office:value-type="string">
            <text:p text:style-name="P43">死亡</text:p>
            <text:p text:style-name="P43">日期</text:p>
          </table:table-cell>
          <table:covered-table-cell/>
          <table:covered-table-cell/>
          <table:covered-table-cell/>
          <table:table-cell table:style-name="表格2.g6" table:number-columns-spanned="9" office:value-type="string">
            <text:p text:style-name="P88"><text:span text:style-name="T68"><text:s text:c="4"/></text:span><text:span text:style-name="T68"><text:s text:c="4"/></text:span><text:span text:style-name="T64">年</text:span><text:span text:style-name="T68"> <text:s text:c="3"/></text:span><text:span text:style-name="T64">月</text:span><text:span text:style-name="T68"> 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9" table:number-columns-spanned="2" office:value-type="string">
            <text:p text:style-name="P44">報告日期</text:p>
          </table:table-cell>
          <table:covered-table-cell/>
          <table:table-cell table:style-name="表格2.D9" table:number-columns-spanned="3" office:value-type="string">
            <text:p text:style-name="P84"><text:span text:style-name="T68"><text:s text:c="3"/></text:span><text:span text:style-name="T68"><text:s text:c="5"/></text:span><text:span text:style-name="T68"><text:s/></text:span><text:span text:style-name="T64">年</text:span><text:span text:style-name="T68"> <text:s text:c="3"/></text:span><text:span text:style-name="T64">月</text:span><text:span text:style-name="T68"> <text:s text:c="3"/></text:span><text:span text:style-name="T64">日</text:span></text:p>
          </table:table-cell>
          <table:covered-table-cell/>
          <table:covered-table-cell/>
          <table:table-cell table:style-name="表格2.B9" table:number-columns-spanned="5" office:value-type="string">
            <text:p text:style-name="P44">衛生局</text:p>
            <text:p text:style-name="P44">收到日</text:p>
          </table:table-cell>
          <table:covered-table-cell/>
          <table:covered-table-cell/>
          <table:covered-table-cell/>
          <table:covered-table-cell/>
          <table:table-cell table:style-name="表格2.D9" table:number-columns-spanned="11" office:value-type="string">
            <text:p text:style-name="P84"><text:span text:style-name="T68"><text:s text:c="4"/></text:span><text:span text:style-name="T64">年</text:span><text:span text:style-name="T68"> <text:s text:c="3"/></text:span><text:span text:style-name="T64">月</text:span><text:span text:style-name="T68"> 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9" table:number-columns-spanned="10" office:value-type="string">
            <text:p text:style-name="P44">疾病管制</text:p>
            <text:p text:style-name="P52"><text:span text:style-name="T64">署收到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6" table:number-columns-spanned="9" office:value-type="string">
            <text:p text:style-name="P84"><text:span text:style-name="T68"><text:s text:c="4"/></text:span><text:span text:style-name="T68"><text:s text:c="4"/></text:span><text:span text:style-name="T64">年</text:span><text:span text:style-name="T68"> <text:s text:c="3"/></text:span><text:span text:style-name="T64">月</text:span><text:span text:style-name="T68"> 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77">3</text:p>
            <text:p text:style-name="P53">疾</text:p>
            <text:p text:style-name="P53">病</text:p>
            <text:p text:style-name="P53">資</text:p>
            <text:p text:style-name="P53">料</text:p>
          </table:table-cell>
          <table:table-cell table:style-name="表格2.B2" table:number-columns-spanned="5" office:value-type="string">
            <text:p text:style-name="P30"><text:span text:style-name="T98">第一類傳染病：</text:span><text:span text:style-name="T100"> </text:span></text:p>
            <text:p text:style-name="P30"><text:span text:style-name="T101">□天花</text:span><text:span text:style-name="T100"> <text:s text:c="6"/></text:span></text:p>
            <text:p text:style-name="P30"><text:span text:style-name="T101">□鼠疫</text:span><text:span text:style-name="T103"> <text:s text:c="6"/></text:span><text:span text:style-name="T101">□狂犬病</text:span><text:span text:style-name="T100"> <text:s text:c="8"/></text:span></text:p>
            <text:p text:style-name="P30"><text:span text:style-name="T101">□嚴重急性呼吸道症候群</text:span><text:span text:style-name="T103"> <text:s text:c="18"/></text:span></text:p>
            <text:p text:style-name="P54"><text:s text:c="4"/></text:p>
            <text:p text:style-name="P30"><text:span text:style-name="T98">第二類傳染病：</text:span><text:span text:style-name="T103"> </text:span></text:p>
            <text:p text:style-name="P30"><text:span text:style-name="T101">□白喉</text:span><text:span text:style-name="T103"> <text:s text:c="6"/></text:span><text:span text:style-name="T101">□</text:span><text:span text:style-name="T94">炭疽病</text:span></text:p>
            <text:p text:style-name="P30"><text:span text:style-name="T101">□麻疹</text:span><text:span text:style-name="T103"> <text:s text:c="6"/></text:span><text:span text:style-name="T101">□德國麻疹</text:span></text:p>
            <text:p text:style-name="P55">□流行性腦脊髓膜炎</text:p>
            <text:p text:style-name="P30"><text:span text:style-name="T101">□</text:span><text:span text:style-name="T105">登革熱</text:span></text:p>
            <text:p text:style-name="P93"><text:span text:style-name="T106"><text:s/></text:span><text:span text:style-name="T107">□</text:span><text:span text:style-name="T108">登革出血熱</text:span><text:span text:style-name="T109">/</text:span><text:span text:style-name="T108">登革休克症候群</text:span></text:p>
            <text:p text:style-name="P94"><text:span text:style-name="T101">□傷寒</text:span><text:span text:style-name="T103"> <text:s text:c="6"/></text:span><text:span text:style-name="T101">□副傷寒</text:span><text:span text:style-name="T103"> <text:s text:c="6"/></text:span></text:p>
            <text:p text:style-name="P55">□小兒麻痺症</text:p>
            <text:p text:style-name="P94"><text:span text:style-name="T103"><text:s text:c="2"/></text:span><text:span text:style-name="T103"><text:s/></text:span><text:span text:style-name="T101">□急性無力肢體麻痺</text:span></text:p>
            <text:p text:style-name="P94"><text:span text:style-name="T101">□桿菌性痢疾</text:span><text:span text:style-name="T103"> <text:s text:c="4"/></text:span></text:p>
            <text:p text:style-name="P95">□阿米巴性痢疾</text:p>
            <text:p text:style-name="P30"><text:span text:style-name="T101">□霍亂</text:span><text:span text:style-name="T103"> <text:s text:c="7"/></text:span></text:p>
            <text:p text:style-name="P30"><text:span text:style-name="T101">□急性病毒性</text:span><text:span text:style-name="T101">A</text:span><text:span text:style-name="T101">型肝炎</text:span></text:p>
            <text:p text:style-name="P55">□腸道出血性大腸桿菌感染症</text:p>
            <text:p text:style-name="P55">□漢他病毒症候群</text:p>
            <text:p text:style-name="P96"><text:span text:style-name="T103"><text:s/></text:span><text:span text:style-name="T101">□漢他病毒出血熱</text:span></text:p>
            <text:p text:style-name="P96"><text:span text:style-name="T103"><text:s/></text:span><text:span text:style-name="T101">□漢他病毒肺症候群</text:span></text:p>
            <text:p text:style-name="P30"><text:span text:style-name="T101">□瘧疾</text:span><text:span text:style-name="T103"> <text:s text:c="7"/></text:span></text:p>
            <text:p text:style-name="P30"><text:span text:style-name="T101">□屈公病</text:span><text:span text:style-name="T103"> <text:s text:c="3"/></text:span><text:span text:style-name="T103"><text:s/></text:span><text:span text:style-name="T101">□西尼羅熱</text:span><text:span text:style-name="T103"> <text:s text:c="7"/></text:span></text:p>
            <text:p text:style-name="P30"><text:span text:style-name="T101">□</text:span><text:span text:style-name="T94">流行性斑疹傷寒</text:span></text:p>
            <text:p text:style-name="P55">□多重抗藥性結核病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19" office:value-type="string">
            <text:p text:style-name="P23">第三類傳染病</text:p>
            <text:p text:style-name="P97"><text:span text:style-name="T40">□</text:span><text:span text:style-name="T66">百日咳</text:span><text:span text:style-name="T41"> <text:s text:c="7"/></text:span><text:span text:style-name="T66">□破傷風</text:span><text:span text:style-name="T41"> <text:s/></text:span></text:p>
            <text:p text:style-name="P34"><text:span text:style-name="T66">□日本腦炎</text:span><text:span text:style-name="T70"> <text:s text:c="3"/></text:span><text:span text:style-name="T66">□</text:span><text:span text:style-name="T40">結核病</text:span></text:p>
            <text:list xml:id="list6982209184630399629" text:style-name="WW8Num3">
              <text:list-item>
                <text:p text:style-name="P98"><text:span text:style-name="T66">先天性德國麻疹症候群</text:span><text:span text:style-name="T70"> <text:s text:c="5"/></text:span></text:p>
              </text:list-item>
            </text:list>
            <text:p text:style-name="P30"><text:span text:style-name="T66">急性病毒性肝炎（除</text:span><text:span text:style-name="T66">A</text:span><text:span text:style-name="T66">型外）</text:span></text:p>
            <text:p text:style-name="P99"><text:span text:style-name="T66">□</text:span><text:span text:style-name="T66">B</text:span><text:span text:style-name="T66">型</text:span><text:span text:style-name="T70"> <text:s/></text:span><text:span text:style-name="T66">□</text:span><text:span text:style-name="T66">C</text:span><text:span text:style-name="T66">型</text:span><text:span text:style-name="T70"> <text:s/></text:span><text:span text:style-name="T66">□</text:span><text:span text:style-name="T66">D</text:span><text:span text:style-name="T66">型</text:span><text:span text:style-name="T70"> <text:s/></text:span><text:span text:style-name="T66">□</text:span><text:span text:style-name="T66">E</text:span><text:span text:style-name="T66">型</text:span></text:p>
            <text:p text:style-name="P101">□未定型，</text:p>
            <text:p text:style-name="P100"><text:span text:style-name="T70"><text:s text:c="2"/></text:span><text:span text:style-name="T66">已檢驗</text:span><text:span text:style-name="T42"> <text:s text:c="7"/></text:span><text:span text:style-name="T35">血清型標記</text:span></text:p>
            <text:list xml:id="list142514013412483" text:continue-numbering="true" text:style-name="WW8Num3">
              <text:list-item>
                <text:p text:style-name="P35"><text:span text:style-name="T66">流行性腮腺炎</text:span></text:p>
              </text:list-item>
            </text:list>
            <text:p text:style-name="P45">□退伍軍人病</text:p>
            <text:p text:style-name="P30"><text:span text:style-name="T66">□</text:span><text:span text:style-name="T73">侵襲性</text:span><text:span text:style-name="T73">b</text:span><text:span text:style-name="T73">型嗜血桿菌感染症</text:span></text:p>
            <text:p text:style-name="P30"><text:span text:style-name="T66">□梅毒</text:span><text:span text:style-name="T70"> <text:s text:c="7"/></text:span><text:span text:style-name="T66">□淋病</text:span></text:p>
            <text:p text:style-name="P30"><text:span text:style-name="T66">□新生兒破傷風</text:span><text:span text:style-name="T70"> <text:s text:c="13"/></text:span></text:p>
            <text:p text:style-name="P45">□腸病毒感染併發重症</text:p>
            <text:p text:style-name="P30"><text:span text:style-name="T63">□</text:span><text:span text:style-name="T89">漢生病</text:span></text:p>
            <text:p text:style-name="P30"><text:span text:style-name="T101">人類免疫缺乏病毒感染</text:span></text:p>
            <text:p text:style-name="P30"><text:span text:style-name="T114"><text:s text:c="2"/></text:span><text:span text:style-name="T114"><text:s/></text:span><text:span text:style-name="T110">□</text:span><text:span text:style-name="T110">HIV</text:span><text:span text:style-name="T110">感染未發病</text:span></text:p>
            <text:p text:style-name="P102"><text:span text:style-name="T114"><text:s/></text:span><text:span text:style-name="T110">□</text:span><text:span text:style-name="T110">HIV</text:span><text:span text:style-name="T110">感染已發病</text:span><text:span text:style-name="T118">AIDS</text:span><text:span text:style-name="T110">：</text:span></text:p>
            <text:p text:style-name="P102"><text:span text:style-name="T120"><text:s/></text:span><text:span text:style-name="T121">HIV/AIDS</text:span><text:span text:style-name="T121">請註明感染危險因子</text:span><text:span text:style-name="T112">：</text:span></text:p>
            <text:p text:style-name="P30"><text:span text:style-name="T116"><text:s text:c="2"/></text:span><text:span text:style-name="T116"><text:s/></text:span><text:span text:style-name="T124"><text:s text:c="25"/></text:span></text:p>
            <text:p text:style-name="P104"><text:span text:style-name="T112">W.B.</text:span><text:span text:style-name="T112">確認檢驗單位：</text:span></text:p>
            <text:p text:style-name="P30"><text:span text:style-name="T114"><text:s text:c="2"/></text:span><text:span text:style-name="T114"><text:s/></text:span><text:span text:style-name="T123"><text:s text:c="25"/></text:span></text:p>
            <text:p text:style-name="P102"><text:span text:style-name="T114"><text:s/></text:span><text:span text:style-name="T110">NAT確認檢驗單位：</text:span></text:p>
            <text:p text:style-name="P30"><text:span text:style-name="T131"><text:s text:c="2"/></text:span><text:span text:style-name="T131"><text:s/></text:span><text:span text:style-name="T123"><text:s text:c="26"/></text:span></text:p>
            <text:p text:style-name="P103"><text:s/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6" table:number-columns-spanned="16" office:value-type="string">
            <text:p text:style-name="P123">第四類傳染病：</text:p>
            <text:p text:style-name="P119"><text:span text:style-name="T101">□疱疹</text:span><text:span text:style-name="T101">B</text:span><text:span text:style-name="T101">病毒感染症</text:span></text:p>
            <text:p text:style-name="P50"><text:span text:style-name="T101">□鉤端螺旋體病</text:span><text:span text:style-name="T103"> <text:s text:c="6"/></text:span></text:p>
            <text:p text:style-name="P56">□類鼻疽</text:p>
            <text:p text:style-name="P50"><text:span text:style-name="T101">□肉毒桿菌中毒</text:span><text:span text:style-name="T38"> <text:s/></text:span></text:p>
            <text:p text:style-name="P22"/>
            <text:p text:style-name="P22">□侵襲性肺炎鏈球菌感染症</text:p>
            <text:p text:style-name="P119"><text:span text:style-name="T66">□</text:span><text:span text:style-name="T35">Q</text:span><text:span text:style-name="T35">熱</text:span><text:span text:style-name="T38"> <text:s text:c="4"/></text:span><text:span text:style-name="T35">□地方性斑疹傷寒</text:span></text:p>
            <text:p text:style-name="P50"><text:span text:style-name="T35">□萊姆病</text:span><text:span text:style-name="T38"> <text:s text:c="2"/></text:span><text:span text:style-name="T35">□兔熱病</text:span></text:p>
            <text:p text:style-name="P124"><text:span text:style-name="T66">□恙蟲病</text:span><text:span text:style-name="T70"> <text:s text:c="2"/></text:span><text:span text:style-name="T66">□水痘併發症</text:span><text:span text:style-name="T70"> <text:s/></text:span></text:p>
            <text:p text:style-name="P119"><text:span text:style-name="T35">□弓形蟲感染症</text:span><text:span text:style-name="T38"> <text:s text:c="9"/></text:span></text:p>
            <text:p text:style-name="P119"><text:span text:style-name="T35">□</text:span><text:span text:style-name="T66">流感併發症</text:span></text:p>
            <text:p text:style-name="P119"><text:span text:style-name="T35">□布氏桿菌病</text:span><text:span text:style-name="T70"> <text:s/></text:span></text:p>
            <text:p text:style-name="P119"><text:span text:style-name="T128">□</text:span><text:span text:style-name="T129">庫賈氏病</text:span></text:p>
            <text:p text:style-name="P120"/>
            <text:p text:style-name="P121">第五類傳染病：</text:p>
            <text:p text:style-name="P119"><text:span text:style-name="T101">□裂谷熱</text:span><text:span text:style-name="T103"> <text:s text:c="2"/></text:span><text:span text:style-name="T101">□拉薩熱</text:span></text:p>
            <text:p text:style-name="P119"><text:span text:style-name="T101">□馬堡病毒出血熱</text:span></text:p>
            <text:p text:style-name="P119"><text:span text:style-name="T101">□伊波拉病毒出血熱</text:span></text:p>
            <text:p text:style-name="P122">□黃熱病</text:p>
            <text:p text:style-name="P125"><text:span text:style-name="T101">□中東呼吸症候群冠狀病毒感染症</text:span></text:p>
            <text:p text:style-name="P119"><text:span text:style-name="T101">□新型A型流感</text:span></text:p>
            <text:p text:style-name="P58"/>
            <text:p text:style-name="P30"><text:span text:style-name="T134">□</text:span><text:span text:style-name="T139">其他</text:span><text:span text:style-name="T135"> <text:s text:c="22"/></text:span></text:p>
            <text:p text:style-name="P59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05">4</text:p>
            <text:p text:style-name="P39">備</text:p>
            <text:p text:style-name="P39">註</text:p>
          </table:table-cell>
          <table:table-cell table:style-name="表格2.B13" table:number-columns-spanned="40" office:value-type="string">
            <text:p text:style-name="P61"><text:span text:style-name="T52">1.</text:span><text:span text:style-name="T52">結核病：□抗酸菌塗片：□陽性□陰性□未驗□已驗未出，檢驗時間</text:span><text:span text:style-name="T55">　　</text:span><text:span text:style-name="T52">年</text:span><text:span text:style-name="T55">　　</text:span><text:span text:style-name="T52">月</text:span><text:span text:style-name="T55">　　</text:span><text:span text:style-name="T52">日</text:span></text:p>
            <text:p text:style-name="P106"><text:span text:style-name="T52">□結核菌培養：□陽性□陰性□未驗□已驗未出，檢驗時間</text:span><text:span text:style-name="T55">　　</text:span><text:span text:style-name="T52">年</text:span><text:span text:style-name="T55">　　</text:span><text:span text:style-name="T52">月</text:span><text:span text:style-name="T55">　　</text:span><text:span text:style-name="T52">日</text:span></text:p>
            <text:p text:style-name="P107"><text:span text:style-name="T52">□聚合酶連鎖反應</text:span><text:span text:style-name="T52">PCR</text:span><text:span text:style-name="T52">：□陽性□陰性□未驗□已驗未出，檢驗時間</text:span><text:span text:style-name="T55">　　</text:span><text:span text:style-name="T52">年</text:span><text:span text:style-name="T55">　　</text:span><text:span text:style-name="T52">月</text:span><text:span text:style-name="T55">　　</text:span><text:span text:style-name="T52">日</text:span></text:p>
            <text:p text:style-name="P107"><text:span text:style-name="T52">□典型結核病理報告，檢查時間</text:span><text:span text:style-name="T55">　　</text:span><text:span text:style-name="T52">年</text:span><text:span text:style-name="T55">　　</text:span><text:span text:style-name="T52">月</text:span><text:span text:style-name="T55">　　</text:span><text:span text:style-name="T52">日，</text:span><text:span text:style-name="T54"> <text:s/></text:span><text:span text:style-name="T52">□有肋膜積水</text:span></text:p>
            <text:p text:style-name="P108"><text:span text:style-name="T52">□胸部或其他Ⅹ光檢查：□正常□無空洞□有空洞，檢查時間</text:span><text:span text:style-name="T55">　　</text:span><text:span text:style-name="T52">年</text:span><text:span text:style-name="T55">　　</text:span><text:span text:style-name="T52">月</text:span><text:span text:style-name="T55">　　</text:span><text:span text:style-name="T52">日</text:span><text:span text:style-name="T144">；</text:span></text:p>
            <text:p text:style-name="P60"><text:span text:style-name="T43">2.</text:span><text:span text:style-name="T43">自行檢驗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以下為衛生單位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3">承辦（代填）人簽章</text:p>
          </table:table-cell>
          <table:table-cell table:style-name="表格3.B1" office:value-type="string">
            <text:p text:style-name="P69"/>
          </table:table-cell>
          <table:table-cell table:style-name="表格3.B1" office:value-type="string">
            <text:p text:style-name="P27"><text:span text:style-name="T64">科（處）長簽章</text:span></text:p>
          </table:table-cell>
          <table:table-cell table:style-name="表格3.D1" table:number-columns-spanned="2" office:value-type="string">
            <text:p text:style-name="P70"/>
          </table:table-cell>
          <table:covered-table-cell/>
          <table:table-cell table:style-name="表格3.F1" office:value-type="string">
            <text:p text:style-name="P38"/>
          </table:table-cell>
        </table:table-row>
        <text:soft-page-break/>
        <table:table-row table:style-name="表格3.2">
          <table:table-cell table:style-name="表格3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3.E2" table:number-columns-spanned="2" office:value-type="string">
            <text:p text:style-name="P11"><draw:frame draw:style-name="fr2" draw:name="框架3" text:anchor-type="char" svg:x="-14.667cm" svg:y="0.485cm" svg:width="2.565cm" svg:height="0.977cm" draw:z-index="2"><draw:text-box><text:p text:style-name="Standard">限時專送</text:p></draw:text-box></draw:frame><text:span text:style-name="T5">廣</text:span><text:span text:style-name="T50"> <text:s/></text:span><text:span text:style-name="T5">告</text:span><text:span text:style-name="T50"> <text:s/></text:span><text:span text:style-name="T5">回</text:span><text:span text:style-name="T50"> <text:s/></text:span><text:span text:style-name="T5">信</text:span></text:p>
          </table:table-cell>
          <table:covered-table-cell/>
        </table:table-row>
        <table:table-row table:style-name="表格3.3">
          <table:table-cell table:style-name="表格3.A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3.E2" table:number-columns-spanned="2" office:value-type="string">
            <text:p text:style-name="P63"/>
          </table:table-cell>
          <table:covered-table-cell/>
        </table:table-row>
        <table:table-row table:style-name="表格3.4">
          <table:table-cell table:style-name="表格3.A4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3.E2" table:number-columns-spanned="2" office:value-type="string">
            <text:p text:style-name="P63"/>
          </table:table-cell>
          <table:covered-table-cell/>
        </table:table-row>
      </table:table>
      <text:p text:style-name="P47"><text:span text:style-name="T50"><text:s text:c="12"/></text:span><text:span text:style-name="T5">巿</text:span><text:span text:style-name="T50"><text:tab/><text:tab/><text:tab/></text:span><text:span text:style-name="T5">鄉鎮</text:span></text:p>
      <text:p text:style-name="P47"><text:span text:style-name="T76"><text:s/></text:span><text:span text:style-name="T45"><text:s text:c="11"/></text:span><text:span text:style-name="T22">縣</text:span><text:span text:style-name="T45"> <text:s text:c="9"/></text:span><text:span text:style-name="T22">巿區</text:span><text:span text:style-name="T45"> <text:s text:c="33"/></text:span><text:span text:style-name="T22">路</text:span><text:span text:style-name="T46">(</text:span><text:span text:style-name="T22">街</text:span><text:span text:style-name="T46">)</text:span></text:p>
      <text:p text:style-name="P25"/>
      <text:p text:style-name="P47"><text:span text:style-name="T45"><text:s text:c="5"/></text:span><text:span text:style-name="T22">段</text:span><text:span text:style-name="T45"> <text:s text:c="4"/></text:span><text:span text:style-name="T22">巷</text:span><text:span text:style-name="T45"> <text:s text:c="4"/></text:span><text:span text:style-name="T22">弄</text:span><text:span text:style-name="T45"> <text:s text:c="6"/></text:span><text:span text:style-name="T22">號</text:span><text:span text:style-name="T45"> <text:s text:c="5"/></text:span><text:span text:style-name="T22">樓</text:span><text:span text:style-name="T45"> <text:s text:c="5"/></text:span><text:span text:style-name="T22">緘</text:span></text:p>
      <text:p text:style-name="P25"/>
      <text:p text:style-name="P25"/>
      <text:p text:style-name="P47"><text:span text:style-name="T46"><text:tab/><text:tab/><text:tab/><text:tab/><text:tab/></text:span><text:span text:style-name="T16"><text:tab/></text:span><text:span text:style-name="T10">宜蘭縣政府</text:span><text:span text:style-name="T8">衛生局疾病管制科</text:span><text:span text:style-name="T12"> </text:span><text:span text:style-name="T8">收</text:span></text:p>
      <text:p text:style-name="P26"/>
      <text:p text:style-name="P47"><text:span text:style-name="T12"><text:tab/><text:tab/></text:span><text:span text:style-name="T12"> <text:s text:c="11"/></text:span><text:span text:style-name="T8">26042宜蘭巿女中路二</text:span><text:span text:style-name="T11">段287號</text:span></text:p>
      <text:p text:style-name="P75"/>
      <text:p text:style-name="P76">備註說明：</text:p>
      <text:p text:style-name="P109"><text:span text:style-name="T25">1.</text:span> <text:span text:style-name="T25">中華民國103年6月27日部授疾字第10301009927號公告新增第五類傳染病「新型A型流感」，及移除第一類傳染病「H5N1流感」及第五類傳染病「H7N9流感」。</text:span></text:p>
      <text:p text:style-name="P109"><text:span text:style-name="T25">2.中華民國102年12月27日部授疾字第1020103975號公告修正第四類傳染病「水痘」為「水痘併發症」。</text:span></text:p>
      <text:p text:style-name="P109"><text:span text:style-name="T25">3.中華民國</text:span><text:span text:style-name="T25">102</text:span><text:span text:style-name="T25">年6月07日署授疾字第</text:span><text:span text:style-name="T89">1020100731</text:span><text:span text:style-name="T25">號公告將「新型冠狀病毒感染症」修正名稱為「中東呼吸症候群冠狀病毒感染症」，及將「貓抓病」及「NDM-1腸道菌感染症」自第四類傳染病移除。</text:span></text:p>
      <text:p text:style-name="P78"><text:span text:style-name="T25">4.中華民國</text:span><text:span text:style-name="T25">102</text:span><text:span text:style-name="T25">年4月03日署授疾字第</text:span><text:span text:style-name="T25">10</text:span><text:span text:style-name="T25">20100463號公告新增「H7N9流感」為第五類傳染病。</text:span></text:p>
      <text:p text:style-name="P110"><text:span text:style-name="T25">5</text:span><text:span text:style-name="T25">.</text:span><text:span text:style-name="T25">中華民國</text:span><text:span text:style-name="T25">102</text:span><text:span text:style-name="T25">年</text:span><text:span text:style-name="T25">3</text:span><text:span text:style-name="T25">月</text:span><text:span text:style-name="T25">14</text:span><text:span text:style-name="T25">日署授疾字第</text:span><text:span text:style-name="T25">1020100343</text:span><text:span text:style-name="T25">號公告修正原「新型冠狀病毒呼吸道重症」更名為「</text:span><text:span text:style-name="T89">新型冠狀病毒感染症</text:span><text:span text:style-name="T25">」。</text:span></text:p>
      <text:p text:style-name="P111"><text:span text:style-name="T25">6</text:span><text:span text:style-name="T25">.</text:span><text:span text:style-name="T25">中華民國</text:span><text:span text:style-name="T25">102</text:span><text:span text:style-name="T25">年</text:span><text:span text:style-name="T25">1</text:span><text:span text:style-name="T25">月</text:span><text:span text:style-name="T25">24</text:span><text:span text:style-name="T25">日署授疾字第</text:span><text:span text:style-name="T25">1020100062</text:span><text:span text:style-name="T25">號公告修正「炭疽病」自第一類傳染病移列至第二類傳染病。</text:span></text:p>
      <text:p text:style-name="P111"><text:span text:style-name="T25">7</text:span><text:span text:style-name="T25">.</text:span><text:span text:style-name="T25">中華民國</text:span><text:span text:style-name="T25">101</text:span><text:span text:style-name="T25">年</text:span><text:span text:style-name="T25">10</text:span><text:span text:style-name="T25">月</text:span><text:span text:style-name="T25">3</text:span><text:span text:style-name="T25">日署授疾字第</text:span><text:span text:style-name="T25">1010101167</text:span><text:span text:style-name="T25">號公告新增「新型冠狀病毒呼吸道重症」為第五類傳染病。</text:span></text:p>
      <text:p text:style-name="P111"><text:span text:style-name="T25">8</text:span><text:span text:style-name="T25">.</text:span><text:span text:style-name="T25">中華民國</text:span><text:span text:style-name="T25">101</text:span><text:span text:style-name="T25">年</text:span><text:span text:style-name="T25">2</text:span><text:span text:style-name="T25">月</text:span><text:span text:style-name="T25">7</text:span><text:span text:style-name="T25">日署授疾字第</text:span><text:span text:style-name="T25">1010100098</text:span><text:span text:style-name="T25">號公告新增「布氏桿菌病」為第四類傳染病，請依第四類傳染病之報告時限、通報及相關防治措施規定辦理。</text:span></text:p>
      <text:p text:style-name="P111"><text:span text:style-name="T25">9</text:span><text:span text:style-name="T25">.</text:span><text:span text:style-name="T25">中華民國</text:span><text:span text:style-name="T25">100</text:span><text:span text:style-name="T25">年</text:span><text:span text:style-name="T25">9</text:span><text:span text:style-name="T25">月</text:span><text:span text:style-name="T25">16</text:span><text:span text:style-name="T25">日</text:span><text:span text:style-name="T89">署授疾字第</text:span><text:span text:style-name="T89">1000100896</text:span><text:span text:style-name="T89">號將第四類法定傳染病「流感併發重症」之名稱修正為「流感併發症」。</text:span></text:p>
      <text:p text:style-name="P111"><text:span text:style-name="T25">10</text:span><text:span text:style-name="T25">.</text:span><text:span text:style-name="T25">中華民國</text:span><text:span text:style-name="T25">99</text:span><text:span text:style-name="T25">年</text:span><text:span text:style-name="T25">9</text:span><text:span text:style-name="T25">月</text:span><text:span text:style-name="T25">9</text:span><text:span text:style-name="T25">日</text:span><text:span text:style-name="T89">署授疾字第</text:span><text:span text:style-name="T89">0990001077</text:span><text:span text:style-name="T89">號公告新增「</text:span><text:span text:style-name="T89">NDM-1</text:span><text:span text:style-name="T89">腸道菌感染症」為第四類傳染病，請依第四類傳染病之報告時限、通報及相關防治措施規定辦理。</text:span></text:p>
      <text:p text:style-name="P111"><text:span text:style-name="T25">11</text:span><text:span text:style-name="T25">.</text:span><text:span text:style-name="T25">中華民國</text:span><text:span text:style-name="T25">98</text:span><text:span text:style-name="T25">年</text:span><text:span text:style-name="T25">6</text:span><text:span text:style-name="T25">月</text:span><text:span text:style-name="T25">19</text:span><text:span text:style-name="T25">日行政院衛生署署授疾字第</text:span><text:span text:style-name="T25">0980000829</text:span><text:span text:style-name="T25">號公告修正</text:span><text:span text:style-name="T89">H1N1</text:span><text:span text:style-name="T89">新型流感自第一類傳染病刪除，罹患流感併發重症屬</text:span><text:span text:style-name="T89">H1N1</text:span><text:span text:style-name="T89">新型流感病毒感染者，請依第四類傳染病之報告時限、通報及相關防治措施規定辦理。</text:span></text:p>
      <text:p text:style-name="P111"><text:span text:style-name="T25">12</text:span><text:span text:style-name="T25">.</text:span><text:span text:style-name="T25">中華民國</text:span><text:span text:style-name="T25">97</text:span><text:span text:style-name="T25">年</text:span><text:span text:style-name="T25">10</text:span><text:span text:style-name="T25">月</text:span><text:span text:style-name="T25">24</text:span><text:span text:style-name="T25">日</text:span><text:span text:style-name="T89">署授疾字第</text:span><text:span text:style-name="T89">0970001187</text:span><text:span text:style-name="T89">號公告修正「癩病」名稱為「漢生病」、「腮腺炎」名稱為「流行性腮腺炎」；增列「人類免疫缺乏病毒感染」乙項為第三類傳染病。並自</text:span><text:span text:style-name="T89">2008</text:span><text:span text:style-name="T89">年</text:span><text:span text:style-name="T89">11</text:span><text:span text:style-name="T89">月</text:span><text:span text:style-name="T89">1</text:span><text:span text:style-name="T89">日起生效。</text:span></text:p>
      <text:p text:style-name="P111"><text:span text:style-name="T25">13</text:span><text:span text:style-name="T25">.</text:span><text:span text:style-name="T25">發現疑似霍亂、傷寒、痢疾、百日咳、流行性腦脊髓膜炎等急性細菌性傳染病，請於投藥前先採檢，有關檢體協助送檢或其他傳染病</text:span><text:span text:style-name="T29">個案之採檢事宜，請參考衛生福利部疾病管制署「傳染病防治工作手冊」或逕洽</text:span><text:span text:style-name="T25">所轄衛生單位</text:span><text:span text:style-name="T29">。</text:span></text:p>
      <text:p text:style-name="P111"><text:span text:style-name="T25">1</text:span><text:span text:style-name="T25">4</text:span><text:span text:style-name="T25">.</text:span><text:span text:style-name="T27">未定型肝炎</text:span><text:span text:style-name="T27">—</text:span><text:span text:style-name="T27">上述血清學標記已檢驗項目為「陰性」，概屬未定型。通報急性病毒性</text:span><text:span text:style-name="T27">D</text:span><text:span text:style-name="T27">型、</text:span><text:span text:style-name="T27">E</text:span><text:span text:style-name="T27">型肝炎及未定型肝炎之個案，應送檢體至本署實驗室檢驗，其餘急性病毒性採檢事宜，請參考</text:span><text:span text:style-name="T30">衛生福利部疾病管制署「防疫檢體採檢手冊」辦理</text:span><text:span text:style-name="T27">。</text:span></text:p>
      <text:p text:style-name="P111"><text:span text:style-name="T27">1</text:span><text:span text:style-name="T27">5</text:span><text:span text:style-name="T27">.</text:span><text:span text:style-name="T25"> HIV</text:span><text:span text:style-name="T25">感染未發病：需經</text:span><text:span text:style-name="T25">Western Blot</text:span><text:span text:style-name="T94">或NAT</text:span><text:span text:style-name="T25">確認陽性，通報時請附加陽性檢驗報告或註明確認檢驗單位。</text:span><text:span text:style-name="T25">HIV</text:span><text:span text:style-name="T25">感染已發病</text:span><text:span text:style-name="T31">（</text:span><text:span text:style-name="T31">AIDS</text:span><text:span text:style-name="T31">）：除</text:span><text:span text:style-name="T25">需符合前述外，另患者必須出現念珠菌症、肺囊蟲肺炎等伺機性感染或</text:span><text:span text:style-name="T25">CD</text:span><text:span text:style-name="T47">4</text:span><text:span text:style-name="T25">&lt;200Cells/mm</text:span><text:span text:style-name="T48">3</text:span><text:span text:style-name="T25">，方可認定為已發病</text:span><text:span text:style-name="T31">，</text:span><text:span text:style-name="T25">並請加填「後天免疫缺乏症候群個案報告單」。</text:span></text:p>
      <text:p text:style-name="P113"><text:span text:style-name="T25">1</text:span><text:span text:style-name="T25">6</text:span><text:span text:style-name="T25">.</text:span><text:span text:style-name="T25">本報告單可以採郵寄或傳真方式送所轄衛生單位或上網通報，於必要時得先以電話向當地衛生局通報</text:span><text:span text:style-name="T35">。</text:span></text:p>
      <text:p text:style-name="P112"><text:span text:style-name="T35">1</text:span><text:span text:style-name="T35">7</text:span><text:span text:style-name="T35">.</text:span><text:span text:style-name="T35">通報網址：</text:span><text:span text:style-name="T146">https://ida4.cdc.gov.tw/hospital</text:span></text:p>
      <text:p text:style-name="P114">若您有疑問，請聯繫：</text:p>
      <text:p text:style-name="P115"><text:span text:style-name="T2"><text:tab/></text:span><text:span text:style-name="T1">宜蘭縣政府衛生局</text:span><text:span text:style-name="T2"><text:tab/></text:span><text:span text:style-name="T1">疾病管制科</text:span><text:span text:style-name="T2"> </text:span><text:span text:style-name="T1">防疫專線</text:span><text:span text:style-name="T2"><text:tab/></text:span><text:span text:style-name="T1">9357011</text:span><text:span text:style-name="T147"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23cm" fo:text-align="justify" style:justify-single-word="false">
        <style:tab-stops>
          <style:tab-stop style:position="1.446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fo:language="en" fo:country="US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2_20_字元" style:display-name="本文 2 字元" style:family="text">
      <style:text-properties fo:language="en" fo:country="US" style:font-name-asian="標楷體" style:font-family-asian="標楷體" style:font-family-generic-asian="script" style:language-asian="zh" style:country-asian="TW" style:language-complex="ar" style:country-complex="SA"/>
    </style:style>
    <style:style style:name="頁首_20_字元" style:display-name="頁首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prefix="（一）" style:num-format="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1" style:num-prefix="1." style:num-format="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005cm" fo:margin-left="1.3cm" fo:margin-right="0.43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定及新興傳染病個案（含疑似病例）報告單</dc:title>
    <meta:initial-creator>yaling</meta:initial-creator>
    <meta:creation-date>2014-07-14T14:51:00</meta:creation-date>
    <dc:creator>USER</dc:creator>
    <dc:date>2014-07-17T15:16:00</dc:date>
    <meta:print-date>2014-07-14T13:51:00</meta:print-date>
    <meta:editing-cycles>3</meta:editing-cycles>
    <meta:editing-duration>PT4M</meta:editing-duration>
    <meta:document-statistic meta:table-count="3" meta:image-count="0" meta:object-count="0" meta:page-count="2" meta:paragraph-count="196" meta:word-count="2328" meta:character-count="3558" meta:non-whitespace-character-count="2631"/>
    <meta:generator>NDCODFApplicationTools/0.1.1$Windows_x86 LibreOffice_project/b6b409129ed1c16b8a224285e178e3c714daf7a3</meta:generator>
  </office:meta>
</office:document-meta>
</file>