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華康行書體" svg:font-family="華康行書體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0000"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fo:background-color="#ffff99" style:font-name-asian="標楷體" style:font-size-asian="18pt" style:font-weight-asian="bold" style:font-name-complex="標楷體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6" style:family="paragraph" style:parent-style-name="Standard">
      <style:text-properties fo:color="#800080" style:font-name="標楷體" fo:font-weight="bold" fo:background-color="#ffff99" style:font-name-asian="標楷體" style:font-weight-asian="bold" style:font-name-complex="標楷體" style:font-weight-complex="bold"/>
    </style:style>
    <style:style style:name="P7" style:family="paragraph" style:parent-style-name="Standard">
      <style:text-properties fo:color="#800080" style:font-name="標楷體" fo:font-size="10pt" fo:language="zh" fo:country="TW" fo:font-weight="bold" fo:background-color="#ffff99" style:font-name-asian="標楷體" style:font-size-asian="10pt" style:language-asian="zh" style:country-asian="TW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800080" style:font-name="sө" fo:font-size="16pt" fo:font-weight="bold" fo:background-color="#ffff99" style:font-name-asian="標楷體" style:font-size-asian="16pt" style:font-weight-asian="bold" style:font-name-complex="sө" style:font-size-complex="10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center" style:justify-single-word="false"/>
      <style:text-properties fo:color="#000080" style:font-name="標楷體" fo:font-size="20pt" fo:background-color="#ffff99" style:font-name-asian="標楷體" style:font-size-asian="20pt" style:font-name-complex="標楷體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693cm" fo:margin-right="0cm" fo:text-indent="-1.693cm" style:auto-text-indent="false"/>
    </style:style>
    <style:style style:name="P13" style:family="paragraph" style:parent-style-name="內文_20__28_Web_29_">
      <style:paragraph-properties style:line-height-at-least="0.564cm"/>
      <style:text-properties fo:color="#990000" style:font-name="sө" fo:font-size="10pt" style:font-name-asian="標楷體" style:font-size-asian="10pt" style:font-name-complex="sө" style:font-size-complex="10pt"/>
    </style:style>
    <style:style style:name="P14" style:family="paragraph" style:parent-style-name="內文_20__28_Web_29_">
      <style:paragraph-properties fo:line-height="150%" fo:text-align="center" style:justify-single-word="false"/>
      <style:text-properties fo:color="#800080" style:font-name="標楷體" fo:font-size="16pt" fo:background-color="#ffff99" style:font-name-asian="標楷體" style:font-size-asian="16pt" style:font-name-complex="標楷體" style:font-size-complex="16pt"/>
    </style:style>
    <style:style style:name="P15" style:family="paragraph" style:parent-style-name="內文_20__28_Web_29_">
      <style:paragraph-properties fo:line-height="150%"/>
      <style:text-properties fo:color="#800080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內文_20__28_Web_29_">
      <style:paragraph-properties fo:margin-top="0cm" fo:margin-bottom="0cm" loext:contextual-spacing="false" fo:orphans="0" fo:widows="0"/>
      <style:text-properties style:font-name="標楷體" style:letter-kerning="true" style:font-name-asian="標楷體" style:font-name-complex="Times New Roman"/>
    </style:style>
    <style:style style:name="P17" style:family="paragraph" style:parent-style-name="Standard">
      <style:text-properties fo:color="#800080" style:font-name="標楷體" fo:font-weight="bold" fo:background-color="#ffff99" style:font-name-asian="標楷體" style:font-weight-asian="bold" style:font-name-complex="標楷體" style:font-weight-complex="bold"/>
    </style:style>
    <style:style style:name="P18" style:family="paragraph" style:parent-style-name="Standard">
      <style:text-properties fo:color="#800080" style:font-name="標楷體" fo:font-weight="bold" officeooo:paragraph-rsid="001835d8" fo:background-color="#ffff99" style:font-name-asian="標楷體" style:font-weight-asian="bold" style:font-name-complex="標楷體" style:font-weight-complex="bold"/>
    </style:style>
    <style:style style:name="P19" style:family="paragraph" style:parent-style-name="內文_20__28_Web_29_" style:master-page-name="Standard">
      <style:paragraph-properties fo:margin-top="0cm" fo:margin-bottom="0.494cm" loext:contextual-spacing="false" fo:line-height="150%" fo:text-align="center" style:justify-single-word="false" style:page-number="auto"/>
      <style:text-properties fo:font-size="16pt" style:font-size-asian="16pt" style:font-size-complex="16pt"/>
    </style:style>
    <style:style style:name="P20" style:family="paragraph" style:parent-style-name="內文_20__28_Web_29_">
      <style:paragraph-properties fo:margin-left="0cm" fo:margin-right="0cm" fo:line-height="150%" fo:text-indent="0.98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800080" style:font-name="sө" fo:font-weight="bold" fo:background-color="#ffff99" loext:char-shading-value="0" style:font-name-asian="標楷體" style:font-weight-asian="bold" style:font-name-complex="sө" style:font-weight-complex="bold"/>
    </style:style>
    <style:style style:name="T2" style:family="text">
      <style:text-properties fo:color="#800080" style:font-name="標楷體" fo:font-weight="bold" fo:background-color="#ffff99" loext:char-shading-value="0" style:font-name-asian="標楷體" style:font-weight-asian="bold" style:font-name-complex="標楷體" style:font-weight-complex="bold"/>
    </style:style>
    <style:style style:name="T3" style:family="text">
      <style:text-properties fo:color="#800080" style:font-name="標楷體" fo:font-weight="bold" fo:background-color="#ffff99" loext:char-shading-value="0" style:font-name-asian="標楷體" style:font-weight-asian="bold" style:font-name-complex="標楷體" style:font-size-complex="16pt" style:font-weight-complex="bold"/>
    </style:style>
    <style:style style:name="T4" style:family="text">
      <style:text-properties fo:color="#800080" style:font-name="標楷體" fo:font-weight="bold" fo:background-color="#ffff99" loext:char-shading-value="0" style:font-name-asian="標楷體" style:font-weight-asian="bold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officeooo:rsid="001933bc" style:font-name-asian="標楷體" style:font-name-complex="標楷體"/>
    </style:style>
    <style:style style:name="T7" style:family="text">
      <style:text-properties style:font-name="標楷體" officeooo:rsid="001933bc" style:font-name-asian="標楷體1" style:font-name-complex="標楷體"/>
    </style:style>
    <style:style style:name="T8" style:family="text">
      <style:text-properties fo:color="#0000ff" style:font-name="標楷體" style:font-name-asian="標楷體" style:font-name-complex="標楷體"/>
    </style:style>
    <style:style style:name="T9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0000ff" style:font-name="標楷體" fo:font-weight="bold" officeooo:rsid="001933bc" style:font-name-asian="標楷體" style:font-weight-asian="bold" style:font-name-complex="標楷體" style:font-weight-complex="bold"/>
    </style:style>
    <style:style style:name="T11" style:family="text">
      <style:text-properties fo:color="#0000ff" style:font-name="標楷體" fo:font-weight="bold" officeooo:rsid="001933bc" style:font-name-asian="標楷體1" style:font-weight-asian="bold" style:font-name-complex="標楷體" style:font-weight-complex="bold"/>
    </style:style>
    <style:style style:name="T12" style:family="text">
      <style:text-properties fo:color="#0000ff" style:font-name="標楷體" fo:background-color="#ffff99" loext:char-shading-value="0" style:font-name-asian="標楷體" style:font-name-complex="標楷體" style:font-size-complex="16pt"/>
    </style:style>
    <style:style style:name="T13" style:family="text">
      <style:text-properties fo:color="#000000" style:font-name="標楷體" fo:background-color="#ffff99" loext:char-shading-value="0" style:font-name-asian="標楷體" style:font-name-complex="標楷體" style:font-size-complex="16pt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ff3399" style:font-name="標楷體" fo:font-weight="bold" fo:background-color="#ffff99" loext:char-shading-value="0" style:font-name-asian="標楷體" style:font-weight-asian="bold" style:font-name-complex="標楷體" style:font-size-complex="16pt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心理健康篩檢-</text:span><text:span text:style-name="T4">心情溫度計</text:span></text:p>
      <text:p text:style-name="P14">鬱卒和憂鬱症有什麼不一樣？<text:line-break/>你總是抑鬱寡歡找不到情緒的出口嗎？<text:line-break/>是一時的心情低落還是心靈生病的警訊？</text:p>
      <text:p text:style-name="P20">心情溫度計又稱「簡式健康表(Brief Symptom Rating Scale，BSRS-5)」，主要是做為協助個人了解心理困擾程度的量表，並不做為診斷之用。本量表共包含5個題目，分別測量「焦慮」、 「憤怒」、 「憂鬱」、 「不如人」與「失眠」等個人主觀感覺之心理困擾的嚴重度。每個題目的評分，依程度從0分到4分，「0」表示：完全沒有、 「1」表示：輕微、 「2」表示：中等程度、「3」表示：厲害、「4」表示：非常厲害。</text:p>
      <text:p text:style-name="P15">請您仔細回想在最近一星期中(包括今天)，這些問題使您感到困擾或苦惱的程度，然後圈選一個您認為最能代表您感覺的答案。</text:p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oft-page-break/>簡式健康表(BSRS-5)</text:p>
      <text:p text:style-name="P11">姓 <text:s text:c="3"/>名: <text:s text:c="23"/>性 <text:s text:c="3"/>別: <text:s text:c="11"/></text:p>
      <text:p text:style-name="P11"><draw:line text:anchor-type="char" draw:z-index="0" draw:style-name="gr1" draw:text-style-name="P21" svg:x1="2.858cm" svg:y1="0cm" svg:x2="5.398cm" svg:y2="0cm"><text:p/></draw:line><draw:line text:anchor-type="char" draw:z-index="1" draw:style-name="gr1" draw:text-style-name="P21" svg:x1="9.843cm" svg:y1="0cm" svg:x2="12.383cm" svg:y2="0cm"><text:p/></draw:line>教育程度: <text:s text:c="23"/>聯絡電話:</text:p>
      <text:p text:style-name="P11"><draw:line text:anchor-type="char" draw:z-index="4" draw:style-name="gr1" draw:text-style-name="P21" svg:x1="2.858cm" svg:y1="0cm" svg:x2="5.398cm" svg:y2="0cm"><text:p/></draw:line><draw:line text:anchor-type="char" draw:z-index="2" draw:style-name="gr1" draw:text-style-name="P21" svg:x1="2.858cm" svg:y1="0cm" svg:x2="5.398cm" svg:y2="0cm"><text:p/></draw:line><draw:line text:anchor-type="char" draw:z-index="3" draw:style-name="gr1" draw:text-style-name="P21" svg:x1="9.843cm" svg:y1="0cm" svg:x2="12.383cm" svg:y2="0cm"><text:p/></draw:line>生日日期: <text:s text:c="23"/>填表日期: <text:s text:c="11"/><draw:line text:anchor-type="char" draw:z-index="5" draw:style-name="gr1" draw:text-style-name="P21" svg:x1="9.843cm" svg:y1="0cm" svg:x2="12.383cm" svg:y2="0cm"><text:p/></draw:line></text:p>
      <text:p text:style-name="P5"><draw:line text:anchor-type="char" draw:z-index="11" draw:style-name="gr1" draw:text-style-name="P21" svg:x1="9.843cm" svg:y1="0cm" svg:x2="12.383cm" svg:y2="0cm"><text:p/></draw:line><draw:line text:anchor-type="char" draw:z-index="10" draw:style-name="gr1" draw:text-style-name="P21" svg:x1="2.858cm" svg:y1="0cm" svg:x2="5.398cm" svg:y2="0cm"><text:p/></draw:line><draw:line text:anchor-type="char" draw:z-index="6" draw:style-name="gr1" draw:text-style-name="P21" svg:x1="0cm" svg:y1="0.318cm" svg:x2="14.605cm" svg:y2="0.318cm"><text:p/></draw:line></text:p>
      <text:p text:style-name="P4">說明:</text:p>
      <text:p text:style-name="Standard"><text:span text:style-name="T5">本量表所列舉的問題是為協助</text:span><text:span text:style-name="T8">您</text:span><text:span text:style-name="T5">瞭解您的身心適應狀況‚請</text:span><text:span text:style-name="T8">您</text:span><text:span text:style-name="T5">仔細回想在最近一星期中(包括今天)‚這些問題使能感到困擾或苦惱的程度‚然後圈選一個</text:span><text:span text:style-name="T8">您</text:span><text:span text:style-name="T5">認為最能代表您感覺的答案.本資料僅提供醫療人員治療參考之用.絕對守密‚請安心填寫.</text:span></text:p>
      <text:p text:style-name="P4"><draw:line text:anchor-type="char" draw:z-index="7" draw:style-name="gr1" draw:text-style-name="P21" svg:x1="-0.079cm" svg:y1="1.032cm" svg:x2="14.526cm" svg:y2="1.032cm"><text:p/></draw:line>備註:本表個案如無法自行填寫‚請訪員依個案實情填寫之</text:p>
      <text:p text:style-name="P16"/>
      <text:p text:style-name="P4"><text:s text:c="46"/>完全 輕 中等 厲 非常</text:p>
      <text:p text:style-name="P4"><draw:line text:anchor-type="char" draw:z-index="8" draw:style-name="gr1" draw:text-style-name="P21" svg:x1="-0.026cm" svg:y1="1.058cm" svg:x2="14.579cm" svg:y2="1.058cm"><text:p/></draw:line><text:s text:c="46"/>沒有 微 程度 害 厲害</text:p>
      <text:p text:style-name="P4"/>
      <text:p text:style-name="P18">1.睡眠困難﹐譬如難以入睡﹑易醒或早醒…………… <text:s/>0 <text:s text:c="2"/>1 <text:s text:c="2"/>2 <text:s text:c="2"/>3 <text:s text:c="2"/>4</text:p>
      <text:p text:style-name="P18">2.感覺緊張不安………………………………………… <text:s/>0 <text:s text:c="2"/>1 <text:s text:c="2"/>2 <text:s text:c="2"/>3 <text:s text:c="2"/>4</text:p>
      <text:p text:style-name="P18">3.覺得容易苦惱或動怒………………………………… 0 <text:s text:c="2"/>1 <text:s text:c="2"/>2 <text:s text:c="2"/>3 <text:s text:c="2"/>4</text:p>
      <text:p text:style-name="P18">4.感覺憂鬱﹑心情低落………………………………… 0 <text:s text:c="2"/>1 <text:s text:c="2"/>2 <text:s text:c="2"/>3 <text:s text:c="2"/>4</text:p>
      <text:p text:style-name="P18">5.覺得比不上別人……………………………………… 0 <text:s text:c="2"/>1 <text:s text:c="2"/>2 <text:s text:c="2"/>3 <text:s text:c="2"/>4</text:p>
      <text:p text:style-name="P7"><draw:line text:anchor-type="char" draw:z-index="9" draw:style-name="gr1" draw:text-style-name="P21" svg:x1="-0.318cm" svg:y1="0.318cm" svg:x2="14.287cm" svg:y2="0.318cm"><text:p/></draw:line></text:p>
      <text:p text:style-name="P12"><text:span text:style-name="T9">0-5分</text:span><text:span text:style-name="T11">：</text:span><text:span text:style-name="T5">恭喜您</text:span><text:span text:style-name="T7">，</text:span><text:span text:style-name="T5">您的身心健康狀況不錯</text:span><text:span text:style-name="T7">，</text:span><text:span text:style-name="T5">繼續維持</text:span><text:span text:style-name="T7">，</text:span><text:span text:style-name="T5">並多與他人</text:span><text:span text:style-name="T14">分享您</text:span><text:span text:style-name="T5">處理壓力的心得吧</text:span><text:span text:style-name="T7">！</text:span></text:p>
      <text:p text:style-name="P12"><text:span text:style-name="T9">6-9分</text:span><text:span text:style-name="T11">：</text:span><text:span text:style-name="T5">您的壓力有一點高</text:span><text:span text:style-name="T7">，</text:span><text:span text:style-name="T5">建議您多吸收壓力處理的相關資訊</text:span><text:span text:style-name="T7">，</text:span><text:span text:style-name="T5">必要時可以尋求專業醫療人員之協助。</text:span></text:p>
      <text:p text:style-name="P12"><text:span text:style-name="T9">10-14分</text:span><text:span text:style-name="T11">：</text:span><text:span text:style-name="T5">您的身心健康狀況可能需要多留意</text:span><text:span text:style-name="T7">，</text:span><text:span text:style-name="T5">請您多吸收壓力處理的相關資訊</text:span><text:span text:style-name="T7">，</text:span><text:span text:style-name="T5">並建議您尋求專業醫療人員之協助。</text:span></text:p>
      <text:p text:style-name="P12"><text:span text:style-name="T9">15分以上</text:span><text:span text:style-name="T11">：</text:span><text:span text:style-name="T5">您的身心健康狀況可能需要醫療專業的協助</text:span><text:span text:style-name="T7">，</text:span><text:span text:style-name="T5">不妨考慮就近拜訪您的醫師</text:span><text:span text:style-name="T7">，</text:span><text:span text:style-name="T5">或到醫療院所就診。</text:span></text:p>
      <text:p text:style-name="P6"/>
      <text:p text:style-name="P9"><text:span text:style-name="T2">另附加一題</text:span><text:span text:style-name="T3">單項評分</text:span><text:span text:style-name="T2">（</text:span><text:span text:style-name="T3">有無自殺意念）</text:span><text:span text:style-name="T2">：</text:span></text:p>
      <text:p text:style-name="P6">★有自殺的想法………………………………………… <text:s/>0 <text:s text:c="2"/>1 <text:s text:c="2"/>2 <text:s text:c="2"/>3 <text:s text:c="2"/>4</text:p>
      <text:p text:style-name="P9"><text:span text:style-name="T12">•</text:span><text:span text:style-name="T13">本題為附加題，本題評分為</text:span><text:span text:style-name="T15">2分</text:span><text:span text:style-name="T13">以上（中等程度）時，即建議尋求專業輔導或精神科治療。</text:span></text:p>
      <text:p text:style-name="P10">宜蘭縣政府衛生局關心您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華康行書體" svg:font-family="華康行書體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keep-with-next="always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147" style:class="text">
      <style:paragraph-properties style:line-height-at-least="0cm" fo:keep-with-next="always">
        <style:tab-stops>
          <style:tab-stop style:position="5.292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文字" style:family="paragraph" style:parent-style-name="Standard"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fo:color="#ff00ff"/>
    </style:style>
    <style:style style:name="WW8Num38z1" style:family="text">
      <style:text-properties fo:font-style="normal" fo:font-weight="normal" style:font-style-asian="normal" style:font-weight-asian="norma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4pt" style:font-size-asian="14pt" style:font-size-complex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style:font-name-asian="華康行書體" style:font-family-asian="華康行書體" style:font-family-generic-asian="modern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style:font-name="Times New Roman" fo:font-family="'Times New Roman'" style:font-family-generic="roman" style:font-pitch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>
      <style:text-properties style:font-name-complex="Times New Roman" style:font-family-complex="'Times New Roman'" style:font-family-generic-complex="roman" style:font-pitch-complex="variable"/>
    </style:style>
    <style:style style:name="WW8Num61z1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6z0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style:font-name-complex="Times New Roman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style:font-name-complex="Times New Roman" style:font-family-complex="'Times New Roman'" style:font-family-generic-complex="roman" style:font-pitch-complex="variable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style:font-name-asian="標楷體" style:font-family-asian="標楷體" style:font-family-generic-asian="script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4z0" style:family="text">
      <style:text-properties style:font-name-asian="細明體" style:font-family-asian="細明體, MingLiU" style:font-family-generic-asian="modern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9z0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style:font-name="Times New Roman" fo:font-family="'Times New Roman'" style:font-family-generic="roman" style:font-pitch="variable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style:font-name-complex="Times New Roman" style:font-family-complex="'Times New Roman'" style:font-family-generic-complex="roman" style:font-pitch-complex="variable"/>
    </style:style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/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1z0" style:family="text"/>
    <style:style style:name="WW8Num152z0" style:family="text"/>
    <style:style style:name="WW8Num1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預設段落字型" style:family="text"/>
    <style:style style:name="link_5f_pink_5f_131" style:display-name="link_pink_131" style:family="text" style:parent-style-name="預設段落字型">
      <style:text-properties fo:color="#d0839c" style:text-line-through-style="none" style:text-line-through-type="none" fo:font-size="10pt" style:text-underline-style="none" fo:font-weight="bold" style:font-size-asian="10pt" style:font-weight-asian="bold" style:font-size-complex="10pt" style:font-weight-complex="bold"/>
    </style:style>
    <style:style style:name="main_5f_text_5f_131" style:display-name="main_text_131" style:family="text" style:parent-style-name="預設段落字型">
      <style:text-properties fo:color="#60606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cm" fo:text-indent="-0.503cm" fo:margin-left="1.93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space" fo:text-indent="-0.106cm" fo:margin-left="1.588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0.635cm" fo:margin-left="3.10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093cm" fo:text-indent="-0.847cm" fo:margin-left="10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bullet text:level="5" text:style-name="WW8Num16z4" style:num-suffix="." text:bullet-char="＊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408cm" fo:text-indent="-0.714cm" fo:margin-left="2.4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01cm" fo:text-indent="-2.725cm" fo:margin-left="4.7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852cm" fo:text-indent="-0.741cm" fo:margin-left="2.85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805cm" fo:text-indent="-0.847cm" fo:margin-left="3.8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1cm" fo:text-indent="-0.847cm" fo:margin-left="4.65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498cm" fo:text-indent="-0.847cm" fo:margin-left="5.49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345cm" fo:text-indent="-0.847cm" fo:margin-left="6.34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1cm" fo:text-indent="-0.847cm" fo:margin-left="7.19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38cm" fo:text-indent="-0.847cm" fo:margin-left="8.03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885cm" fo:text-indent="-0.847cm" fo:margin-left="8.88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1cm" fo:text-indent="-0.847cm" fo:margin-left="9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2z0" style:num-suffix="." style:num-format="1" text:start-value="91" text:display-levels="2">
        <style:list-level-properties text:list-level-position-and-space-mode="label-alignment">
          <style:list-level-label-alignment text:label-followed-by="listtab" text:list-tab-stop-position="1.623cm" fo:text-indent="-1.376cm" fo:margin-left="1.623cm"/>
        </style:list-level-properties>
      </text:list-level-style-number>
      <text:list-level-style-number text:level="3" text:style-name="WW8Num22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399cm" fo:text-indent="-1.905cm" fo:margin-left="2.399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528cm" fo:text-indent="-2.54cm" fo:margin-left="3.528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1cm" fo:text-indent="-3.175cm" fo:margin-left="4.41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292cm" fo:text-indent="-3.81cm" fo:margin-left="5.292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6.174cm" fo:text-indent="-4.445cm" fo:margin-left="6.174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421cm" fo:text-indent="-4.445cm" fo:margin-left="6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4z0" style:num-suffix=".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2.75cm" fo:text-indent="-1.27cm" fo:margin-left="2.7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1cm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 text:start-value="7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〈" style:num-suffix="〉" style:num-format="1">
        <style:list-level-properties text:list-level-position-and-space-mode="label-alignment">
          <style:list-level-label-alignment text:label-followed-by="listtab" text:list-tab-stop-position="3.228cm" fo:text-indent="-1.244cm" fo:margin-left="3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3.466cm" fo:text-indent="-1.984cm" fo:margin-left="3.46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3" text:style-name="WW8Num38z2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4" text:style-name="WW8Num38z3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2z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2.362cm" fo:text-indent="-0.635cm" fo:margin-left="2.362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8.5cm" fo:text-indent="-0.847cm" fo:margin-left="8.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347cm" fo:text-indent="-0.847cm" fo:margin-left="9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cm" fo:text-indent="-0.503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524cm" fo:text-indent="-1.27cm" fo:margin-left="4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72cm" fo:text-indent="-0.714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A" style:num-letter-sync="true" text:start-value="2">
        <style:list-level-properties text:list-level-position-and-space-mode="label-alignment">
          <style:list-level-label-alignment text:label-followed-by="listtab" text:list-tab-stop-position="3.387cm" fo:text-indent="-1.058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1z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〈" style:num-suffix="〉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．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〈" style:num-suffix="〉" style:num-format="1" text:start-value="3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7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3" text:style-name="WW8Num78z2" style:num-suffix="." text:bullet-char="◎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"/>
      </text:list-level-style-bullet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2.963cm" fo:text-indent="-0.476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6cm" fo:text-indent="-1.508cm" fo:margin-left="2.566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92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93z0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（" style:num-suffix="）" style:num-format="1">
        <style:list-level-properties text:list-level-position-and-space-mode="label-alignment">
          <style:list-level-label-alignment text:label-followed-by="listtab" text:list-tab-stop-position="4.18cm" fo:text-indent="-1.905cm" fo:margin-left="4.18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0.635cm" fo:margin-left="3.108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10.093cm" fo:text-indent="-0.847cm" fo:margin-left="10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〈" style:num-suffix="〉" style:num-format="1">
        <style:list-level-properties text:list-level-position-and-space-mode="label-alignment">
          <style:list-level-label-alignment text:label-followed-by="listtab" text:list-tab-stop-position="3.493cm" fo:text-indent="-1.244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33cm" fo:text-indent="-1.27cm" fo:margin-left="0.33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0.753cm" fo:text-indent="-0.847cm" fo:margin-left="0.75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1.6cm" fo:text-indent="-0.847cm" fo:margin-left="1.6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9.449cm" fo:text-indent="-0.847cm" fo:margin-left="9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7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(" style:num-suffix=")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9cm" fo:text-indent="-1.508cm" fo:margin-left="2.3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(" style:num-suffix=")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〉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9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12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＊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  <style:text-properties style:font-name="Times New Roman"/>
      </text:list-level-style-bullet>
      <text:list-level-style-bullet text:level="2" text:style-name="WW8Num131z1" style:num-suffix="." text:bullet-char="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3" text:style-name="WW8Num131z1" style:num-suffix="." text:bullet-char="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4" text:style-name="WW8Num131z1" style:num-suffix="." text:bullet-char="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5" text:style-name="WW8Num131z1" style:num-suffix="." text:bullet-char="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bullet text:level="6" text:style-name="WW8Num131z1" style:num-suffix="." text:bullet-char="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bullet text:level="7" text:style-name="WW8Num131z1" style:num-suffix="." text:bullet-char="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style:font-name="Wingdings"/>
      </text:list-level-style-bullet>
      <text:list-level-style-bullet text:level="8" text:style-name="WW8Num131z1" style:num-suffix="." text:bullet-char="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  <style:text-properties style:font-name="Wingdings"/>
      </text:list-level-style-bullet>
      <text:list-level-style-bullet text:level="9" text:style-name="WW8Num131z1" style:num-suffix="." text:bullet-char="">
        <style:list-level-properties text:list-level-position-and-space-mode="label-alignment">
          <style:list-level-label-alignment text:label-followed-by="listtab" text:list-tab-stop-position="11.571cm" fo:text-indent="-0.847cm" fo:margin-left="11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prefix="〈" style:num-suffix="〉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37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37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37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37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37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37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37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37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、" style:num-format="一, 二, 三, ...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138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138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138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bullet text:level="1" text:style-name="WW8Num141z0" style:num-suffix="." text:bullet-char="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  <style:text-properties style:font-name="Wingdings"/>
      </text:list-level-style-bullet>
      <text:list-level-style-bullet text:level="2" text:style-name="WW8Num141z0" style:num-suffix="." text:bullet-char="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  <style:text-properties style:font-name="Wingdings"/>
      </text:list-level-style-bullet>
      <text:list-level-style-bullet text:level="3" text:style-name="WW8Num141z0" style:num-suffix="." text:bullet-char="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  <style:text-properties style:font-name="Wingdings"/>
      </text:list-level-style-bullet>
      <text:list-level-style-bullet text:level="4" text:style-name="WW8Num141z0" style:num-suffix="." text:bullet-char="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  <style:text-properties style:font-name="Wingdings"/>
      </text:list-level-style-bullet>
      <text:list-level-style-bullet text:level="5" text:style-name="WW8Num141z0" style:num-suffix="." text:bullet-char="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  <style:text-properties style:font-name="Wingdings"/>
      </text:list-level-style-bullet>
      <text:list-level-style-bullet text:level="6" text:style-name="WW8Num141z0" style:num-suffix="." text:bullet-char="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  <style:text-properties style:font-name="Wingdings"/>
      </text:list-level-style-bullet>
      <text:list-level-style-bullet text:level="7" text:style-name="WW8Num141z0" style:num-suffix="." text:bullet-char="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  <style:text-properties style:font-name="Wingdings"/>
      </text:list-level-style-bullet>
      <text:list-level-style-bullet text:level="8" text:style-name="WW8Num141z0" style:num-suffix="." text:bullet-char="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  <style:text-properties style:font-name="Wingdings"/>
      </text:list-level-style-bullet>
      <text:list-level-style-bullet text:level="9" text:style-name="WW8Num141z0" style:num-suffix="." text:bullet-char="">
        <style:list-level-properties text:list-level-position-and-space-mode="label-alignment">
          <style:list-level-label-alignment text:label-followed-by="listtab" text:list-tab-stop-position="10.081cm" fo:text-indent="-0.847cm" fo:margin-left="10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2" text:style-name="WW8Num143z1" style:num-suffix="、" style:num-format="甲, 乙, 丙, ...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5" text:style-name="WW8Num143z4" style:num-suffix="、" style:num-format="甲, 乙, 丙, ...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8" text:style-name="WW8Num143z7" style:num-suffix="、" style:num-format="甲, 乙, 丙, ...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text:list-tab-stop-position="9.287cm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.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44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44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44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4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." style:num-format="I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2" text:style-name="WW8Num1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prefix="（" style:num-suffix="）" style:num-format="1">
        <style:list-level-properties text:list-level-position-and-space-mode="label-alignment">
          <style:list-level-label-alignment text:label-followed-by="listtab" text:list-tab-stop-position="5.089cm" fo:text-indent="-1.905cm" fo:margin-left="5.089cm"/>
        </style:list-level-properties>
      </text:list-level-style-number>
      <text:list-level-style-number text:level="2" text:style-name="WW8Num148z1" style:num-suffix="、" style:num-format="甲, 乙, 丙, ...">
        <style:list-level-properties text:list-level-position-and-space-mode="label-alignment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3" text:style-name="WW8Num148z2" style:num-suffix="." style:num-format="i">
        <style:list-level-properties text:list-level-position-and-space-mode="label-alignment" fo:text-align="end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5" text:style-name="WW8Num148z4" style:num-suffix="、" style:num-format="甲, 乙, 丙, ...">
        <style:list-level-properties text:list-level-position-and-space-mode="label-alignment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6" text:style-name="WW8Num148z5" style:num-suffix="." style:num-format="i">
        <style:list-level-properties text:list-level-position-and-space-mode="label-alignment" fo:text-align="end">
          <style:list-level-label-alignment text:label-followed-by="listtab" text:list-tab-stop-position="8.264cm" fo:text-indent="-0.847cm" fo:margin-left="8.264c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text:list-tab-stop-position="9.11cm" fo:text-indent="-0.847cm" fo:margin-left="9.11cm"/>
        </style:list-level-properties>
      </text:list-level-style-number>
      <text:list-level-style-number text:level="8" text:style-name="WW8Num148z7" style:num-suffix="、" style:num-format="甲, 乙, 丙, ...">
        <style:list-level-properties text:list-level-position-and-space-mode="label-alignment">
          <style:list-level-label-alignment text:label-followed-by="listtab" text:list-tab-stop-position="9.957cm" fo:text-indent="-0.847cm" fo:margin-left="9.957cm"/>
        </style:list-level-properties>
      </text:list-level-style-number>
      <text:list-level-style-number text:level="9" text:style-name="WW8Num148z8" style:num-suffix="." style:num-format="i">
        <style:list-level-properties text:list-level-position-and-space-mode="label-alignment" fo:text-align="end">
          <style:list-level-label-alignment text:label-followed-by="listtab" text:list-tab-stop-position="10.804cm" fo:text-indent="-0.847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4cm" fo:text-indent="-0.291cm" fo:margin-left="3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524cm" fo:text-indent="-1.27cm" fo:margin-left="4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5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5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5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5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5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5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5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5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心理健康篩檢</dc:title>
    <meta:initial-creator>Administrator</meta:initial-creator>
    <meta:creation-date>2008-04-21T14:25:00</meta:creation-date>
    <dc:date>2019-08-28T10:17:03.116000000</dc:date>
    <meta:print-date>2008-01-30T11:28:00</meta:print-date>
    <meta:editing-cycles>6</meta:editing-cycles>
    <meta:editing-duration>PT7M13S</meta:editing-duration>
    <meta:generator>LibreOffice/6.0.1.1$Windows_X86_64 LibreOffice_project/60bfb1526849283ce2491346ed2aa51c465abfe6</meta:generator>
    <meta:document-statistic meta:table-count="0" meta:image-count="0" meta:object-count="0" meta:page-count="2" meta:paragraph-count="26" meta:word-count="828" meta:character-count="1243" meta:non-whitespace-character-count="948"/>
  </office:meta>
</office:document-meta>
</file>