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8.81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應試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language-complex="none" style:country-complex="none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應試人員名冊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249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本局保健科臨時人員(衛239)職缺應徵履歷簡冊</text:p>
            </table:table-cell>
            <table:covered-table-cell table:number-columns-repeated="7" table:style-name="ce16"/>
            <table:table-cell table:style-name="ce10" table:number-columns-repeated="1016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年齡</text:p>
            </table:table-cell>
            <table:table-cell table:style-name="ce2" office:value-type="string" calcext:value-type="string">
              <text:p>姓<text:span text:style-name="T4">名</text:span></text:p>
            </table:table-cell>
            <table:table-cell table:style-name="ce2" office:value-type="string" calcext:value-type="string">
              <text:p>學歷</text:p>
            </table:table-cell>
            <table:table-cell table:style-name="ce2" office:value-type="string" calcext:value-type="string">
              <text:p>證照</text:p>
            </table:table-cell>
            <table:table-cell table:style-name="ce2" office:value-type="string" calcext:value-type="string">
              <text:p>工作經驗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聯絡電話</text:p>
            </table:table-cell>
            <table:table-cell table:style-name="ce11"/>
            <table:table-cell table:number-columns-repeated="1015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○○</text:p>
          </table:table-cell>
          <table:table-cell table:style-name="ce6" office:value-type="string" calcext:value-type="string">
            <text:p>○○○</text:p>
          </table:table-cell>
          <table:table-cell table:style-name="ce9" office:value-type="string" calcext:value-type="string">
            <text:p>1.○○大學○○系</text:p>
            <text:p>2.○○大學○○研究所碩士</text:p>
          </table:table-cell>
          <table:table-cell table:style-name="ce9" office:value-type="string" calcext:value-type="string">
            <text:p>1.○○專業證書</text:p>
            <text:p>2.○○考試及格證書</text:p>
          </table:table-cell>
          <table:table-cell table:style-name="ce9" office:value-type="string" calcext:value-type="string">
            <text:p>1.○○公司助理人員,6個月</text:p>
            <text:p>2.○○市政府約聘雇臨時人員,1年</text:p>
          </table:table-cell>
          <table:table-cell table:style-name="ce6" office:value-type="string" calcext:value-type="string">
            <text:p>○○縣○○鄉○○路一段 ○○號</text:p>
          </table:table-cell>
          <table:table-cell table:style-name="ce6" office:value-type="string" calcext:value-type="string">
            <text:p>手機：</text:p>
            <text:p>市話：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<text:span text:style-name="T1">1</text:span><text:span text:style-name="T2">：本表填寫後請</text:span><text:span text:style-name="T3"> e-mail</text:span><text:span text:style-name="T2">至</text:span><text:span text:style-name="T3"> tinateng@mail.e-land.gov.tw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<text:span text:style-name="T1">2</text:span><text:span text:style-name="T2">：經電話通知面試時間未獲接聽者，將以簡訊或語音留言，請自行留意面試時間前來應試。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應試人員名冊.$A$1" table:cell-range-address="$應試人員名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3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80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3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00/00/00</text:date>, <text:time style:data-style-name="N2" text:time-value="15:50:47.1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應試人員名冊" style:display-name="PageStyle_應試人員名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應試人員名冊_20_1" style:display-name="PageStyle_應試人員名冊 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7-09-01T10:23:52</meta:creation-date>
    <dc:date>2022-04-21T15:50:53.620000000</dc:date>
    <meta:print-date>2017-12-22T17:25:58</meta:print-date>
    <meta:generator>NDC_ODF_Application_Tools_/3.3.3$Windows_X86_64 LibreOffice_project/1e1e6a7b6182699804c71e64ce03ac02dcaacc3f</meta:generator>
    <meta:editing-duration>PT7M52S</meta:editing-duration>
    <meta:editing-cycles>21</meta:editing-cycles>
    <meta:document-statistic meta:table-count="1" meta:cell-count="19" meta:object-count="0"/>
  </office:meta>
</office:document-meta>
</file>