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51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011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00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7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5.48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743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81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98cm" fo:margin-right="0cm" fo:line-height="0.882cm" fo:text-indent="-1.997cm" style:auto-text-indent="false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fo:color="#ff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-1.08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框架1" text:anchor-type="char" svg:x="-1.503cm" svg:y="0.291cm" svg:width="2.173cm" svg:height="0.882cm" draw:z-index="0"><draw:text-box><text:p text:style-name="P10">個人使用</text:p></draw:text-box></draw:frame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利害關係人申請公職人員迴避申請書</text:p>
            <text:p text:style-name="P12"><text:s text:c="2"/>申請日期： 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申請人</text:p>
          </table:table-cell>
          <table:table-cell table:style-name="表格1.B5" table:number-rows-spanned="2" office:value-type="string">
            <text:p text:style-name="P2">姓名</text:p>
          </table:table-cell>
          <table:table-cell table:style-name="表格1.C5" table:number-rows-spanned="2" office:value-type="string">
            <text:p text:style-name="P4"/>
          </table:table-cell>
          <table:table-cell table:style-name="表格1.D5" office:value-type="string">
            <text:p text:style-name="P2">出生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5" office:value-type="string">
            <text:p text:style-name="P2">身分證明文件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B5" office:value-type="string">
            <text:p text:style-name="P2">聯絡電話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2">聯絡地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被申請迴避公職人員</text:p>
          </table:table-cell>
          <table:table-cell table:style-name="表格1.B5" office:value-type="string">
            <text:p text:style-name="P2">姓名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2">服務機關</text:p>
            <text:p text:style-name="P2">團體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受理申請之機關團體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應迴避事項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應迴避理由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利害關係之所在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6"/>
      <text:p text:style-name="P7"><text:span text:style-name="T1">申請人簽名或蓋章：</text:span><text:span text:style-name="T2"> <text:s text:c="16"/></text:span></text:p>
      <text:p text:style-name="P8"/>
      <text:p text:style-name="P9">（107.12.13版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family-asian="標楷體" style:font-family-generic-asian="scri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職人員利益衝突迴避案件自行迴避報告書</dc:title>
    <meta:initial-creator>chcg</meta:initial-creator>
    <meta:creation-date>2018-12-14T11:00:00</meta:creation-date>
    <dc:creator>徐逸琦</dc:creator>
    <dc:date>2018-12-17T13:16:00</dc:date>
    <meta:print-date>2018-12-17T13:14:00</meta:print-date>
    <meta:editing-cycles>7</meta:editing-cycles>
    <meta:editing-duration>PT1H4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19" meta:word-count="106" meta:character-count="148" meta:non-whitespace-character-count="114"/>
  </office:meta>
</office:document-meta>
</file>