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宜蘭縣員山鄉衛生所師（三）級醫師應徵履歷簡冊</text:p>
            </table:table-cell>
            <table:covered-table-cell table:number-columns-repeated="8" table:style-name="ce17"/>
            <table:table-cell table:style-name="ce7" table:number-columns-repeated="1015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    </text:span><text:span text:style-name="T5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2" office:value-type="string" calcext:value-type="string">
              <text:p>備考</text:p>
            </table:table-cell>
            <table:table-cell table:style-name="ce8"/>
            <table:table-cell table:number-columns-repeated="1014"/>
          </table:table-row>
        </table:table-header-rows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○○○</text:p>
          </table:table-cell>
          <table:table-cell table:style-name="ce21" office:value-type="string" calcext:value-type="string">
            <text:p>1.○○大學○○系</text:p>
            <text:p>2.○○大學○○研究所碩士</text:p>
          </table:table-cell>
          <table:table-cell table:style-name="ce21" office:value-type="string" calcext:value-type="string">
            <text:p>1.○○專業證書</text:p>
            <text:p>2.○○考試及格證書</text:p>
          </table:table-cell>
          <table:table-cell table:style-name="ce21" office:value-type="string" calcext:value-type="string">
            <text:p>1.○○公司助理人員,6個月</text:p>
            <text:p>2.○○市政府約聘雇臨時人員,1年</text:p>
          </table:table-cell>
          <table:table-cell table:style-name="ce6" office:value-type="string" calcext:value-type="string">
            <text:p>○○縣○○鄉○○路一段 ○○號</text:p>
          </table:table-cell>
          <table:table-cell table:style-name="ce6" office:value-type="string" calcext:value-type="string">
            <text:p>手機：</text:p>
            <text:p>市話：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9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poyungchang@mail.e-land.gov.tw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8">0000/00/00</text:date>, <text:time style:data-style-name="N2" text:time-value="18:38:25.0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1" style:display-name="PageStyle_應試人員名冊 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2" style:display-name="PageStyle_應試人員名冊 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3" style:display-name="PageStyle_應試人員名冊 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4" style:display-name="PageStyle_應試人員名冊 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5" style:display-name="PageStyle_應試人員名冊 5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8-02-08T18:38:41.319000000</dc:date>
    <meta:print-date>2017-09-20T11:28:36</meta:print-date>
    <meta:generator>LibreOffice/5.4.3.2$Windows_X86_64 LibreOffice_project/92a7159f7e4af62137622921e809f8546db437e5</meta:generator>
    <meta:editing-duration>PT3M23S</meta:editing-duration>
    <meta:editing-cycles>9</meta:editing-cycles>
    <meta:document-statistic meta:table-count="1" meta:cell-count="20" meta:object-count="0"/>
  </office:meta>
</office:document-meta>
</file>