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8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宜蘭縣長期照護服務管理所約僱社會工作員(長照資源整備)應徵履歷簡冊</text:p>
            </table:table-cell>
            <table:covered-table-cell table:number-columns-repeated="7" table:style-name="ce1"/>
            <table:table-cell table:style-name="ce8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 <text:s text:c="3"/>名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○○○</text:p>
          </table:table-cell>
          <table:table-cell table:style-name="ce7" office:value-type="string" calcext:value-type="string">
            <text:p>1.○○大學○○系</text:p>
            <text:p>2.○○大學○○研究所碩士</text:p>
          </table:table-cell>
          <table:table-cell table:style-name="ce7" office:value-type="string" calcext:value-type="string">
            <text:p>1.○○專業證書</text:p>
            <text:p>2.○○考試及格證書</text:p>
          </table:table-cell>
          <table:table-cell table:style-name="ce7" office:value-type="string" calcext:value-type="string">
            <text:p>1.○○公司助理人員,6個月</text:p>
            <text:p>2.○○市政府約聘雇臨時人員,1年</text:p>
          </table:table-cell>
          <table:table-cell table:style-name="ce6" office:value-type="string" calcext:value-type="string">
            <text:p>○○縣○○鄉○○路一段 ○○號</text:p>
          </table:table-cell>
          <table:table-cell table:style-name="ce6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備註</text:span><text:span text:style-name="T2">1</text:span><text:span text:style-name="T3">：本表填寫後請 </text:span><text:span text:style-name="T2">e-mail</text:span><text:span text:style-name="T3">至 </text:span><text:span text:style-name="T2">poyungchang@mail.e-land.gov.tw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備註</text:span><text:span text:style-name="T2">2</text:span><text:span text:style-name="T3">：經電話通知面試時間未獲接聽者，將以簡訊或語音留言，請自行留意面試時間前來應試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3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00/00/00</text:date>, <text:time style:data-style-name="N2" text:time-value="10:37:44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18-03-12T10:37:50.858000000</dc:date>
    <meta:editing-duration>PT15S</meta:editing-duration>
    <meta:editing-cycles>2</meta:editing-cycles>
    <meta:document-statistic meta:table-count="1" meta:cell-count="19" meta:object-count="0"/>
  </office:meta>
</office:document-meta>
</file>