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61.03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42.3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應試人員名冊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應試人員名冊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宜蘭縣大同鄉衛生所師（三）級牙醫師應徵履歷簡冊</text:p>
            </table:table-cell>
            <table:covered-table-cell table:number-columns-repeated="8" table:style-name="ce17"/>
            <table:table-cell table:style-name="ce7" table:number-columns-repeated="1015"/>
          </table:table-row>
          <table:table-row table:style-name="ro1"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年齡</text:p>
            </table:table-cell>
            <table:table-cell table:style-name="ce2" office:value-type="string" calcext:value-type="string">
              <text:p>姓<text:span text:style-name="T4">    </text:span><text:span text:style-name="T5">名</text:span></text:p>
            </table:table-cell>
            <table:table-cell table:style-name="ce2" office:value-type="string" calcext:value-type="string">
              <text:p>學歷</text:p>
            </table:table-cell>
            <table:table-cell table:style-name="ce2" office:value-type="string" calcext:value-type="string">
              <text:p>證照</text:p>
            </table:table-cell>
            <table:table-cell table:style-name="ce2" office:value-type="string" calcext:value-type="string">
              <text:p>工作經驗</text:p>
            </table:table-cell>
            <table:table-cell table:style-name="ce2" office:value-type="string" calcext:value-type="string">
              <text:p>地址</text:p>
            </table:table-cell>
            <table:table-cell table:style-name="ce2" office:value-type="string" calcext:value-type="string">
              <text:p>聯絡電話</text:p>
            </table:table-cell>
            <table:table-cell table:style-name="ce2" office:value-type="string" calcext:value-type="string">
              <text:p>備考</text:p>
            </table:table-cell>
            <table:table-cell table:style-name="ce8"/>
            <table:table-cell table:number-columns-repeated="1014"/>
          </table:table-row>
        </table:table-header-rows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○○○</text:p>
          </table:table-cell>
          <table:table-cell table:style-name="ce21" office:value-type="string" calcext:value-type="string">
            <text:p>1.○○大學○○系</text:p>
            <text:p>2.○○大學○○研究所碩士</text:p>
          </table:table-cell>
          <table:table-cell table:style-name="ce21" office:value-type="string" calcext:value-type="string">
            <text:p>1.○○專業證書</text:p>
            <text:p>2.○○考試及格證書</text:p>
          </table:table-cell>
          <table:table-cell table:style-name="ce21" office:value-type="string" calcext:value-type="string">
            <text:p>1.○○公司助理人員,6個月</text:p>
            <text:p>2.○○市政府約聘雇臨時人員,1年</text:p>
          </table:table-cell>
          <table:table-cell table:style-name="ce6" office:value-type="string" calcext:value-type="string">
            <text:p>○○縣○○鄉○○路一段 ○○號</text:p>
          </table:table-cell>
          <table:table-cell table:style-name="ce6" office:value-type="string" calcext:value-type="string">
            <text:p>手機：</text:p>
            <text:p>市話：</text:p>
          </table:table-cell>
          <table:table-cell table:style-name="ce11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string" calcext:value-type="string" table:number-columns-spanned="9" table:number-rows-spanned="1">
            <text:p>備註<text:span text:style-name="T1">1</text:span><text:span text:style-name="T2">：本表填寫後請</text:span><text:span text:style-name="T3"> e-mail</text:span><text:span text:style-name="T2">至</text:span><text:span text:style-name="T3"> poyungchang@mail.e-land.gov.tw</text:span></text:p>
          </table:table-cell>
          <table:covered-table-cell table:number-columns-repeated="8" table:style-name="ce15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9" table:number-rows-spanned="1">
            <text:p>備註<text:span text:style-name="T1">2</text:span><text:span text:style-name="T2">：經電話通知面試時間未獲接聽者，將以簡訊或語音留言，請自行留意面試時間前來應試。</text:span></text:p>
          </table:table-cell>
          <table:covered-table-cell table:number-columns-repeated="8" table:style-name="ce16"/>
          <table:table-cell table:number-columns-repeated="1015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應試人員名冊.$A$1" table:cell-range-address="$應試人員名冊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3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0000/00/00</text:date>, <text:time style:data-style-name="N2" text:time-value="16:26:34.3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應試人員名冊" style:display-name="PageStyle_應試人員名冊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應試人員名冊_20_1" style:display-name="PageStyle_應試人員名冊 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應試人員名冊_20_2" style:display-name="PageStyle_應試人員名冊 2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應試人員名冊_20_3" style:display-name="PageStyle_應試人員名冊 3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應試人員名冊_20_4" style:display-name="PageStyle_應試人員名冊 4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應試人員名冊_20_5" style:display-name="PageStyle_應試人員名冊 5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01T10:23:52</meta:creation-date>
    <dc:date>2017-12-13T16:27:08.301000000</dc:date>
    <meta:print-date>2017-09-20T11:28:36</meta:print-date>
    <meta:generator>LibreOffice/5.3.0.3$Windows_X86_64 LibreOffice_project/7074905676c47b82bbcfbea1aeefc84afe1c50e1</meta:generator>
    <meta:editing-duration>PT3M5S</meta:editing-duration>
    <meta:editing-cycles>8</meta:editing-cycles>
    <meta:document-statistic meta:table-count="1" meta:cell-count="20" meta:object-count="0"/>
  </office:meta>
</office:document-meta>
</file>