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left="0.397cm" fo:margin-right="0.397cm" fo:margin-top="0.265cm" fo:margin-bottom="0.265cm" loext:contextual-spacing="false" style:line-height-at-least="0.847cm" fo:text-align="center" style:justify-single-word="false" fo:orphans="2" fo:widows="2" fo:text-indent="0cm" style:auto-text-indent="false" style:page-number="auto"/>
    </style:style>
    <style:style style:name="P2" style:family="paragraph" style:parent-style-name="Standard" style:list-style-name="">
      <style:paragraph-properties fo:margin-left="0.397cm" fo:margin-right="0.397cm" fo:line-height="0.847cm" fo:text-align="justify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1.385cm" fo:margin-right="0.397cm" fo:line-height="0.847cm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1.385cm" fo:margin-right="0.397cm" fo:line-height="0.847cm" fo:text-align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385cm" fo:margin-right="0.397cm" fo:line-height="0.847cm" fo:text-align="justify" style:justify-single-word="false" fo:orphans="2" fo:widows="2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">
      <style:paragraph-properties fo:margin-left="0cm" fo:margin-right="0.794cm" fo:line-height="0.847cm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-0.106cm" fo:margin-right="-0.088cm" fo:line-height="0.847cm" fo:orphans="2" fo:widows="2" fo:text-indent="0cm" style:auto-text-indent="false">
        <style:tab-stops>
          <style:tab-stop style:position="16.087cm"/>
        </style:tab-stops>
      </style:paragraph-properties>
    </style:style>
    <style:style style:name="P8" style:family="paragraph" style:parent-style-name="Standard">
      <style:paragraph-properties fo:margin-left="0.161cm" fo:margin-right="0.36cm" fo:line-height="0.847cm" fo:text-align="justify" style:justify-single-word="false" fo:orphans="2" fo:widows="2" fo:text-indent="1.482cm" style:auto-text-indent="false"/>
    </style:style>
    <style:style style:name="P9" style:family="paragraph" style:parent-style-name="Standard">
      <style:paragraph-properties fo:margin-left="1.647cm" fo:margin-right="-0.085cm" fo:line-height="0.847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1.647cm" fo:margin-right="0.36cm" fo:line-height="0.847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-0.106cm" fo:margin-right="0cm" fo:line-height="0.847cm" fo:text-align="justify" style:justify-single-word="false" fo:text-indent="0cm" style:auto-text-indent="false"/>
    </style:style>
    <style:style style:name="T1" style:family="text">
      <style:text-properties style:font-name="標楷體" fo:font-size="26pt" fo:font-weight="bold" style:letter-kerning="true" style:font-name-asian="標楷體" style:font-size-asian="26pt" style:font-weight-asian="bold" style:font-name-complex="新細明體" style:font-size-complex="26pt" style:font-weight-complex="bold"/>
    </style:style>
    <style:style style:name="T2" style:family="text">
      <style:text-properties style:font-name="標楷體" fo:font-size="26pt" fo:font-weight="bold" style:letter-kerning="true" style:font-name-asian="標楷體" style:font-size-asian="26pt" style:font-weight-asian="bold" style:font-name-complex="新細明體" style:font-size-complex="26pt" style:font-weight-complex="bold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查閱</text:span><text:span text:style-name="T1">須知</text:span></text:h>
      <text:h text:style-name="P2" text:outline-level="3"><text:span text:style-name="T3">一、</text:span><text:span text:style-name="T3">查閱資料應遵守事項 </text:span><text:span text:style-name="T3">：</text:span></text:h>
      <text:p text:style-name="P3"><text:span text:style-name="T6">查閱資料應於</text:span><text:span text:style-name="T6">本局</text:span><text:span text:style-name="T6">指定之場所為之，並僅得閱覽。其應遵守事項如下： </text:span></text:p>
      <text:p text:style-name="P3"><text:span text:style-name="T9"><text:s/>1、不得將資料攜出查閱場所。</text:span></text:p>
      <text:p text:style-name="P3"><text:span text:style-name="T9"><text:s/>2、不得為抄錄、攝影、影印或其他重製行為。</text:span></text:p>
      <text:p text:style-name="P3"><text:span text:style-name="T9"><text:s/>3、不得為填註、塗改、更換、抽取、圈點或污損等變更查閱資料</text:span></text:p>
      <text:p text:style-name="P3"><text:span text:style-name="T9"><text:s text:c="4"/>內容之行為。</text:span></text:p>
      <text:p text:style-name="P3"><text:span text:style-name="T9"><text:s/>4、不得將查閱資料拆散。</text:span></text:p>
      <text:p text:style-name="P3"><text:span text:style-name="T9"><text:s/>5、不得有其他影響查閱資料完整或場所秩序之行為。</text:span></text:p>
      <text:p text:style-name="P3"><text:span text:style-name="T9"><text:s/>6、對於查閱之資料不得供為營利、徵信、募款或其他不正當目的</text:span></text:p>
      <text:p text:style-name="P5">之使用。</text:p>
      <text:p text:style-name="P4"><text:s/>7、不得有竊聽、竊視及竊錄之行為。</text:p>
      <text:h text:style-name="P6" text:outline-level="4"><text:span text:style-name="T5"><text:s/></text:span><text:span text:style-name="T3">二、</text:span><text:span text:style-name="T3">查閱之限制</text:span><text:span text:style-name="T3">：</text:span></text:h>
      <text:p text:style-name="P7"><text:span text:style-name="T8"><text:s text:c="7"/></text:span><text:span text:style-name="T6">1.查閱人閱覽資料時，本局應遮蓋申報人及其配偶與未成年子女之</text:span></text:p>
      <text:p text:style-name="P7"><text:span text:style-name="T8"><text:s text:c="9"/></text:span><text:span text:style-name="T6">國民身份證統一編號（中華民國居留證號）、通訊及戶籍地址、</text:span></text:p>
      <text:p text:style-name="P7"><text:span text:style-name="T8"><text:s text:c="9"/></text:span><text:span text:style-name="T6">聯絡電話、門牌號碼或汽車牌照等資料</text:span><text:span text:style-name="T6">。 </text:span></text:p>
      <text:p text:style-name="P8"><text:span text:style-name="T6">2.查閱</text:span><text:span text:style-name="T6">人應親自到場，不得委任他人為之。 </text:span></text:p>
      <text:p text:style-name="P8"><text:span text:style-name="T6">3.查閱</text:span><text:span text:style-name="T6">人到場時，應先出示其身分證明 </text:span><text:span text:style-name="T6">。</text:span></text:p>
      <text:p text:style-name="P9"><text:span text:style-name="T6">4.</text:span><text:span text:style-name="T6">同一申請人對同一申報人申報之資料，每年以查閱一次為限。 </text:span></text:p>
      <text:p text:style-name="P10"><text:span text:style-name="T6">5.</text:span><text:span text:style-name="T6">申請人一次以申請查閱一人之申報資料為限。 </text:span></text:p>
      <text:p text:style-name="P11"><text:span text:style-name="T9"><text:s text:c="7"/>6.申請人查閱資料時，以上班時段為限，政風室應指派專人在場陪</text:span></text:p>
      <text:p text:style-name="P11"><text:span text:style-name="T9"><text:s text:c="9"/>同，並全程錄音錄影。</text:span></text:p>
      <text:p text:style-name="P11"><text:span text:style-name="T9"><text:s text:c="7"/>7.查閱時間不得逾三小時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397cm" fo:margin-right="0.397cm" fo:margin-top="0.265cm" fo:margin-bottom="0.265cm" loext:contextual-spacing="false" fo:orphans="2" fo:widows="2" fo:text-indent="0cm" style:auto-text-indent="false"/>
      <style:text-properties fo:color="#6297bc" style:font-name="Trebuchet MS" fo:font-family="'Trebuchet MS'" style:font-family-generic="swiss" style:font-pitch="variable" fo:font-size="20.5pt" fo:font-weight="bold" style:letter-kerning="true" style:font-size-asian="20.5pt" style:font-weight-asian="bold" style:font-name-complex="新細明體" style:font-family-complex="新細明體, PMingLiU" style:font-family-generic-complex="roman" style:font-pitch-complex="variable" style:font-size-complex="20.5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397cm" fo:margin-right="0.397cm" fo:margin-top="0.265cm" fo:margin-bottom="0.265cm" loext:contextual-spacing="false" fo:orphans="2" fo:widows="2" fo:text-indent="0cm" style:auto-text-indent="false"/>
      <style:text-properties fo:color="#333333" style:font-name="Trebuchet MS" fo:font-family="'Trebuchet MS'" style:font-family-generic="swiss" style:font-pitch="variable" fo:font-size="17pt" fo:font-weight="bold" style:letter-kerning="true" style:font-size-asian="17pt" style:font-weight-asian="bold" style:font-name-complex="新細明體" style:font-family-complex="新細明體, PMingLiU" style:font-family-generic-complex="roman" style:font-pitch-complex="variable" style:font-size-complex="17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397cm" fo:margin-right="0.397cm" fo:margin-top="0.265cm" fo:margin-bottom="0.265cm" loext:contextual-spacing="false" fo:orphans="2" fo:widows="2" fo:text-indent="0cm" style:auto-text-indent="false"/>
      <style:text-properties fo:color="#333333" style:font-name="Trebuchet MS" fo:font-family="'Trebuchet MS'" style:font-family-generic="swiss" style:font-pitch="variable" fo:font-size="15.5pt" fo:font-weight="bold" style:letter-kerning="true" style:font-size-asian="15.5pt" style:font-weight-asian="bold" style:font-name-complex="新細明體" style:font-family-complex="新細明體, PMingLiU" style:font-family-generic-complex="roman" style:font-pitch-complex="variable" style:font-size-complex="15.5pt" style:font-weight-complex="bold"/>
    </style:style>
    <style:style style:name="內文_20__28_Web_29_" style:display-name="內文 (Web)" style:family="paragraph" style:parent-style-name="Standard">
      <style:paragraph-properties fo:margin-left="0.397cm" fo:margin-right="0.397cm" fo:margin-top="0.265cm" fo:margin-bottom="0.265cm" loext:contextual-spacing="false" fo:orphans="2" fo:widows="2" fo:text-indent="0cm" style:auto-text-indent="false"/>
      <style:text-properties style:font-name="新細明體" fo:font-family="新細明體, PMingLiU" style:font-family-generic="roman" style:font-pitch="variable" fo:font-size="14.5pt" style:letter-kerning="true" style:font-size-asian="14.5pt" style:font-name-complex="新細明體" style:font-family-complex="新細明體, PMingLiU" style:font-family-generic-complex="roman" style:font-pitch-complex="variable" style:font-size-complex="14.5pt"/>
    </style:style>
    <style:style style:name="WW8Num1z0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查閱注意事項</dc:title>
    <meta:initial-creator>THB</meta:initial-creator>
    <meta:creation-date>2008-12-22T16:34:00</meta:creation-date>
    <dc:creator>USER</dc:creator>
    <dc:date>2015-04-17T10:01:00</dc:date>
    <meta:print-date>2015-04-17T10:01:00</meta:print-date>
    <meta:editing-cycles>8</meta:editing-cycles>
    <meta:editing-duration>PT29M</meta:editing-duration>
    <meta:document-statistic meta:table-count="0" meta:image-count="0" meta:object-count="0" meta:page-count="1" meta:paragraph-count="23" meta:word-count="423" meta:character-count="497" meta:non-whitespace-character-count="430"/>
    <meta:generator>LibreOffice/5.0.3.2$Windows_x86 LibreOffice_project/e5f16313668ac592c1bfb310f4390624e3dbfb75</meta:generator>
  </office:meta>
</office:document-meta>
</file>