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63cm" fo:margin-left="-1.067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2.388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2.369cm"/>
    </style:style>
    <style:style style:name="表格1.H" style:family="table-column">
      <style:table-column-properties style:column-width="1.787cm"/>
    </style:style>
    <style:style style:name="表格1.I" style:family="table-column">
      <style:table-column-properties style:column-width="3.785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8cm" fo:keep-together="always"/>
    </style:style>
    <style:style style:name="表格1.4" style:family="table-row">
      <style:table-row-properties style:min-row-height="1.067cm" fo:keep-together="always"/>
    </style:style>
    <style:style style:name="表格1.5" style:family="table-row">
      <style:table-row-properties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line-height="1.341cm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 style:list-style-name="WW8Num2">
      <style:paragraph-properties fo:line-height="1.34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 style:list-style-name="WW8Num2">
      <style:paragraph-properties fo:line-height="1.341cm"/>
    </style:style>
    <style:style style:name="P15" style:family="paragraph" style:parent-style-name="Standard">
      <style:paragraph-properties fo:margin-left="-0.254cm" fo:margin-right="0cm" fo:text-indent="0cm" style:auto-text-indent="false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text-indent="-0.11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fo:margin-left="1.27cm" fo:margin-right="0cm" fo:line-height="0.77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宜蘭縣政府衛生局公職人員財產申報資料查閱申請書</text:span></text:p>
      <text:p text:style-name="P15"><text:span text:style-name="T1"><text:s text:c="38"/></text:span><text:span text:style-name="T2">傳真專線:03-9351458</text:span></text:p>
      <text:p text:style-name="P1"><text:s text:c="56"/>聯絡電話:03-9322634#15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10"><text:span text:style-name="T6">身分證字號</text:span></text:p>
          </table:table-cell>
          <table:covered-table-cell/>
          <table:table-cell table:style-name="表格1.A1" office:value-type="string">
            <text:p text:style-name="P11">出生年月日</text:p>
          </table:table-cell>
          <table:table-cell table:style-name="表格1.A1" table:number-columns-spanned="2" office:value-type="string">
            <text:p text:style-name="P12">電話號碼</text:p>
          </table:table-cell>
          <table:covered-table-cell/>
          <table:table-cell table:style-name="表格1.H1" table:number-columns-spanned="2" office:value-type="string">
            <text:p text:style-name="P12">通訊地址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查閱</text:p>
            <text:p text:style-name="P4">目的</text:p>
          </table:table-cell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16">受查</text:p>
            <text:p text:style-name="P16">閱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服務機關</text:p>
          </table:table-cell>
          <table:covered-table-cell/>
          <table:table-cell table:style-name="表格1.H1" office:value-type="string">
            <text:p text:style-name="P3">申報年度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H2" table:number-columns-spanned="9" office:value-type="string">
            <text:p text:style-name="P5">本人願遵守左列事項，如有違反，願負法律責任：</text:p>
            <text:list xml:id="list6703895164848358452" text:style-name="WW8Num2">
              <text:list-item>
                <text:p text:style-name="P8">不得將資料攜出查閱場所。</text:p>
              </text:list-item>
              <text:list-item>
                <text:p text:style-name="P8">不得為抄錄、攝影、影印或其他重製行為。</text:p>
              </text:list-item>
              <text:list-item>
                <text:p text:style-name="P8">不得為填註、塗改、更換、抽取、圈點或污損等變更查閱資料內容之行為。</text:p>
              </text:list-item>
              <text:list-item>
                <text:p text:style-name="P8">不得將查閱資料拆散。</text:p>
              </text:list-item>
              <text:list-item>
                <text:p text:style-name="P8">不得有其他影響查閱資料完整或場所秩序之行為。</text:p>
              </text:list-item>
              <text:list-item>
                <text:p text:style-name="P14"><text:span text:style-name="T5">對於查閱之資料不得供為營利、徵信、募款或其他不正當目的之使用。</text:span></text:p>
              </text:list-item>
              <text:list-item>
                <text:p text:style-name="P8">不得有竊聽、竊視及竊錄之行為。</text:p>
              </text:list-item>
            </text:list>
            <text:p text:style-name="P18"/>
            <text:p text:style-name="P18">申請人： <text:s text:c="14"/>（簽章）</text:p>
            <text:p text:style-name="P18"/>
            <text:p text:style-name="P18"/>
            <text:p text:style-name="P17">中 <text:s text:c="2"/>華 <text:s text:c="2"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衛生局公職人員財產申報資料查閱申請書</dc:title>
    <meta:initial-creator>user</meta:initial-creator>
    <meta:creation-date>2015-04-02T14:28:00</meta:creation-date>
    <dc:creator>USER</dc:creator>
    <dc:date>2015-04-17T09:46:00</dc:date>
    <meta:print-date>2015-04-02T14:30:00</meta:print-date>
    <meta:editing-cycles>5</meta:editing-cycles>
    <meta:editing-duration>PT5M</meta:editing-duration>
    <meta:document-statistic meta:table-count="1" meta:image-count="0" meta:object-count="0" meta:page-count="1" meta:paragraph-count="28" meta:word-count="267" meta:character-count="431" meta:non-whitespace-character-count="292"/>
    <meta:generator>LibreOffice/5.0.3.2$Windows_x86 LibreOffice_project/e5f16313668ac592c1bfb310f4390624e3dbfb75</meta:generator>
  </office:meta>
</office:document-meta>
</file>