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625cm" fo:margin-left="-0.058cm" table:align="left" style:writing-mode="lr-tb"/>
    </style:style>
    <style:style style:name="表格1.A" style:family="table-column">
      <style:table-column-properties style:column-width="7.987cm"/>
    </style:style>
    <style:style style:name="表格1.B" style:family="table-column">
      <style:table-column-properties style:column-width="7.638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text-properties style:font-name="標楷體" style:font-name-asian="標楷體" style:font-name-complex="標楷體"/>
    </style:style>
    <style:style style:name="P2" style:family="paragraph" style:parent-style-name="Standard">
      <style:paragraph-properties fo:text-align="justify" fo:text-align-last="justify" style:justify-single-word="false"/>
      <style:text-properties style:font-name="標楷體" style:font-name-asian="標楷體" style:font-name-complex="標楷體"/>
    </style:style>
    <style:style style:name="P3" style:family="paragraph" style:parent-style-name="Standard" style:list-style-name="WW8Num23">
      <style:paragraph-properties fo:text-align="justify" fo:text-align-last="justify" style:justify-single-word="false"/>
      <style:text-properties style:font-name="標楷體" style:font-name-asian="標楷體" style:font-name-complex="標楷體"/>
    </style:style>
    <style:style style:name="P4" style:family="paragraph" style:parent-style-name="Standard" style:list-style-name="WW8Num39">
      <style:paragraph-properties fo:text-align="justify" fo:text-align-last="justify" style:justify-single-word="false"/>
      <style:text-properties style:font-name="標楷體" style:font-name-asian="標楷體" style:font-name-complex="標楷體"/>
    </style:style>
    <style:style style:name="P5" style:family="paragraph" style:parent-style-name="Standard" style:list-style-name="WW8Num37">
      <style:paragraph-properties fo:text-align="justify" fo:text-align-last="justify" style:justify-single-word="false"/>
      <style:text-properties style:font-name="標楷體" style:font-name-asian="標楷體" style:font-name-complex="標楷體"/>
    </style:style>
    <style:style style:name="P6" style:family="paragraph" style:parent-style-name="Standard" style:list-style-name="WW8Num23">
      <style:text-properties style:font-name="標楷體" style:font-name-asian="標楷體" style:font-name-complex="標楷體"/>
    </style:style>
    <style:style style:name="P7" style:family="paragraph" style:parent-style-name="Standard" style:list-style-name="WW8Num39">
      <style:text-properties style:font-name="標楷體" style:font-name-asian="標楷體" style:font-name-complex="標楷體"/>
    </style:style>
    <style:style style:name="P8" style:family="paragraph" style:parent-style-name="Standard">
      <style:paragraph-properties fo:text-align="justify" style:justify-single-word="false"/>
      <style:text-properties style:font-name="標楷體" style:font-name-asian="標楷體" style:font-name-complex="標楷體"/>
    </style:style>
    <style:style style:name="P9" style:family="paragraph" style:parent-style-name="Standard" style:list-style-name="WW8Num37">
      <style:text-properties style:font-name="標楷體" style:font-name-asian="標楷體" style:font-name-complex="標楷體"/>
    </style:style>
    <style:style style:name="P10" style:family="paragraph" style:parent-style-name="Standard">
      <style:text-properties fo:color="#000000" style:font-name="標楷體" style:font-name-asian="標楷體" style:font-name-complex="標楷體"/>
    </style:style>
    <style:style style:name="P11" style:family="paragraph" style:parent-style-name="Standard">
      <style:text-properties fo:color="#000000" style:font-name="標楷體" style:font-name-asian="標楷體" style:font-name-complex="標楷體" style:font-size-complex="14pt"/>
    </style:style>
    <style:style style:name="P12" style:family="paragraph" style:parent-style-name="Standard">
      <style:paragraph-properties fo:text-align="justify" style:justify-single-word="false"/>
      <style:text-properties fo:color="#000000" style:font-name="標楷體" style:font-name-asian="標楷體" style:font-name-complex="標楷體" style:font-size-complex="14pt"/>
    </style:style>
    <style:style style:name="P13" style:family="paragraph" style:parent-style-name="Standard">
      <style:paragraph-properties fo:text-align="justify" fo:text-align-last="justify" style:justify-single-word="false"/>
    </style:style>
    <style:style style:name="P14" style:family="paragraph" style:parent-style-name="Standard">
      <style:paragraph-properties fo:text-align="justify" style:justify-single-word="false"/>
    </style:style>
    <style:style style:name="P15" style:family="paragraph" style:parent-style-name="Standard">
      <style:paragraph-properties fo:margin-left="0.072cm" fo:margin-right="0cm" fo:text-align="justify" style:justify-single-word="false" fo:text-indent="-0.072cm" style:auto-text-indent="false"/>
    </style:style>
    <style:style style:name="P16" style:family="paragraph" style:parent-style-name="Standard">
      <style:paragraph-properties fo:margin-left="0.847cm" fo:margin-right="0cm" fo:text-align="justify" style:justify-single-word="false" fo:text-indent="-0.847cm" style:auto-text-indent="false"/>
    </style:style>
    <style:style style:name="P17" style:family="paragraph" style:parent-style-name="Standard">
      <style:paragraph-properties fo:margin-left="0.847cm" fo:margin-right="0cm" fo:text-align="justify" style:justify-single-word="false" fo:text-indent="-0.847cm" style:auto-text-indent="false"/>
      <style:text-properties fo:color="#000000" style:font-name="標楷體" style:font-name-asian="標楷體" style:font-name-complex="標楷體" style:font-size-complex="14pt"/>
    </style:style>
    <style:style style:name="P18" style:family="paragraph" style:parent-style-name="Standard">
      <style:paragraph-properties fo:margin-left="0.847cm" fo:margin-right="0cm" fo:line-height="0.706cm" fo:text-align="justify" style:justify-single-word="false" fo:text-indent="-0.847cm" style:auto-text-indent="false"/>
      <style:text-properties fo:color="#000000" style:font-name="標楷體" style:font-name-asian="標楷體" style:font-name-complex="標楷體" style:font-size-complex="14pt"/>
    </style:style>
    <style:style style:name="P19" style:family="paragraph" style:parent-style-name="Standard">
      <style:paragraph-properties fo:margin-left="0.847cm" fo:margin-right="0cm" fo:text-indent="-0.847cm" style:auto-text-indent="false"/>
      <style:text-properties fo:color="#000000" style:font-name="標楷體" style:font-name-asian="標楷體" style:font-name-complex="標楷體"/>
    </style:style>
    <style:style style:name="P20" style:family="paragraph" style:parent-style-name="Standard">
      <style:paragraph-properties fo:margin-left="0.847cm" fo:margin-right="0cm" fo:text-align="justify" style:justify-single-word="false" fo:text-indent="-0.847cm" style:auto-text-indent="false"/>
      <style:text-properties fo:color="#000000" style:font-name="標楷體" style:font-name-asian="標楷體" style:font-name-complex="標楷體"/>
    </style:style>
    <style:style style:name="P21" style:family="paragraph" style:parent-style-name="Standard">
      <style:paragraph-properties fo:margin-left="0.847cm" fo:margin-right="0cm" fo:line-height="0.706cm" fo:text-align="justify" style:justify-single-word="false" fo:text-indent="-0.847cm" style:auto-text-indent="false"/>
    </style:style>
    <style:style style:name="P22" style:family="paragraph" style:parent-style-name="Standard">
      <style:paragraph-properties fo:margin-left="0cm" fo:margin-right="0cm" fo:line-height="0.706cm" fo:text-align="justify" style:justify-single-word="false" fo:text-indent="0.004cm" style:auto-text-indent="false"/>
      <style:text-properties fo:color="#000000" style:font-name="標楷體" style:font-name-asian="標楷體" style:font-name-complex="標楷體"/>
    </style:style>
    <style:style style:name="P23" style:family="paragraph" style:parent-style-name="Standard">
      <style:paragraph-properties fo:margin-left="0.072cm" fo:margin-right="0cm" fo:line-height="0.706cm" fo:text-align="justify" style:justify-single-word="false" fo:text-indent="0cm" style:auto-text-indent="false"/>
      <style:text-properties fo:color="#000000" style:font-name="標楷體" style:font-name-asian="標楷體" style:font-name-complex="標楷體" style:font-size-complex="14pt"/>
    </style:style>
    <style:style style:name="P24" style:family="paragraph" style:parent-style-name="Standard">
      <style:paragraph-properties fo:margin-left="0.423cm" fo:margin-right="0cm" fo:text-align="justify" style:justify-single-word="false" fo:text-indent="-0.423cm" style:auto-text-indent="false"/>
      <style:text-properties style:font-name="標楷體" style:font-name-asian="標楷體" style:font-name-complex="標楷體"/>
    </style:style>
    <style:style style:name="P25" style:family="paragraph" style:parent-style-name="Standard">
      <style:paragraph-properties fo:margin-left="0.423cm" fo:margin-right="0cm" fo:text-indent="-0.423cm" style:auto-text-indent="false"/>
      <style:text-properties fo:color="#000000" style:font-name="標楷體" style:font-name-asian="標楷體" style:font-name-complex="標楷體"/>
    </style:style>
    <style:style style:name="P26" style:family="paragraph" style:parent-style-name="Standard">
      <style:paragraph-properties fo:margin-left="-0.106cm" fo:margin-right="0cm" fo:text-indent="0.847cm" style:auto-text-indent="false"/>
      <style:text-properties style:font-name="標楷體" style:font-name-asian="標楷體" style:font-name-complex="標楷體"/>
    </style:style>
    <style:style style:name="P27" style:family="paragraph" style:parent-style-name="Standard">
      <style:paragraph-properties fo:margin-left="-0.106cm" fo:margin-right="0cm" fo:text-indent="0cm" style:auto-text-indent="false"/>
    </style:style>
    <style:style style:name="P28" style:family="paragraph" style:parent-style-name="Standard">
      <style:paragraph-properties fo:margin-left="-0.106cm" fo:margin-right="0cm" fo:text-align="justify" fo:text-align-last="justify" style:justify-single-word="false" fo:text-indent="0cm" style:auto-text-indent="false"/>
      <style:text-properties style:font-name="標楷體" style:font-name-asian="標楷體" style:font-name-complex="標楷體"/>
    </style:style>
    <style:style style:name="P29" style:family="paragraph" style:parent-style-name="Standard">
      <style:paragraph-properties fo:margin-left="-0.106cm" fo:margin-right="0cm" fo:text-indent="0cm" style:auto-text-indent="false"/>
      <style:text-properties style:font-name-asian="Times New Roman"/>
    </style:style>
    <style:style style:name="P30" style:family="paragraph" style:parent-style-name="Standard">
      <style:paragraph-properties fo:margin-left="0.423cm" fo:margin-right="0cm" fo:text-align="justify" style:justify-single-word="false" fo:text-indent="0.847cm" style:auto-text-indent="false"/>
      <style:text-properties fo:color="#000000" style:font-name="標楷體" style:font-name-asian="標楷體" style:font-name-complex="標楷體"/>
    </style:style>
    <style:style style:name="P31" style:family="paragraph" style:parent-style-name="Standard">
      <style:paragraph-properties fo:margin-left="0cm" fo:margin-right="0cm" fo:text-indent="1.27cm" style:auto-text-indent="false"/>
      <style:text-properties style:font-name="標楷體" style:font-name-asian="標楷體" style:font-name-complex="標楷體"/>
    </style:style>
    <style:style style:name="P32" style:family="paragraph" style:parent-style-name="Standard">
      <style:paragraph-properties fo:margin-left="1.27cm" fo:margin-right="0cm" fo:text-align="justify" fo:text-align-last="justify" style:justify-single-word="false" fo:text-indent="0cm" style:auto-text-indent="false"/>
    </style:style>
    <style:style style:name="P33" style:family="paragraph" style:parent-style-name="Standard">
      <style:paragraph-properties fo:margin-left="1.27cm" fo:margin-right="0cm" fo:text-indent="0cm" style:auto-text-indent="false"/>
      <style:text-properties style:font-name="標楷體" style:font-name-asian="標楷體" style:font-name-complex="標楷體"/>
    </style:style>
    <style:style style:name="P34" style:family="paragraph" style:parent-style-name="Standard">
      <style:paragraph-properties fo:margin-left="1.27cm" fo:margin-right="0cm" fo:text-align="justify" fo:text-align-last="justify" style:justify-single-word="false" fo:text-indent="0cm" style:auto-text-indent="false"/>
      <style:text-properties style:font-name="標楷體" style:font-name-asian="標楷體" style:font-name-complex="標楷體"/>
    </style:style>
    <style:style style:name="P35" style:family="paragraph" style:parent-style-name="Standard">
      <style:paragraph-properties fo:margin-left="1.27cm" fo:margin-right="0cm" fo:text-indent="-0.847cm" style:auto-text-indent="false"/>
      <style:text-properties fo:color="#000000" style:font-name="標楷體" style:font-name-asian="標楷體" style:font-name-complex="標楷體"/>
    </style:style>
    <style:style style:name="P36" style:family="paragraph" style:parent-style-name="Standard" style:master-page-name="Standard">
      <style:paragraph-properties fo:text-align="center" style:justify-single-word="false" style:page-number="auto"/>
      <style:text-properties style:font-name="標楷體" fo:font-size="17pt" style:font-name-asian="標楷體" style:font-size-asian="17pt" style:font-name-complex="標楷體" style:font-size-complex="17pt"/>
    </style:style>
    <style:style style:name="P37" style:family="paragraph" style:parent-style-name="本文縮排_20_2">
      <style:paragraph-properties fo:margin-left="1.27cm" fo:margin-right="0cm" fo:text-indent="-0.847cm" style:auto-text-indent="false"/>
      <style:text-properties fo:color="#000000" style:font-name="標楷體" style:font-name-asian="標楷體" style:font-name-complex="標楷體"/>
    </style:style>
    <style:style style:name="P38" style:family="paragraph" style:parent-style-name="Text_20_body_20_indent">
      <style:paragraph-properties fo:margin-left="0.453cm" fo:margin-right="0cm" fo:text-indent="-0.423cm" style:auto-text-indent="false"/>
      <style:text-properties fo:color="#000000" style:font-name="標楷體" style:font-name-asian="標楷體" style:font-name-complex="標楷體" style:font-size-complex="14pt"/>
    </style:style>
    <style:style style:name="P39" style:family="paragraph" style:parent-style-name="Text_20_body_20_indent">
      <style:paragraph-properties fo:margin-left="0.453cm" fo:margin-right="0cm" fo:line-height="0.706cm" fo:text-indent="-0.423cm" style:auto-text-indent="false"/>
      <style:text-properties fo:color="#000000" style:font-name="標楷體" style:font-name-asian="標楷體" style:font-name-complex="標楷體"/>
    </style:style>
    <style:style style:name="P40" style:family="paragraph" style:parent-style-name="Text_20_body_20_indent">
      <style:paragraph-properties fo:margin-left="0.885cm" fo:margin-right="0cm" fo:line-height="0.706cm" fo:text-indent="-0.847cm" style:auto-text-indent="false"/>
      <style:text-properties fo:color="#000000" style:font-name="標楷體" style:font-name-asian="標楷體" style:font-name-complex="標楷體"/>
    </style:style>
    <style:style style:name="P41" style:family="paragraph" style:parent-style-name="Text_20_body_20_indent">
      <style:paragraph-properties fo:margin-left="0.453cm" fo:margin-right="0cm" fo:text-indent="0.847cm" style:auto-text-indent="false"/>
      <style:text-properties fo:color="#000000" style:font-name="標楷體" style:font-name-asian="標楷體" style:font-name-complex="標楷體" style:font-size-complex="14pt"/>
    </style:style>
    <style:style style:name="P42" style:family="paragraph" style:parent-style-name="內文_20__28_Web_29_">
      <style:paragraph-properties fo:margin-top="0cm" fo:margin-bottom="0cm" loext:contextual-spacing="false" fo:orphans="0" fo:widows="0"/>
      <style:text-properties fo:color="#000000" style:font-name="標楷體" style:letter-kerning="true" style:font-name-asian="標楷體" style:font-name-complex="Times New Roman"/>
    </style:style>
    <style:style style:name="P43" style:family="paragraph" style:parent-style-name="HTML_20_Preformatted">
      <style:paragraph-properties fo:line-height="0.706cm"/>
      <style:text-properties style:font-name="標楷體" style:font-name-asian="標楷體" style:font-name-complex="標楷體"/>
    </style:style>
    <style:style style:name="P44" style:family="paragraph" style:parent-style-name="HTML_20_Preformatted">
      <style:paragraph-properties fo:margin-left="0.423cm" fo:margin-right="0cm" fo:line-height="0.706cm" fo:text-indent="-0.423cm" style:auto-text-indent="false"/>
      <style:text-properties fo:color="#000000" style:font-name="標楷體" style:font-name-asian="標楷體" style:font-name-complex="標楷體"/>
    </style:style>
    <style:style style:name="P45" style:family="paragraph" style:parent-style-name="本文_20_3">
      <style:text-properties fo:color="#000000"/>
    </style:style>
    <style:style style:name="T1" style:family="text">
      <style:text-properties style:letter-kerning="true"/>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style:font-name="標楷體" style:font-name-complex="標楷體"/>
    </style:style>
    <style:style style:name="T5" style:family="text">
      <style:text-properties fo:color="#000000"/>
    </style:style>
    <style:style style:name="T6" style:family="text">
      <style:text-properties fo:color="#000000" style:font-name="標楷體" style:letter-kerning="true" style:font-name-asian="標楷體" style:font-name-complex="Times New Roman"/>
    </style:style>
    <style:style style:name="T7" style:family="text">
      <style:text-properties fo:color="#000000" style:font-name="標楷體" style:font-name-asian="標楷體" style:font-name-complex="標楷體"/>
    </style:style>
    <style:style style:name="T8" style:family="text">
      <style:text-properties fo:color="#000000" style:font-name="標楷體" style:font-name-asian="標楷體" style:font-name-complex="標楷體" style:font-size-complex="14pt"/>
    </style:style>
    <style:style style:name="T9" style:family="text">
      <style:text-properties fo:color="#000000" style:font-size-complex="14pt"/>
    </style:style>
    <style:style style:name="T10" style:family="text">
      <style:text-properties fo:color="#000000"/>
    </style:style>
    <style:style style:name="T11"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宜蘭縣政府衛生局受理申請查閱財產申報資料作業要點</text:p>
      <table:table table:name="表格1" table:style-name="表格1">
        <table:table-column table:style-name="表格1.A"/>
        <table:table-column table:style-name="表格1.B"/>
        <table:table-row table:style-name="表格1.1">
          <table:table-cell table:style-name="表格1.A1" office:value-type="string">
            <text:p text:style-name="P42">規定</text:p>
          </table:table-cell>
          <table:table-cell table:style-name="表格1.B1" office:value-type="string">
            <text:p text:style-name="P10">說明</text:p>
          </table:table-cell>
        </table:table-row>
        <table:table-row table:style-name="表格1.1">
          <table:table-cell table:style-name="表格1.A1" office:value-type="string">
            <text:p text:style-name="Standard"><text:span text:style-name="T7">第一點　</text:span><text:span text:style-name="T2">為落實執行公職人員財產申報資 <text:s/></text:span></text:p>
            <text:p text:style-name="P1"><text:s text:c="2"/>料審核及查閱辦法，並建立本局受理查閱</text:p>
            <text:p text:style-name="P1"><text:s text:c="2"/>財產申報資料標準作業程序，爰訂定本作</text:p>
            <text:p text:style-name="P1"><text:s text:c="2"/>業要點。</text:p>
            <text:p text:style-name="P37"/>
          </table:table-cell>
          <table:table-cell table:style-name="表格1.B1" office:value-type="string">
            <text:p text:style-name="P15"><text:span text:style-name="T7">本作業要點之訂定目的。</text:span></text:p>
          </table:table-cell>
        </table:table-row>
        <table:table-row table:style-name="表格1.1">
          <table:table-cell table:style-name="表格1.A1" office:value-type="string">
            <text:p text:style-name="P13"><text:span text:style-name="T7">第二點 <text:s/></text:span><text:span text:style-name="T2">申請查閱對象以向本局政風室（下</text:span></text:p>
            <text:p text:style-name="P2"><text:s text:c="2"/>稱政風室）申報財產之公職人員為限。</text:p>
            <text:p text:style-name="P38"/>
          </table:table-cell>
          <table:table-cell table:style-name="表格1.B1" office:value-type="string">
            <text:p text:style-name="P17">明定得向本局申請查閱之對象，至非屬此</text:p>
            <text:p text:style-name="P16"><text:span text:style-name="T8">範圍者，則依行政程序法第十七條規定</text:span></text:p>
            <text:p text:style-name="P12">辦理。</text:p>
          </table:table-cell>
        </table:table-row>
        <table:table-row table:style-name="表格1.1">
          <table:table-cell table:style-name="表格1.A1" office:value-type="string">
            <text:p text:style-name="Standard"><text:span text:style-name="T7">第三點 <text:s/></text:span><text:span text:style-name="T2">申請查閱者，須為年滿二十歲之中</text:span></text:p>
            <text:p text:style-name="P1"><text:s text:c="2"/>華民國國民，申請時應填具查閱申請書，</text:p>
            <text:p text:style-name="P1"><text:s text:c="2"/>並檢附身份證明文件影本。</text:p>
            <text:p text:style-name="P44"/>
          </table:table-cell>
          <table:table-cell table:style-name="表格1.B1" office:value-type="string">
            <text:p text:style-name="P22">明定得申請查閱者之資格及申請時之應備書件，申請者並應檢附足資證明其為年滿二十歲之中華民國國民之身分證明文件影本，俾供查對。</text:p>
          </table:table-cell>
        </table:table-row>
        <table:table-row table:style-name="表格1.1">
          <table:table-cell table:style-name="表格1.A1" office:value-type="string">
            <text:p text:style-name="P2">第四點 <text:s/>政風室於收受查閱申請書後，應就</text:p>
            <text:p text:style-name="P2"><text:s text:c="2"/>申請人之申請資料及查閱目的等，於二個</text:p>
            <text:p text:style-name="P43"><text:s text:c="2"/>月內完成審核。</text:p>
          </table:table-cell>
          <table:table-cell table:style-name="表格1.B1" office:value-type="string">
            <text:p text:style-name="P23">明定政風單位受理申請後之審核期間，為能於二個月內完成審核者，則依行政程序法第五十一條規定辦理。</text:p>
          </table:table-cell>
        </table:table-row>
        <table:table-row table:style-name="表格1.1">
          <table:table-cell table:style-name="表格1.A1" office:value-type="string">
            <text:p text:style-name="P2">第五點 <text:s/>政風室應以書面通知申請人審核</text:p>
            <text:p text:style-name="P2"><text:s text:c="2"/>結果。其拒絕申請者，並應敘明理由及不</text:p>
            <text:p text:style-name="P1"><text:s text:c="2"/>服者之救濟方法、期間及其受理機關。</text:p>
            <text:p text:style-name="P40"/>
          </table:table-cell>
          <table:table-cell table:style-name="表格1.B1" office:value-type="string">
            <text:p text:style-name="P18">依行政程序法第九十六條規定，政風室就</text:p>
            <text:p text:style-name="P21"><text:span text:style-name="T8">申請查閱案件之審核結果，係屬行政處分</text:span></text:p>
            <text:p text:style-name="P18">之ㄧ種，應以書面敘明審核結果，其拒絕</text:p>
            <text:p text:style-name="P18">人民申請者，並應敘明理由及救濟方式等</text:p>
            <text:p text:style-name="P18">，以符保障人民行政救濟權利之旨。</text:p>
          </table:table-cell>
        </table:table-row>
        <table:table-row table:style-name="表格1.1">
          <table:table-cell table:style-name="表格1.A1" office:value-type="string">
            <text:p text:style-name="P1">第六點 <text:s/>申請查閱事件，有下列情形之ㄧ者</text:p>
            <text:p text:style-name="P1"><text:s text:c="2"/>，政風室應通知申請人於二週內補正：</text:p>
            <text:list xml:id="list4695919973578585285" text:style-name="WW8Num23">
              <text:list-item>
                <text:p text:style-name="P6">申請人未檢附身分證明文件影本<text:soft-page-break/>者。</text:p>
              </text:list-item>
              <text:list-item>
                <text:p text:style-name="P6">查閱申請書不合法定程式，而其情形可補正者。</text:p>
              </text:list-item>
              <text:list-item>
                <text:p text:style-name="P3">查閱申請書未經申請人簽名具結者。前項通知，得以書面或電話方式為</text:p>
              </text:list-item>
            </text:list>
            <text:p text:style-name="P1"><text:s text:c="6"/>之；其以電話方式通知者，應製作電</text:p>
            <text:p text:style-name="P1"><text:s text:c="6"/>話記錄留存。</text:p>
            <text:p text:style-name="P44"/>
            <text:p text:style-name="P39"/>
          </table:table-cell>
          <table:table-cell table:style-name="表格1.B1" office:value-type="string">
            <text:p text:style-name="P45">明定申請查閱事件之法定要件不備而得為補正之情形，及通知申請人之方式。</text:p>
          </table:table-cell>
        </table:table-row>
        <table:table-row table:style-name="表格1.1">
          <table:table-cell table:style-name="表格1.A1" office:value-type="string">
            <text:p text:style-name="P1">第七點 <text:s/>申請查閱事件，有下列情形之一者</text:p>
            <text:p text:style-name="P1"><text:s text:c="2"/>，政風室應不予受理：</text:p>
            <text:list xml:id="list5347921509932953548" text:style-name="WW8Num39">
              <text:list-item>
                <text:p text:style-name="P7">申請人非中華民國國民。</text:p>
              </text:list-item>
              <text:list-item>
                <text:p text:style-name="P7">申請人未年滿二十歲。</text:p>
              </text:list-item>
              <text:list-item>
                <text:p text:style-name="P7">同一申請人對同一申報人之申報資料於同一年度內查閱二次以上。</text:p>
              </text:list-item>
              <text:list-item>
                <text:p text:style-name="P7">申請人一次申請查閱二人以上之申報資料。</text:p>
              </text:list-item>
              <text:list-item>
                <text:p text:style-name="P4">有具體事實足認申請人申請查閱目的，係為供營利、徵信、募款或其他</text:p>
              </text:list-item>
            </text:list>
            <text:p text:style-name="P1"><text:s text:c="6"/>不正當目的之使用。</text:p>
            <text:list xml:id="list142409556122438" text:continue-numbering="true" text:style-name="WW8Num39">
              <text:list-item>
                <text:p text:style-name="P7">申請人申請查閱資料已因保存年限屆滿而銷毀。</text:p>
              </text:list-item>
            </text:list>
          </table:table-cell>
          <table:table-cell table:style-name="表格1.B1" office:value-type="string">
            <text:p text:style-name="P12">明定政風室就申請查閱事件應拒絕申請之情形。</text:p>
          </table:table-cell>
        </table:table-row>
        <table:table-row table:style-name="表格1.1">
          <table:table-cell table:style-name="表格1.A1" office:value-type="string">
            <text:p text:style-name="P24">第八點 <text:s/>申請人無行為能力或限制行為能力者，本局得拒絕其申請或查閱。</text:p>
          </table:table-cell>
          <table:table-cell table:style-name="表格1.B1" office:value-type="string">
            <text:p text:style-name="P16"><text:span text:style-name="T8">明定政風室就申請查閱事件得拒絕申請</text:span></text:p>
            <text:p text:style-name="P17">之情形。</text:p>
          </table:table-cell>
        </table:table-row>
        <table:table-row table:style-name="表格1.1">
          <table:table-cell table:style-name="表格1.A1" office:value-type="string">
            <text:p text:style-name="P2">第九點 <text:s/>申請查閱事件，經審核無前點應不</text:p>
            <text:p text:style-name="P2"><text:s text:c="2"/>予受理之情者，政風室應即通知申請人於</text:p>
            <text:p text:style-name="P1"><text:s text:c="2"/>指定時間及場所到場查閱，並填載查閱登</text:p>
            <text:p text:style-name="P1"><text:s text:c="2"/>記簿。</text:p>
            <text:p text:style-name="P26"><text:s text:c="2"/>申請人一次以申請查閱一人之申報</text:p>
            <text:p text:style-name="P1"><text:s text:c="2"/>資料為限。</text:p>
            <text:p text:style-name="P26"><text:soft-page-break/><text:s text:c="2"/>同一申請人對同一申報人之資料，每</text:p>
            <text:p text:style-name="P1"><text:s text:c="2"/>年以查閱一次為限。</text:p>
            <text:p text:style-name="P28"><text:s text:c="6"/>申請人經通知後，表明無法於指定時</text:p>
            <text:p text:style-name="P28"><text:s text:c="2"/>間到場查閱者，政風室得與申請人另行</text:p>
            <text:p text:style-name="P27"><text:span text:style-name="T2"><text:s text:c="2"/>約定一個月內續行查閱，但以一次為限。 <text:s text:c="10"/></text:span></text:p>
            <text:p text:style-name="P29"><text:s text:c="2"/></text:p>
          </table:table-cell>
          <table:table-cell table:style-name="表格1.B1" office:value-type="string">
            <text:p text:style-name="P19">明定通知申請人到場查閱之程序及限制。</text:p>
          </table:table-cell>
        </table:table-row>
        <table:table-row table:style-name="表格1.1">
          <table:table-cell table:style-name="表格1.A1" office:value-type="string">
            <text:p text:style-name="P8">第十點 <text:s/>申請人到場查閱資料時，應出示其</text:p>
            <text:p text:style-name="P8"><text:s text:c="2"/>身分證明文件，並不得委任他人。</text:p>
            <text:p text:style-name="P38"/>
          </table:table-cell>
          <table:table-cell table:style-name="表格1.B1" office:value-type="string">
            <text:p text:style-name="P12">明定申請人應出示身分證明文件，俾供核對其係本人到場及身分之正確性。</text:p>
          </table:table-cell>
        </table:table-row>
        <table:table-row table:style-name="表格1.1">
          <table:table-cell table:style-name="表格1.A1" office:value-type="string">
            <text:p text:style-name="P2">第十一點 <text:s/>政風室就申請查閱之資料，應影</text:p>
            <text:p text:style-name="P2"><text:s text:c="2"/>印加蓋與原本相符之章戳，以影本列冊</text:p>
            <text:p text:style-name="P1"><text:s text:c="2"/>供人查閱。</text:p>
            <text:p text:style-name="P41"/>
          </table:table-cell>
          <table:table-cell table:style-name="表格1.B1" office:value-type="string">
            <text:p text:style-name="P11">明定以影本供查閱，俾確保原始資料不致因查閱而遭毀損或滅失。</text:p>
          </table:table-cell>
        </table:table-row>
        <table:table-row table:style-name="表格1.1">
          <table:table-cell table:style-name="表格1.A1" office:value-type="string">
            <text:p text:style-name="P2">第十二點 <text:s/>申請人查閱資料時，以上班時段</text:p>
            <text:p text:style-name="P2"><text:s text:c="2"/>為限，政風室應指派專人在場旁同，並</text:p>
            <text:p text:style-name="Standard"><text:span text:style-name="T2"><text:s text:c="2"/>全程錄音錄影，查閱時間不得逾三小時。</text:span></text:p>
            <text:p text:style-name="P30"/>
          </table:table-cell>
          <table:table-cell table:style-name="表格1.B1" office:value-type="string">
            <text:p text:style-name="P14"><text:span text:style-name="T7">明定申請人查閱資料時，政風室有派員在場之義務，及相關查閱時段。</text:span></text:p>
          </table:table-cell>
        </table:table-row>
        <table:table-row table:style-name="表格1.1">
          <table:table-cell table:style-name="表格1.A1" office:value-type="string">
            <text:p text:style-name="P2">第十三點 <text:s/>政風室於申請人到場查閱資料</text:p>
            <text:p text:style-name="P2"><text:s text:c="2"/>時，應將查閱須知（附件4）供其閱覽，</text:p>
            <text:p text:style-name="P1"><text:s text:c="2"/>並告知下列事項：</text:p>
            <text:list xml:id="list5606798360469500024" text:style-name="WW8Num37">
              <text:list-item>
                <text:p text:style-name="P9">不得將資料攜出查閱場所。</text:p>
              </text:list-item>
              <text:list-item>
                <text:p text:style-name="P9">不得為抄錄、攝影、影印或其他重製行為。</text:p>
              </text:list-item>
              <text:list-item>
                <text:p text:style-name="P5">不得為填註、塗改、更換、抽取、圈點或污損等變更查閱資料內容之行</text:p>
              </text:list-item>
            </text:list>
            <text:p text:style-name="P31">為。</text:p>
            <text:list xml:id="list142408406453536" text:continue-numbering="true" text:style-name="WW8Num37">
              <text:list-item>
                <text:p text:style-name="P9">不得將查閱資料拆散。</text:p>
              </text:list-item>
              <text:list-item>
                <text:p text:style-name="P9">不得有其他影響查閱資料完整或場所秩序之行為。</text:p>
              </text:list-item>
              <text:list-item>
                <text:p text:style-name="P9">對於查閱之資料不得供為營利、徵信募款或其他不正當目的之使用。</text:p>
              </text:list-item>
              <text:list-item>
                <text:p text:style-name="P9">不得有竊聽、竊視及竊錄之行為。</text:p>
              </text:list-item>
            </text:list>
            <text:p text:style-name="P32"><text:soft-page-break/><text:span text:style-name="T2">申請人有前項（一）至（五）之情形之一者，政風室或在場人員應即時強</text:span></text:p>
            <text:p text:style-name="P34">制禁止之，並命其停止查閱；如違反而涉及刑事責任者，應移送該管司法</text:p>
            <text:p text:style-name="P33">機關偵辦。</text:p>
            <text:p text:style-name="P25"/>
          </table:table-cell>
          <table:table-cell table:style-name="表格1.B1" office:value-type="string">
            <text:p text:style-name="P10">明定政風室於申請人到場查閱時應告知之事項，及相關之處置方式。</text:p>
          </table:table-cell>
        </table:table-row>
        <table:table-row table:style-name="表格1.1">
          <table:table-cell table:style-name="表格1.A1" office:value-type="string">
            <text:p text:style-name="P2">第十四點 <text:s/>政風室就查閱申請書、審核紀錄</text:p>
            <text:p text:style-name="P2"><text:s text:c="2"/>表等書面文件，應依規定保存於適當場</text:p>
            <text:p text:style-name="P2"><text:s text:c="2"/>所，查閱過程之錄音錄影內容，並應製作</text:p>
            <text:p text:style-name="P2"><text:s text:c="2"/>光碟或電磁紀錄，併附案卷歸檔</text:p>
            <text:p text:style-name="P1"><text:s text:c="2"/>備查。</text:p>
            <text:p text:style-name="P35"/>
          </table:table-cell>
          <table:table-cell table:style-name="表格1.B1" office:value-type="string">
            <text:p text:style-name="P20">明定查閱事件所涉及之書面文件及影音</text:p>
            <text:p text:style-name="P20">紀錄等之保存及歸檔。</text:p>
          </table:table-cell>
        </table:table-row>
      </table:table>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color="#ff0000" style:font-name="標楷體" fo:font-family="標楷體" style:font-family-generic="script" fo:background-color="#d8d8d8" style:font-name-asian="標楷體" style:font-family-asian="標楷體" style:font-family-generic-asian="script" style:font-name-complex="標楷體" style:font-family-complex="標楷體" style:font-family-generic-complex="scri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Text_20_body_20_indent" style:display-name="Text body indent" style:family="paragraph" style:parent-style-name="Standard" style:class="text">
      <style:paragraph-properties fo:margin-left="0.877cm" fo:margin-right="0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本文縮排_20_2" style:display-name="本文縮排 2" style:family="paragraph" style:parent-style-name="Standard">
      <style:paragraph-properties fo:margin-left="0.423cm" fo:margin-right="0cm" fo:text-indent="0.847cm" style:auto-text-indent="false"/>
      <style:text-properties style:text-underline-style="solid" style:text-underline-width="auto" style:text-underline-color="font-color"/>
    </style:style>
    <style:style style:name="本文縮排_20_3" style:display-name="本文縮排 3" style:family="paragraph" style:parent-style-name="Standard">
      <style:paragraph-properties fo:margin-left="0.423cm" fo:margin-right="0cm" fo:text-indent="0.847cm" style:auto-text-indent="false"/>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本文_20_3" style:display-name="本文 3" style:family="paragraph" style:parent-style-name="Standard">
      <style:paragraph-properties fo:line-height="0.706cm" fo:text-align="justify" style:justify-single-word="false"/>
      <style:text-properties fo:color="#ff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4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language="en" fo:country="US"/>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language="en" fo:country="US"/>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text-underline-style="solid" style:text-underline-width="auto" style:text-underline-color="font-color"/>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text-underline-style="non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ff0000"/>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color="#ff0000"/>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text-underline-style="none"/>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875cm" fo:text-indent="-1.27cm" fo:margin-left="1.87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298cm" fo:text-indent="-0.847cm" fo:margin-left="2.29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145cm" fo:text-indent="-0.847cm" fo:margin-left="3.14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992cm" fo:text-indent="-0.847cm" fo:margin-left="3.99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838cm" fo:text-indent="-0.847cm" fo:margin-left="4.83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685cm" fo:text-indent="-0.847cm" fo:margin-left="5.68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532cm" fo:text-indent="-0.847cm" fo:margin-left="6.53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378cm" fo:text-indent="-0.847cm" fo:margin-left="7.37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225cm" fo:text-indent="-0.847cm" fo:margin-left="8.2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875cm" fo:text-indent="-1.27cm" fo:margin-left="1.87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298cm" fo:text-indent="-0.847cm" fo:margin-left="2.29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145cm" fo:text-indent="-0.847cm" fo:margin-left="3.14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992cm" fo:text-indent="-0.847cm" fo:margin-left="3.992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838cm" fo:text-indent="-0.847cm" fo:margin-left="4.83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685cm" fo:text-indent="-0.847cm" fo:margin-left="5.68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532cm" fo:text-indent="-0.847cm" fo:margin-left="6.53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378cm" fo:text-indent="-0.847cm" fo:margin-left="7.37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225cm" fo:text-indent="-0.847cm" fo:margin-left="8.2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6cm" fo:text-indent="-1.27cm" fo:margin-left="1.6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023cm" fo:text-indent="-0.847cm" fo:margin-left="2.02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87cm" fo:text-indent="-0.847cm" fo:margin-left="2.87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717cm" fo:text-indent="-0.847cm" fo:margin-left="3.71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563cm" fo:text-indent="-0.847cm" fo:margin-left="4.56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41cm" fo:text-indent="-0.847cm" fo:margin-left="5.41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257cm" fo:text-indent="-0.847cm" fo:margin-left="6.25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103cm" fo:text-indent="-0.847cm" fo:margin-left="7.10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95cm" fo:text-indent="-0.847cm" fo:margin-left="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875cm" fo:text-indent="-1.27cm" fo:margin-left="1.87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919cm" fo:text-indent="-0.847cm" fo:margin-left="0.91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766cm" fo:text-indent="-0.847cm" fo:margin-left="1.766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612cm" fo:text-indent="-0.847cm" fo:margin-left="2.612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459cm" fo:text-indent="-0.847cm" fo:margin-left="3.459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306cm" fo:text-indent="-0.847cm" fo:margin-left="4.306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152cm" fo:text-indent="-0.847cm" fo:margin-left="5.15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99cm" fo:text-indent="-0.847cm" fo:margin-left="5.999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846cm" fo:text-indent="-0.847cm" fo:margin-left="6.84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92cm" fo:text-indent="-0.847cm" fo:margin-left="7.6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76cm" fo:text-indent="-0.688cm" fo:margin-left="0.76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766cm" fo:text-indent="-0.847cm" fo:margin-left="1.766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612cm" fo:text-indent="-0.847cm" fo:margin-left="2.612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459cm" fo:text-indent="-0.847cm" fo:margin-left="3.459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306cm" fo:text-indent="-0.847cm" fo:margin-left="4.306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152cm" fo:text-indent="-0.847cm" fo:margin-left="5.152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99cm" fo:text-indent="-0.847cm" fo:margin-left="5.999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846cm" fo:text-indent="-0.847cm" fo:margin-left="6.84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92cm" fo:text-indent="-0.847cm" fo:margin-left="7.6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0" style:num-suffix="、" style:num-format="一, 二, 三, ..." text:start-value="10">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875cm" fo:text-indent="-1.27cm" fo:margin-left="1.875cm"/>
        </style:list-level-properties>
      </text:list-level-style-number>
      <text:list-level-style-number text:level="2" text:style-name="WW8Num24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0.843cm" fo:text-indent="-0.847cm" fo:margin-left="0.843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cm" fo:text-indent="-0.847cm" fo:margin-left="1.69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36cm" fo:text-indent="-0.847cm" fo:margin-left="2.536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cm" fo:text-indent="-0.847cm" fo:margin-left="4.2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76cm" fo:text-indent="-0.847cm" fo:margin-left="5.076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cm" fo:text-indent="-0.847cm" fo:margin-left="6.77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16cm"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875cm" fo:text-indent="-1.27cm" fo:margin-left="1.87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2.298cm" fo:text-indent="-0.847cm" fo:margin-left="2.298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3.145cm" fo:text-indent="-0.847cm" fo:margin-left="3.145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992cm" fo:text-indent="-0.847cm" fo:margin-left="3.992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838cm" fo:text-indent="-0.847cm" fo:margin-left="4.838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685cm" fo:text-indent="-0.847cm" fo:margin-left="5.685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6.532cm" fo:text-indent="-0.847cm" fo:margin-left="6.532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7.378cm" fo:text-indent="-0.847cm" fo:margin-left="7.378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8.225cm" fo:text-indent="-0.847cm" fo:margin-left="8.2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第" style:num-suffix="條" style:num-format="一, 二, 三, ..."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3"><draw:text-box fo:min-height="0.058cm" fo:min-width="0cm"><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職人員財產申報法施行細則對照表（母法第3、4條）</dc:title>
    <meta:initial-creator>13649</meta:initial-creator>
    <meta:creation-date>2015-04-16T10:26:00</meta:creation-date>
    <dc:creator>USER</dc:creator>
    <dc:date>2015-04-23T16:50:00</dc:date>
    <meta:print-date>2015-04-17T10:02:00</meta:print-date>
    <meta:editing-cycles>11</meta:editing-cycles>
    <meta:editing-duration>PT22M</meta:editing-duration>
    <meta:document-statistic meta:table-count="1" meta:image-count="0" meta:object-count="0" meta:page-count="4" meta:paragraph-count="97" meta:word-count="1718" meta:character-count="1848" meta:non-whitespace-character-count="1718"/>
    <meta:generator>LibreOffice/5.0.3.2$Windows_x86 LibreOffice_project/e5f16313668ac592c1bfb310f4390624e3dbfb75</meta:generator>
  </office:meta>
</office:document-meta>
</file>