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text-properties style:font-name="標楷體" style:font-name-asian="標楷體" style:font-name-complex="標楷體"/>
    </style:style>
    <style:style style:name="P9" style:family="paragraph" style:parent-style-name="Standard" style:list-style-name="WW8Num3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 style:list-style-name="WW8Num2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06cm" fo:margin-right="0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06cm" fo:margin-right="0cm" fo:text-indent="0cm" style:auto-text-indent="false"/>
    </style:style>
    <style:style style:name="P17" style:family="paragraph" style:parent-style-name="Standard">
      <style:paragraph-properties fo:margin-left="-0.106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7cm" fo:margin-righ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style:font-name-asian="標楷體" style:font-size-asian="17pt" style:font-name-complex="標楷體" style:font-size-complex="17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9pt" style:letter-kerning="true" style:font-name-asian="標楷體" style:font-size-asian="9pt" style:font-size-complex="9pt" style:font-weight-complex="bold"/>
    </style:style>
    <style:style style:name="T5" style:family="text">
      <style:text-properties fo:font-size="9pt" style:letter-kerning="true" style:font-name-asian="標楷體" style:font-size-asian="9pt" style:font-size-complex="9pt" style:font-weight-complex="bold"/>
    </style:style>
    <style:style style:name="T6" style:family="text"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宜蘭縣政府衛生局受理申請查閱財產申報資料作業要點</text:p>
      <text:p text:style-name="P10"><text:span text:style-name="T4">10</text:span><text:span text:style-name="T4">4年4月23日經局長核定公佈實施</text:span></text:p>
      <text:list xml:id="list5943413107761114744" text:style-name="WW8Num2">
        <text:list-item>
          <text:p text:style-name="P3">為落實執行公職人員財產申報資料審核及查閱辦法，並建立本局受理查閱</text:p>
        </text:list-item>
      </text:list>
      <text:p text:style-name="P1"><text:s text:c="4"/>財產申報資料標準作業程序，爰訂定本作業要點。</text:p>
      <text:list xml:id="list142156264583942" text:continue-numbering="true" text:style-name="WW8Num2">
        <text:list-item>
          <text:p text:style-name="P12"><text:span text:style-name="T3">申請查閱對象以向本局政風室（下稱政風室）申報財產之公職人員為限。</text:span></text:p>
        </text:list-item>
        <text:list-item>
          <text:p text:style-name="P12"><text:span text:style-name="T3">申請查閱者，須為年滿二十歲之中華民國國民，申請時應填具查閱申請書（附</text:span></text:p>
        </text:list-item>
      </text:list>
      <text:p text:style-name="Standard"><text:span text:style-name="T3"><text:s text:c="4"/>件1），並檢附身份證明文件影本。</text:span></text:p>
      <text:list xml:id="list142155500545162" text:continue-numbering="true" text:style-name="WW8Num2">
        <text:list-item>
          <text:p text:style-name="P3">政風室於收受查閱申請書後，應就申請人之申請資料及查閱目的等，於二個</text:p>
        </text:list-item>
      </text:list>
      <text:p text:style-name="Standard"><text:span text:style-name="T3"><text:s text:c="4"/>月內完成審核（附件2）。</text:span></text:p>
      <text:list xml:id="list142156789877497" text:continue-numbering="true" text:style-name="WW8Num2">
        <text:list-item>
          <text:p text:style-name="P3">政風室應以書面通知申請人審核結果。其拒絕申請者，並應敘明理由及不服</text:p>
        </text:list-item>
      </text:list>
      <text:p text:style-name="Standard"><text:span text:style-name="T3"><text:s text:c="4"/>者之救濟方法、期間及其受理機關。</text:span></text:p>
      <text:list xml:id="list142155066536805" text:continue-numbering="true" text:style-name="WW8Num2">
        <text:list-item>
          <text:p text:style-name="P6">申請查閱事件，有下列情形之ㄧ者，政風室應通知申請人於二週內補正：</text:p>
        </text:list-item>
      </text:list>
      <text:list xml:id="list4287563316517380125" text:style-name="WW8Num1">
        <text:list-item>
          <text:p text:style-name="P7">申請人未檢附身分證明文件影本者。</text:p>
        </text:list-item>
        <text:list-item>
          <text:p text:style-name="P7">查閱申請書不合法定程式，而其情形可補正者。</text:p>
        </text:list-item>
        <text:list-item>
          <text:p text:style-name="P7">查閱申請書未經申請人簽名具結者。</text:p>
        </text:list-item>
      </text:list>
      <text:p text:style-name="P14">前項通知，得以書面或電話方式為之；其以電話方式通知者，應製作電話記</text:p>
      <text:p text:style-name="P14">錄留存。</text:p>
      <text:list xml:id="list142156543201831" text:continue-list="list142155066536805" text:style-name="WW8Num2">
        <text:list-item>
          <text:p text:style-name="P6">申請查閱事件，有下列情形之一者，政風室應不予受理：</text:p>
        </text:list-item>
      </text:list>
      <text:list xml:id="list1642122262443528740" text:style-name="WW8Num4">
        <text:list-item>
          <text:p text:style-name="P8">申請人非中華民國國民。</text:p>
        </text:list-item>
        <text:list-item>
          <text:p text:style-name="P8">申請人未年滿二十歲。</text:p>
        </text:list-item>
        <text:list-item>
          <text:p text:style-name="P8">同一申請人對同一申報人之申報資料於同一年度內查閱二次以上。</text:p>
        </text:list-item>
        <text:list-item>
          <text:p text:style-name="P8">申請人一次申請查閱二人以上之申報資料。</text:p>
        </text:list-item>
        <text:list-item>
          <text:p text:style-name="P4">有具體事實足認申請人申請查閱目的，係為供營利、徵信、募款或其他不</text:p>
        </text:list-item>
      </text:list>
      <text:p text:style-name="Standard"><text:span text:style-name="T3"><text:s text:c="6"/>正當目的之使用。</text:span></text:p>
      <text:list xml:id="list142156800645335" text:continue-numbering="true" text:style-name="WW8Num4">
        <text:list-item>
          <text:p text:style-name="P8">申請人申請查閱資料已因保存年限屆滿而銷毀。</text:p>
        </text:list-item>
      </text:list>
      <text:p text:style-name="P1">八、申請人無行為能力或限制行為能力者，本局得拒絕其申請或查閱。</text:p>
      <text:p text:style-name="P11"><text:span text:style-name="T3">九、申請查閱事件，經審核無前點應不予受理之情者，政風室應即通知申請人於</text:span></text:p>
      <text:p text:style-name="P15">指定時間及場所到場查閱，並填載查閱登記簿（附件3）。</text:p>
      <text:p text:style-name="P15">申請人一次以申請查閱一人之申報資料為限。</text:p>
      <text:p text:style-name="P15"><text:soft-page-break/>同一申請人對同一申報人之資料，每年以查閱一次為限。</text:p>
      <text:p text:style-name="P17"><text:s text:c="4"/>申請人經通知後，表明無法於指定時間到場查閱者，政風室得與申請人另行</text:p>
      <text:p text:style-name="P16"><text:span text:style-name="T3"><text:s text:c="4"/>約定一個月內續行查閱，但以一次為限。</text:span></text:p>
      <text:p text:style-name="P13"><text:span text:style-name="T3">十、申請人到場查閱資料時，應出示其身分證明文件，並不得委任他人。</text:span></text:p>
      <text:p text:style-name="P11"><text:span text:style-name="T3">十一、政風室就申請查閱之資料，應影印加蓋與原本相符之章戳，以影本列冊</text:span></text:p>
      <text:p text:style-name="Standard"><text:span text:style-name="T3"><text:s text:c="6"/>供人查閱。</text:span></text:p>
      <text:p text:style-name="P11"><text:span text:style-name="T3">十二、申請人查閱資料時，以上班時段為限，政風室應指派專人在場旁同，並</text:span></text:p>
      <text:p text:style-name="Standard"><text:span text:style-name="T3"><text:s text:c="6"/>全程錄音錄影，查閱時間不得逾三小時。</text:span></text:p>
      <text:p text:style-name="P11"><text:span text:style-name="T3">十三、政風室於申請人到場查閱資料時，應將查閱須知（附件4）供其閱覽，並</text:span></text:p>
      <text:p text:style-name="Standard"><text:span text:style-name="T3"><text:s text:c="6"/>告知下列事項：</text:span></text:p>
      <text:list xml:id="list8735304303858093246" text:style-name="WW8Num3">
        <text:list-item>
          <text:p text:style-name="P9">不得將資料攜出查閱場所。</text:p>
        </text:list-item>
        <text:list-item>
          <text:p text:style-name="P9">不得為抄錄、攝影、影印或其他重製行為。</text:p>
        </text:list-item>
        <text:list-item>
          <text:p text:style-name="P5">不得為填註、塗改、更換、抽取、圈點或污損等變更查閱資料內容之行為。</text:p>
        </text:list-item>
        <text:list-item>
          <text:p text:style-name="P9">不得將查閱資料拆散。</text:p>
        </text:list-item>
        <text:list-item>
          <text:p text:style-name="P9">不得有其他影響查閱資料完整或場所秩序之行為。</text:p>
        </text:list-item>
        <text:list-item>
          <text:p text:style-name="P9">對於查閱之資料不得供為營利、徵信募款或其他不正當目的之使用。</text:p>
        </text:list-item>
        <text:list-item>
          <text:p text:style-name="P9">不得有竊聽、竊視及竊錄之行為。</text:p>
        </text:list-item>
      </text:list>
      <text:p text:style-name="P18"><text:span text:style-name="T3">申請人有前項（一）至（五）之情形之一者，政風室或在場人員應即時強</text:span></text:p>
      <text:p text:style-name="P20">制禁止之，並命其停止查閱；如違反而涉及刑事責任者，應移送該管司法</text:p>
      <text:p text:style-name="P19">機關偵辦。</text:p>
      <text:p text:style-name="P11"><text:span text:style-name="T3">十四、政風室就查閱申請書、審核紀錄表等書面文件，應依規定保存於適當場</text:span></text:p>
      <text:p text:style-name="P2"><text:s text:c="6"/>所，查閱過程之錄音錄影內容，並應製作光碟或電磁紀錄，併附案卷歸檔</text:p>
      <text:p text:style-name="P1"><text:s text:c="6"/>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衛生局受理申請查閱財產申報資料作業要點</dc:title>
    <meta:initial-creator>USER</meta:initial-creator>
    <meta:creation-date>2015-03-31T11:08:00</meta:creation-date>
    <dc:creator>USER</dc:creator>
    <dc:date>2015-04-27T10:29:00</dc:date>
    <meta:editing-cycles>18</meta:editing-cycles>
    <meta:editing-duration>PT1H11M</meta:editing-duration>
    <meta:document-statistic meta:table-count="0" meta:image-count="0" meta:object-count="0" meta:page-count="2" meta:paragraph-count="52" meta:word-count="1240" meta:character-count="1303" meta:non-whitespace-character-count="1243"/>
    <meta:generator>LibreOffice/5.0.3.2$Windows_x86 LibreOffice_project/e5f16313668ac592c1bfb310f4390624e3dbfb75</meta:generator>
  </office:meta>
</office:document-meta>
</file>