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11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" style:family="paragraph" style:parent-style-name="Standard">
      <style:paragraph-properties fo:margin-left="0.67cm" fo:margin-right="0cm" fo:margin-top="0cm" fo:margin-bottom="0.318cm" loext:contextual-spacing="false" fo:line-height="0.423cm" fo:text-align="center" style:justify-single-word="false" fo:orphans="2" fo:widows="2" fo:text-indent="0cm" style:auto-text-indent="false"/>
    </style:style>
    <style:style style:name="P3" style:family="paragraph" style:parent-style-name="Standard" style:master-page-name="Standard">
      <style:paragraph-properties fo:margin-left="0.67cm" fo:margin-right="0cm" fo:margin-top="0cm" fo:margin-bottom="0.318cm" loext:contextual-spacing="false" fo:line-height="0.706cm" fo:text-align="center" style:justify-single-word="false" fo:orphans="2" fo:widows="2" fo:text-indent="0cm" style:auto-text-indent="false" style:page-number="auto"/>
    </style:style>
    <style:style style:name="P4" style:family="paragraph" style:parent-style-name="Standard">
      <style:paragraph-properties fo:margin-left="1.588cm" fo:margin-right="0cm" fo:margin-top="0.318cm" fo:margin-bottom="0cm" loext:contextual-spacing="false" fo:line-height="0.811cm" fo:orphans="2" fo:widows="2" fo:text-indent="-1.087cm" style:auto-text-indent="false">
        <style:tab-stops>
          <style:tab-stop style:position="1.588cm"/>
        </style:tab-stops>
      </style:paragraph-properties>
    </style:style>
    <style:style style:name="P5" style:family="paragraph" style:parent-style-name="Standard">
      <style:paragraph-properties fo:margin-left="1.588cm" fo:margin-right="0cm" fo:line-height="0.811cm" fo:orphans="2" fo:widows="2" fo:text-indent="-1.087cm" style:auto-text-indent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margin-left="1.588cm" fo:margin-right="0cm" fo:line-height="0.811cm" fo:orphans="2" fo:widows="2" fo:text-indent="-1.087cm" style:auto-text-indent="false">
        <style:tab-stops>
          <style:tab-stop style:position="1.588cm"/>
        </style:tab-stops>
      </style:paragraph-properties>
    </style:style>
    <style:style style:name="P7" style:family="paragraph" style:parent-style-name="Standard" style:list-style-name="WW8Num1">
      <style:paragraph-properties fo:margin-left="1.588cm" fo:margin-right="0cm" fo:line-height="0.811cm" fo:orphans="2" fo:widows="2" fo:text-indent="-1.087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list-style-name="WW8Num1">
      <style:paragraph-properties fo:margin-left="1.588cm" fo:margin-right="0cm" fo:line-height="0.811cm" fo:orphans="2" fo:widows="2" fo:text-indent="-1.087cm" style:auto-text-indent="false">
        <style:tab-stops>
          <style:tab-stop style:position="1.588cm"/>
        </style:tab-stops>
      </style:paragraph-properties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2.54cm" fo:margin-right="0cm" fo:line-height="0.811cm" fo:text-align="justify" style:justify-single-word="false" fo:orphans="2" fo:widows="2" fo:text-indent="-1.27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.101cm" fo:margin-right="0cm" fo:line-height="0.811cm" fo:orphans="2" fo:widows="2" fo:text-indent="-0.6cm" style:auto-text-indent="false">
        <style:tab-stops>
          <style:tab-stop style:position="1.101cm"/>
        </style:tab-stops>
      </style:paragraph-properties>
    </style:style>
    <style:style style:name="P11" style:family="paragraph" style:parent-style-name="Standard">
      <style:paragraph-properties fo:margin-left="0.501cm" fo:margin-right="0cm" fo:line-height="0.811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 style:text-scale="108%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4" style:family="text">
      <style:text-properties fo:color="#000000" style:font-name="新細明體" style:letter-kerning="true" style:font-name-complex="新細明體"/>
    </style:style>
    <style:style style:name="T15" style:family="text">
      <style:text-properties fo:color="#000000" fo:font-size="7pt" style:letter-kerning="true" style:font-name-asian="標楷體" style:font-size-asian="7pt" style:font-size-complex="7pt"/>
    </style:style>
    <style:style style:name="T16" style:family="text">
      <style:text-properties fo:color="#000000" fo:font-size="7pt" style:letter-kerning="true" style:font-name-asian="Times New Roman" style:font-size-asian="7pt" style:font-size-complex="7pt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7pt" style:letter-kerning="true" style:font-name-asian="標楷體" style:font-size-asian="7pt" style:font-size-complex="7pt"/>
    </style:style>
    <style:style style:name="T20" style:family="text">
      <style:text-properties fo:font-size="7pt" style:letter-kerning="true" style:font-name-asian="Times New Roman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宜蘭縣政府廉能</text:span><text:span text:style-name="T13">事蹟</text:span><text:span text:style-name="T7">實施要點</text:span></text:p>
      <text:p text:style-name="P2"><text:span text:style-name="T7">                  </text:span><text:span text:style-name="T8"> <text:s text:c="9"/></text:span><text:span text:style-name="T9">中華民國99年12月16日</text:span><text:span text:style-name="T11">府政預字第0990182680號函發布</text:span></text:p>
      <text:p text:style-name="P2"><text:span text:style-name="T10"><text:s text:c="31"/></text:span><text:span text:style-name="T9">中華民國103年1月22日</text:span><text:span text:style-name="T11">府政預字第1030013182號函修正</text:span></text:p>
      <text:p text:style-name="P4"><text:span text:style-name="T12">一、</text:span><text:span text:style-name="T15"> </text:span><text:span text:style-name="T16"> </text:span><text:span text:style-name="T2">宜蘭縣政府(以下簡稱本府)為端正政風，促進廉能政治，並表彰為民服務精神，激發員工榮譽心，建立優良風紀，特訂定本要點。</text:span></text:p>
      <text:p text:style-name="P5"><text:span text:style-name="T1">二、</text:span><text:span text:style-name="T19"> </text:span><text:span text:style-name="T20"> </text:span><text:span text:style-name="T2">本要點適用對象為本府暨所屬機關、學校員工</text:span><text:span text:style-name="T4">(含約聘僱人員及臨時人員)</text:span><text:span text:style-name="T2">。</text:span></text:p>
      <text:p text:style-name="P6"><text:span text:style-name="T1">三、</text:span><text:span text:style-name="T19"> </text:span><text:span text:style-name="T20"> </text:span><text:span text:style-name="T2">具有下列各款事蹟之一，對端正政風，促進廉能政治具有貢獻者，得依本要點規定予以推薦表揚：</text:span></text:p>
      <text:p text:style-name="P9"><text:span text:style-name="T1">(一)</text:span><text:span text:style-name="T19">    </text:span><text:span text:style-name="T2">對主辦或監督之業務拒受賄賂、餽贈或不正利益，操守廉潔，堪為政風典範。</text:span></text:p>
      <text:p text:style-name="P9"><text:span text:style-name="T1">(二)</text:span><text:span text:style-name="T19">   </text:span><text:span text:style-name="T18">對於廉政</text:span><text:span text:style-name="T2">業務研究發展，有重大創見，具有事實或報經上級核定有案。</text:span></text:p>
      <text:p text:style-name="P9"><text:span text:style-name="T1">(三)</text:span><text:span text:style-name="T19">    </text:span><text:span text:style-name="T2">主動提供資料，因而查獲或偵破重大貪瀆不法案件有功。</text:span></text:p>
      <text:p text:style-name="P9"><text:span text:style-name="T1">(四)</text:span><text:span text:style-name="T19">    </text:span><text:span text:style-name="T2">執行業務改善措施或採購業務，有效防止舞弊貪瀆或節省公帑，具有重大績效或貢獻，提經本府核定有案。</text:span></text:p>
      <text:p text:style-name="P9"><text:span text:style-name="T1">(五)</text:span><text:span text:style-name="T19">    </text:span><text:span text:style-name="T2">主動為民服務，協助民眾解決困難，不辭勞怨，確有重大具體事蹟。</text:span></text:p>
      <text:p text:style-name="P9"><text:span text:style-name="T1">(六)</text:span><text:span text:style-name="T19">    </text:span><text:span text:style-name="T2">其他優良政風事蹟或有關善行，足以鼓舞人心，轉移政治風氣。</text:span></text:p>
      <text:p text:style-name="P10"><text:span text:style-name="T6">四、</text:span><text:span text:style-name="T19"> </text:span><text:span text:style-name="T20"> </text:span><text:span text:style-name="T18">遴選作業</text:span><text:span text:style-name="T2">程序如下：</text:span></text:p>
      <text:p text:style-name="P9"><text:span text:style-name="T1">(一)</text:span><text:span text:style-name="T19">    </text:span><text:span text:style-name="T2">本府各一級單位暨所屬機關、學校(以下簡稱推薦單位)應於每年度通知期限內，遴薦當年具有廉能優良事蹟人員，填具廉能事蹟人員推薦表（如附表），送本府政風處辦理初審後，提交本府廉政會報複審。</text:span></text:p>
      <text:p text:style-name="P9"><text:span text:style-name="T1">(二)</text:span><text:span text:style-name="T19">    </text:span><text:span text:style-name="T2">複審通過後由本府政風處陳請縣長核定，頒給獲選人員獎狀乙幀及獎金。</text:span></text:p>
      <text:p text:style-name="P6"><text:span text:style-name="T6">五、推薦單位</text:span><text:span text:style-name="T2">對所遴薦人員，於本府核定前，如有職務異動，應</text:span><text:span text:style-name="T2">立即</text:span><text:span text:style-name="T2">函知本府；如發現有</text:span><text:span text:style-name="T2">重</text:span><text:span text:style-name="T5">大不良事蹟、不實或</text:span><text:span text:style-name="T2">不適宜遴薦之情事發生，除函知本府外，並應</text:span><text:span text:style-name="T2">撤回</text:span><text:span text:style-name="T2">其推薦。</text:span></text:p>
      <text:list xml:id="list1993732227589821572" text:style-name="WW8Num1">
        <text:list-item>
          <text:p text:style-name="P7"><text:span text:style-name="T5">本府於表揚後發現獲選人員有重大不良事蹟或不實之情事者，經查明後註銷其獲獎資格，已領受之</text:span><text:span text:style-name="T2">獎狀及獎金應予追繳</text:span><text:span text:style-name="T5">。</text:span></text:p>
        </text:list-item>
        <text:list-item>
          <text:p text:style-name="P1"><text:soft-page-break/>本要點所需經費，由本府政風處相關預算項下支應。</text:p>
        </text:list-item>
        <text:list-item>
          <text:p text:style-name="P8">本府所屬各機關、學校及本縣鄉（鎮、市）公所得參照本要點自行辦理廉能事蹟人員之表揚，並報本府備查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5pt" style:font-size-asian="15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廉能事蹟表揚獎勵實施要點</dc:title>
    <meta:initial-creator>user</meta:initial-creator>
    <meta:creation-date>2014-01-23T07:52:00</meta:creation-date>
    <dc:creator>USER</dc:creator>
    <dc:date>2014-01-23T07:52:00</dc:date>
    <meta:print-date>2013-12-23T16:34:00</meta:print-date>
    <meta:editing-cycles>2</meta:editing-cycles>
    <meta:editing-duration>PT1M</meta:editing-duration>
    <meta:document-statistic meta:table-count="0" meta:image-count="0" meta:object-count="0" meta:page-count="2" meta:paragraph-count="19" meta:word-count="752" meta:character-count="874" meta:non-whitespace-character-count="776"/>
    <meta:generator>LibreOffice/5.0.3.2$Windows_x86 LibreOffice_project/e5f16313668ac592c1bfb310f4390624e3dbfb75</meta:generator>
  </office:meta>
</office:document-meta>
</file>