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>
        <style:tab-stops>
          <style:tab-stop style:position="8.163cm"/>
        </style:tab-stops>
      </style:paragraph-properties>
      <style:text-properties fo:font-size="16pt" style:font-size-asian="16pt"/>
    </style:style>
    <style:style style:name="P4" style:family="paragraph" style:parent-style-name="Standard">
      <style:paragraph-properties>
        <style:tab-stops>
          <style:tab-stop style:position="7.952cm"/>
        </style:tab-stops>
      </style:paragraph-properties>
      <style:text-properties fo:font-size="16pt" style:font-size-asian="16pt"/>
    </style:style>
    <style:style style:name="P5" style:family="paragraph" style:parent-style-name="Standard">
      <style:text-properties fo:font-size="16pt" fo:language="zh" fo:country="TW" fo:font-weight="bold" style:font-size-asian="16pt" style:language-asian="zh" style:country-asian="TW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 style:list-style-name="WW8Num3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>
        <style:tab-stops>
          <style:tab-stop style:position="7.973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16" style:family="paragraph" style:parent-style-name="Standard">
      <style:paragraph-properties fo:margin-left="0.423cm" fo:margin-right="0cm" fo:line-height="0.635cm" fo:text-indent="-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margin-left="-0.106cm" fo:margin-right="0cm" fo:text-indent="0cm" style:auto-text-indent="false"/>
    </style:style>
    <style:style style:name="P19" style:family="paragraph" style:parent-style-name="Standard">
      <style:paragraph-properties fo:margin-left="-0.106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-0.445cm" fo:margin-right="0cm" fo:line-height="0.635cm" fo:text-align="justify" style:justify-single-word="false" fo:text-indent="0.423cm" style:auto-text-indent="false" style:snap-to-layout-grid="false"/>
    </style:style>
    <style:style style:name="P21" style:family="paragraph" style:parent-style-name="Standard">
      <style:paragraph-properties fo:margin-left="-0.212cm" fo:margin-right="0cm" fo:text-indent="0cm" style:auto-text-indent="false"/>
    </style:style>
    <style:style style:name="P22" style:family="paragraph" style:parent-style-name="Standard">
      <style:paragraph-properties fo:margin-left="-0.212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cm" fo:margin-right="0cm" fo:text-indent="1.272cm" style:auto-text-indent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="solid" draw:fill-color="#ffffff"/>
      <style:paragraph-properties fo:text-align="center"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style:paragraph-properties fo:line-height="0.635cm" fo:text-align="center" style:writing-mode="lr-tb"/>
    </style:style>
    <style:style style:name="P29" style:family="paragraph">
      <loext:graphic-properties draw:fill="solid" draw:fill-color="#ffffff"/>
      <style:paragraph-properties fo:line-height="0.635cm" fo:text-align="center" style:writing-mode="lr-tb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style:font-name-asian="Times New Roman" style:font-size-asian="16pt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weight-complex="bold"/>
    </style:style>
    <style:style style:name="T12" style:family="text"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05cm" fo:min-width="9.14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42cm" fo:min-width="9.55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char" draw:z-index="0" draw:style-name="gr1" draw:text-style-name="P26" svg:width="13.653cm" svg:height="1.779cm" svg:x="0.635cm" svg:y="1.016cm"><text:p text:style-name="P25"><text:span text:style-name="T12">申請查閱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◎</text:span><draw:line text:anchor-type="char" draw:z-index="3" draw:style-name="gr2" draw:text-style-name="P27" svg:x1="7.62cm" svg:y1="5.398cm" svg:x2="7.62cm" svg:y2="6.351cm"><text:p/></draw:line><text:span text:style-name="T1">流程表</text:span></text:p>
      <text:p text:style-name="P1"/>
      <text:p text:style-name="P5"><draw:line text:anchor-type="char" draw:z-index="1" draw:style-name="gr2" draw:text-style-name="P27" svg:x1="7.62cm" svg:y1="0.487cm" svg:x2="7.62cm" svg:y2="1.44cm"><text:p/></draw:line></text:p>
      <text:p text:style-name="P5"><draw:frame draw:style-name="fr1" draw:name="框架1" text:anchor-type="char" svg:x="2.196cm" svg:y="0.143cm" svg:width="11.165cm" svg:height="1.323cm" draw:z-index="2"><draw:text-box><text:p text:style-name="P6"><text:span text:style-name="T7">填寫查閱申請書並檢附身分證明文件</text:span></text:p></draw:text-box></draw:frame></text:p>
      <text:p text:style-name="P5"><draw:frame draw:style-name="fr1" draw:name="框架2" text:anchor-type="char" svg:x="9.327cm" svg:y="0.517cm" svg:width="9.947cm" svg:height="10.989cm" draw:z-index="6"><draw:text-box><text:list xml:id="list4971198512766593663" text:style-name="WW8Num3"><text:list-item><text:p text:style-name="P9">相關注意事項：</text:p></text:list-item></text:list><text:p text:style-name="P17">1.同一申請人對同一申報人申報資料，每年以查閱1次為限。</text:p><text:p text:style-name="P17">2.申請人一次以申請查閱一人之申報資料為限。</text:p><text:p text:style-name="P16">3.政風機構應置查閱登記簿，登載查閱人及查閱相關事項，申請人應配合填寫。</text:p><text:p text:style-name="P16">4.有下列事項者應不予受理：</text:p><text:p text:style-name="Standard"><text:span text:style-name="T8">（一）申請人非中華民國國民。</text:span></text:p><text:p text:style-name="Standard"><text:span text:style-name="T8">（二）申請人未年滿二十歲。</text:span></text:p><text:p text:style-name="Standard"><text:span text:style-name="T8">（三）同一申請人對同一申報人之申報資料於同</text:span></text:p><text:p text:style-name="P18"><text:span text:style-name="T8"><text:s text:c="7"/>一年度內查閱二次以上。</text:span></text:p><text:p text:style-name="Standard"><text:span text:style-name="T8">（四）申請人一次申請查閱二人以上之申報資料。</text:span></text:p><text:p text:style-name="Standard"><text:span text:style-name="T8">（五）有具體事實足認申請人申請查閱目的，係為</text:span></text:p><text:p text:style-name="P18"><text:span text:style-name="T8"><text:s text:c="7"/>供營利、徵信、募款或其他不正當目的之使</text:span></text:p><text:p text:style-name="P18"><text:span text:style-name="T8"><text:s text:c="7"/>用。</text:span></text:p><text:p text:style-name="Standard"><text:span text:style-name="T8">（六）申請人申請查閱資料已因保存年限屆滿而銷</text:span></text:p><text:p text:style-name="P18"><text:span text:style-name="T8"><text:s text:c="7"/>毀。</text:span></text:p><text:p text:style-name="P8"/></draw:text-box></draw:frame></text:p>
      <text:p text:style-name="P5"><draw:frame draw:style-name="fr1" draw:name="框架3" text:anchor-type="char" svg:x="-0.788cm" svg:y="-0.026cm" svg:width="9.98cm" svg:height="10.022cm" draw:z-index="4"><draw:text-box><text:p text:style-name="P10">申請人資格：</text:p><text:p text:style-name="P20"><text:span text:style-name="T9">1.申請人須為年滿20歲之中華民國國民。</text:span></text:p><text:p text:style-name="P10">2.申請人應具結下列應遵守之事項：</text:p><text:p text:style-name="Standard"><text:span text:style-name="T8">（一）不得將資料攜出查閱場所。</text:span></text:p><text:p text:style-name="Standard"><text:span text:style-name="T8">（二）不得為抄錄、攝影、影印或其他重製行為。</text:span></text:p><text:p text:style-name="Standard"><text:span text:style-name="T8">（三）不得為填註、塗改、更換、抽取、圈點或污</text:span></text:p><text:p text:style-name="Standard"><text:span text:style-name="T8"><text:s text:c="6"/>損等變更查閱資料內容之行為。</text:span></text:p><text:p text:style-name="Standard"><text:span text:style-name="T8">（四）不得將查閱資料拆散。</text:span></text:p><text:p text:style-name="P21"><text:span text:style-name="T8"><text:s/>（五）不得有其他影響查閱資料完整或場所秩序之</text:span></text:p><text:p text:style-name="P21"><text:span text:style-name="T8"><text:s text:c="7"/>行為。</text:span></text:p><text:p text:style-name="Standard"><text:span text:style-name="T8">（六）對於查閱之資料不得供為營利、徵信、募款</text:span></text:p><text:p text:style-name="P23">或其他不正當目的之使用。</text:p><text:p text:style-name="P19">3.查閱過程中有上述行為者，政風室或在場人員應</text:p><text:p text:style-name="P22"><text:s text:c="3"/>即時強制禁止之，並命其停止查閱，如違反而涉</text:p><text:p text:style-name="P22"><text:s text:c="3"/>及刑事責任者，應移送該管司法機關偵辦。</text:p><text:p text:style-name="P7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12"><text:s text:c="8"/></text:p>
      <text:p text:style-name="P12"><text:s text:c="9"/></text:p>
      <text:p text:style-name="P12"><draw:frame draw:style-name="fr1" draw:name="框架4" text:anchor-type="char" svg:x="-0.788cm" svg:y="0.185cm" svg:width="5.112cm" svg:height="5.599cm" draw:z-index="13"><draw:text-box><text:p text:style-name="P12">得補正事項：</text:p><text:p text:style-name="P12">1、申請人未檢附身分證</text:p><text:p text:style-name="P22"><text:s text:c="4"/>明文件影本者。</text:p><text:p text:style-name="P12">2、查閱申請書不合法定</text:p><text:p text:style-name="P22"><text:s text:c="4"/>程式，而其情形可補</text:p><text:p text:style-name="P22"><text:s text:c="4"/>正者。</text:p><text:p text:style-name="P13">3、查閱申請書未經申請</text:p><text:p text:style-name="P22"><text:s text:c="4"/>人簽名具結者。</text:p><text:p text:style-name="P12"/></draw:text-box></draw:frame><draw:connector text:anchor-type="char" draw:z-index="11" draw:style-name="gr4" draw:text-style-name="P27" draw:type="line" svg:x1="6.498cm" svg:y1="1.82cm" svg:x2="6.521cm" svg:y2="0.064cm" svg:d="M6498 1820l23-1756" svg:viewBox="0 0 25 1759"><text:p/></draw:connector><draw:line text:anchor-type="char" draw:z-index="5" draw:style-name="gr2" draw:text-style-name="P27" svg:x1="8.7cm" svg:y1="0.064cm" svg:x2="8.7cm" svg:y2="1.821cm"><text:p/></draw:line> <text:s text:c="12"/></text:p>
      <text:p text:style-name="Standard"><text:span text:style-name="T6"><text:s text:c="18"/></text:span><text:span text:style-name="T8">補正</text:span></text:p>
      <text:p text:style-name="Standard"><text:span text:style-name="T8"><text:s text:c="21"/>（2週內）</text:span></text:p>
      <text:p text:style-name="P14"><draw:frame draw:style-name="fr1" draw:name="框架5" text:anchor-type="char" svg:x="4.715cm" svg:y="0.418cm" svg:width="6.572cm" svg:height="1.704cm" draw:z-index="7"><draw:text-box><text:p text:style-name="P6"><text:span text:style-name="T9">機關審查是否合乎相關規定</text:span></text:p><text:p text:style-name="P11">（二個月內完成審核）</text:p></draw:text-box></draw:frame><draw:frame draw:style-name="fr1" draw:name="框架6" text:anchor-type="char" svg:x="14.452cm" svg:y="0.418cm" svg:width="4.075cm" svg:height="1.132cm" draw:z-index="12"><draw:text-box><text:p text:style-name="Standard"><text:span text:style-name="T8">申請人得提出訴願</text:span></text:p></draw:text-box></draw:frame><text:span text:style-name="T8"> <text:s text:c="20"/></text:span><text:span text:style-name="T8"><text:tab/></text:span><text:span text:style-name="T8"> <text:s text:c="18"/>不予受理 <text:s text:c="33"/></text:span></text:p>
      <text:p text:style-name="P3"><draw:connector text:anchor-type="char" draw:z-index="10" draw:style-name="gr4" draw:text-style-name="P27" draw:type="line" svg:x1="11.726cm" svg:y1="0.402cm" svg:x2="14.289cm" svg:y2="0.406cm" svg:d="M11726 402l2563 4" svg:viewBox="0 0 2565 5"><text:p/></draw:connector><text:tab/></text:p>
      <text:p text:style-name="P15"><draw:line text:anchor-type="char" draw:z-index="8" draw:style-name="gr2" draw:text-style-name="P27" svg:x1="8.149cm" svg:y1="0.572cm" svg:x2="8.149cm" svg:y2="2.392cm"><text:p/></draw:line><text:span text:style-name="T4"><text:tab/></text:span><text:span text:style-name="T4"> </text:span></text:p>
      <text:p text:style-name="P15"><text:span text:style-name="T6"><text:s text:c="32"/></text:span><text:span text:style-name="T8">受理</text:span></text:p>
      <text:p text:style-name="P4"><draw:custom-shape text:anchor-type="char" draw:z-index="9" draw:style-name="gr3" draw:text-style-name="P29" svg:width="14.225cm" svg:height="2.541cm" svg:x="1.947cm" svg:y="1.016cm"><text:p text:style-name="P28"><text:span text:style-name="T13">查閱人於機關指定之時間、場所親自到場閱覽</text:span></text:p><text:p text:style-name="P28"><text:span text:style-name="T13">（查閱時間為上班時段且不得逾三小時）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47cm" fo:text-align="justify" style:justify-single-word="false" fo:text-indent="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485cm" fo:text-indent="-1.508cm" fo:margin-left="3.4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635cm" fo:margin-left="0.8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859cm" fo:text-indent="-0.847cm" fo:margin-left="1.85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01</meta:initial-creator>
    <meta:creation-date>2015-04-15T10:17:00</meta:creation-date>
    <dc:creator>USER</dc:creator>
    <dc:date>2015-04-17T10:01:00</dc:date>
    <meta:print-date>2015-04-17T10:01:00</meta:print-date>
    <meta:editing-cycles>6</meta:editing-cycles>
    <meta:editing-duration>PT13M</meta:editing-duration>
    <meta:document-statistic meta:table-count="0" meta:image-count="0" meta:object-count="0" meta:page-count="1" meta:paragraph-count="53" meta:word-count="627" meta:character-count="879" meta:non-whitespace-character-count="635"/>
    <meta:generator>LibreOffice/5.0.3.2$Windows_x86 LibreOffice_project/e5f16313668ac592c1bfb310f4390624e3dbfb75</meta:generator>
  </office:meta>
</office:document-meta>
</file>