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x="-0.076cm" svg:y="2.773cm" svg:width="16.6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8"><text:span text:style-name="T1">服務機關（構）/單位</text:span></text:p></table:table-cell><table:table-cell table:style-name="表格1.C1" table:number-columns-spanned="2" office:value-type="string"><text:p text:style-name="P5"/></table:table-cell><table:covered-table-cell/><table:table-cell table:style-name="表格1.C1" office:value-type="string"><text:p text:style-name="P4">職稱</text:p></table:table-cell><table:table-cell table:style-name="表格1.C1" office:value-type="string"><text:p text:style-name="P5"/></table:table-cell><table:table-cell table:style-name="表格1.C1" table:number-columns-spanned="2" office:value-type="string"><text:p text:style-name="P4">姓名</text:p></table:table-cell><table:covered-table-cell/><table:table-cell table:style-name="表格1.I1" office:value-type="string"><text:p text:style-name="P5"/></table:table-cell></table:table-row><table:table-row table:style-name="表格1.2"><table:table-cell table:style-name="表格1.A1" table:number-rows-spanned="2" office:value-type="string"><text:p text:style-name="P2">相關人</text:p></table:table-cell><table:table-cell table:style-name="表格1.B2" office:value-type="string"><text:p text:style-name="P9"><text:span text:style-name="T1">服務機關（構）</text:span></text:p></table:table-cell><table:table-cell table:style-name="表格1.C2" table:number-columns-spanned="2" office:value-type="string"><text:p text:style-name="P5"/><text:p text:style-name="P4"/></table:table-cell><table:covered-table-cell/><table:table-cell table:style-name="表格1.C2" office:value-type="string"><text:p text:style-name="P4">職稱</text:p></table:table-cell><table:table-cell table:style-name="表格1.C2" office:value-type="string"><text:p text:style-name="P5"/></table:table-cell><table:table-cell table:style-name="表格1.C2" table:number-columns-spanned="2" office:value-type="string"><text:p text:style-name="P4">姓名</text:p></table:table-cell><table:covered-table-cell/><table:table-cell table:style-name="表格1.I2" office:value-type="string"><text:p text:style-name="P5"/></table:table-cell></table:table-row><table:table-row table:style-name="表格1.2"><table:covered-table-cell/><table:table-cell table:style-name="表格1.B3" office:value-type="string"><text:p text:style-name="P4">通訊地址</text:p></table:table-cell><table:table-cell table:style-name="表格1.C3" table:number-columns-spanned="4" office:value-type="string"><text:p text:style-name="P5"/></table:table-cell><table:covered-table-cell/><table:covered-table-cell/><table:covered-table-cell/><table:table-cell table:style-name="表格1.C3" table:number-columns-spanned="2" office:value-type="string"><text:p text:style-name="P2">聯絡電話</text:p></table:table-cell><table:covered-table-cell/><table:table-cell table:style-name="表格1.I3" office:value-type="string"><text:p text:style-name="P5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8" office:value-type="string"><text:p text:style-name="P10">□有</text:p><text:p text:style-name="P9"><text:span text:style-name="T3"><text:s text:c="4"/>□業務往來、指揮監督或費用補（獎）助等關係。</text:span></text:p><text:p text:style-name="P11"><text:span text:style-name="T3">□正在尋求、進行或已訂立承</text:span><text:span text:style-name="T3">攬</text:span><text:span text:style-name="T3">、買賣或其他契約關係。</text:span></text:p><text:p text:style-name="P12"><text:span text:style-name="T3">□</text:span><text:span text:style-name="T3">其他因</text:span><text:span text:style-name="T3">本</text:span><text:span text:style-name="T3">機關</text:span><text:span text:style-name="T3">（構）</text:span><text:span text:style-name="T3">業務之</text:span><text:span text:style-name="T3">決定、</text:span><text:span text:style-name="T3">執行或不</text:span><text:span text:style-name="T3">執</text:span><text:span text:style-name="T3">行，將遭受有利或不利之影響。</text:span></text:p><text:p text:style-name="Standard"><text:span text:style-name="T7">□</text:span><text:span text:style-name="T1">無職務上利害關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2">事由</text:p></table:table-cell><table:table-cell table:style-name="表格1.B4" table:number-columns-spanned="8" office:value-type="string"><text:p text:style-name="Standard"><text:span text:style-name="T7">□</text:span><text:span text:style-name="T1">受贈財物</text:span><text:span text:style-name="T7">□</text:span><text:span text:style-name="T1">飲宴應酬</text:span><text:span text:style-name="T7">□</text:span><text:span text:style-name="T1">請託關說</text:span><text:span text:style-name="T7">□</text:span><text:span text:style-name="T1">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事件</text:p><text:p text:style-name="P2">內容大要</text:p></table:table-cell><table:table-cell table:style-name="表格1.B4" table:number-columns-spanned="8" office:value-type="string"><text:p text:style-name="P6"/><text:p text:style-name="P1"/><text:p text:style-name="P1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處理情形與建議</text:p></table:table-cell><table:table-cell table:style-name="表格1.B4" table:number-columns-spanned="8" office:value-type="string"><text:p text:style-name="P6"/><text:p text:style-name="P1"/><text:p text:style-name="P1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備註</text:p></table:table-cell><table:table-cell table:style-name="表格1.B4" table:number-columns-spanned="8" office:value-type="string"><text:p text:style-name="P6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5"/><text:p text:style-name="P4"/><text:p text:style-name="P4">簽報程序</text:p><text:p text:style-name="P4"/><text:p text:style-name="P4"/></table:table-cell><table:table-cell table:style-name="表格1.B9" table:number-columns-spanned="2" office:value-type="string"><text:p text:style-name="P7">政風機構</text:p></table:table-cell><table:covered-table-cell/><table:table-cell table:style-name="表格1.D9" table:number-columns-spanned="4" office:value-type="string"><text:p text:style-name="P7">會辦單位</text:p></table:table-cell><table:covered-table-cell/><table:covered-table-cell/><table:covered-table-cell/><table:table-cell table:style-name="表格1.H9" table:number-columns-spanned="2" office:value-type="string"><text:p text:style-name="P7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5"/></table:table-cell><table:covered-table-cell/><table:table-cell table:style-name="表格1.D10" table:number-columns-spanned="4" office:value-type="string"><text:p text:style-name="P5"/></table:table-cell><table:covered-table-cell/><table:covered-table-cell/><table:covered-table-cell/><table:table-cell table:style-name="表格1.H10" table:number-columns-spanned="2" office:value-type="string"><text:p text:style-name="P5"/></table:table-cell><table:covered-table-cell/></table:table-row></table:table></draw:text-box></draw:frame><draw:frame draw:style-name="fr2" draw:name="框架2" text:anchor-type="char" svg:x="0cm" svg:y="26.035cm" svg:width="16.193cm" svg:height="0.953cm" draw:z-index="1"><draw:text-box><text:p text:style-name="Standard"><text:span text:style-name="T5">※相關人如餽贈財物者、邀宴應酬者、請託關說者等。</text:span></text:p></draw:text-box></draw:frame><text:span text:style-name="T8">受贈財物、飲宴應</text:span><text:span text:style-name="T6">酬、</text:span><text:span text:style-name="T8">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2-06-11T09:46:00</meta:creation-date>
    <dc:creator>MOJ</dc:creator>
    <dc:date>2012-06-11T09:46:00</dc:date>
    <meta:print-date>2008-05-27T13:07:00</meta:print-date>
    <meta:editing-cycles>2</meta:editing-cycles>
    <meta:editing-duration>PT2M</meta:editing-duration>
    <meta:document-statistic meta:table-count="1" meta:image-count="0" meta:object-count="0" meta:page-count="1" meta:paragraph-count="30" meta:word-count="246" meta:character-count="250" meta:non-whitespace-character-count="246"/>
    <meta:generator>LibreOffice/5.0.3.2$Windows_x86 LibreOffice_project/e5f16313668ac592c1bfb310f4390624e3dbfb75</meta:generator>
  </office:meta>
</office:document-meta>
</file>